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justify"/>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margin-left="0.75in" fo:text-indent="-0.2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75in" fo:text-indent="-0.2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text-position="super 62.5%"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text-position="super 62.5%"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margin-right="-0.0631in" fo:text-indent="0.5in">
        <style:tab-stops>
          <style:tab-stop style:type="left" style:position="0.3937in"/>
          <style:tab-stop style:type="left" style:position="0.5715in"/>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right="-0.0631in" fo:text-indent="0.5in">
        <style:tab-stops>
          <style:tab-stop style:type="left" style:position="0.3937in"/>
          <style:tab-stop style:type="left" style:position="0.5715in"/>
          <style:tab-stop style:type="left" style:position="0.689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margin-right="-0.0631in" fo:text-indent="0.5in">
        <style:tab-stops>
          <style:tab-stop style:type="left" style:position="0.3937in"/>
          <style:tab-stop style:type="left" style:position="0.5715in"/>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fo:text-indent="0.5in">
        <style:tab-stops>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margin-right="-0.0631in" fo:text-indent="0.5in">
        <style:tab-stops>
          <style:tab-stop style:type="left" style:position="0.3937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2.5%"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margin-right="-0.0631in" fo:text-indent="0.5in">
        <style:tab-stops>
          <style:tab-stop style:type="left" style:position="0.393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2.5%"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margin-right="-0.0631in" fo:text-indent="0.5in">
        <style:tab-stops>
          <style:tab-stop style:type="left" style:position="0.3937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margin-right="-0.0631in" fo:text-indent="0.5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tab-stops>
          <style:tab-stop style:type="left" style:position="0.3937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tab-stops>
          <style:tab-stop style:type="left" style:position="0.3937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tab-stops>
          <style:tab-stop style:type="left" style:position="0.3937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tab-stops>
          <style:tab-stop style:type="left" style:position="0.3937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tab-stops>
          <style:tab-stop style:type="left" style:position="0.3937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2.5%"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tab-stops>
          <style:tab-stop style:type="left" style:position="0.3937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ab-stops>
          <style:tab-stop style:type="left" style:position="0.3937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78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tab-stops>
          <style:tab-stop style:type="left" style:position="0.3937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3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tab-stops>
          <style:tab-stop style:type="left" style:position="0.3937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tab-stops>
          <style:tab-stop style:type="left" style:position="0.3937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tab-stops>
          <style:tab-stop style:type="left" style:position="0.3937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p>
      <text:p text:style-name="P11">DĖL LIETUVOS RESPUBLIKOS ŪKIO MINISTRO 2014 M. LAPKRIČIO 10 D. ĮSAKYMO nR. 4-797 „dĖL INVESTICIJŲ, FINANSAVIMO IR ADMINISTRAVIMO SUTARČIŲ SUDARYMO, ĮGYVENDINIMO, ADMINISTRAVIMO IR VALSTYBĖS PAGALBOS TEIKIMO pagal schemą „TUI INVEST LT+“ tvarkos aprašo</text:p>
      <text:p text:style-name="P12">patvirtinimo“ PAKEITIMO</text:p>
      <text:p text:style-name="P13"/>
      <text:p text:style-name="P14">2017 m. birželio 12 d. Nr. 4-346</text:p>
      <text:p text:style-name="P15">Vilnius</text:p>
      <text:p text:style-name="P16"/>
      <text:p text:style-name="P17"/>
      <text:p text:style-name="P18"><text:span text:style-name="T19">P a k e i č i u <text:s/></text:span><text:span text:style-name="T20">Investicijų, finansavimo ir administravimo sutarčių sudarymo, įgyvendinimo, administravimo ir valstybės pagalbos teikimo pagal schemą „TUI Invest Lt+“ tvarkos aprašą, patvirtintą Lietuvos Respublikos ūkio ministro 2014 m. lapkričio 10 d. įsakymu Nr. 4-797 „Dėl Investicijų, finansavimo ir administravimo sutarčių sudarymo, įgyvendinimo, administravimo ir valstybės pagalbos teikimo pagal schemą „TUI Invest Lt+“ tvarkos aprašo patvirtinimo“:</text:span></text:p>
      <text:p text:style-name="P21"><text:span text:style-name="T22">1</text:span><text:span text:style-name="T23">.</text:span><text:span text:style-name="T24"><text:tab/>Pakeičiu<text:s/></text:span><text:span text:style-name="T25">4.3</text:span><text:span text:style-name="T26">1</text:span><text:span text:style-name="T27"><text:s/>papunktį ir jį išdėstau taip:</text:span></text:p>
      <text:p text:style-name="P28"><text:span text:style-name="T29">„</text:span><text:span text:style-name="T30">4.3</text:span><text:span text:style-name="T31">1</text:span><text:span text:style-name="T32">.</text:span><text:span text:style-name="T33"><text:s/></text:span><text:span text:style-name="T34">Strateginis investicijų projektas<text:s/></text:span><text:span text:style-name="T35">– Aprašo 4.3 papunkčio reikalavimus atitinkantis projektas, kurį gali įgyvendinti vienas investuotojas arba investuotojai ir kuriam taikomos Aprašo nuostatos, reguliuojančios investicijų projektus, išskyrus Aprašo 26, 27, 28, 32 punktų nuostatas, ir kuris tenkina bent vieną iš šių sąlygų:</text:span></text:p>
      <text:p text:style-name="P36"><text:span text:style-name="T37">4.3</text:span><text:span text:style-name="T38">1</text:span><text:span text:style-name="T39">.1</text:span><text:span text:style-name="T40">. yra įgyvendinamas strateginiame technologinės plėtros objekte, o įgyvendinimo laikotarpiu planuojamos investicijos yra ne mažesnės nei 30 000 000 Eur (trisdešimt milijonų eurų);</text:span></text:p>
      <text:p text:style-name="P41"><text:span text:style-name="T42">4.3</text:span><text:span text:style-name="T43">1</text:span><text:span text:style-name="T44">.2</text:span><text:span text:style-name="T45">. gamybos srityje jo įgyvendinimo laikotarpiu sukuriama ne mažiau kaip 200 naujų ilgalaikių darbo vietų, o planuojamos investicijos yra ne mažesnės nei 30 000 000 Eur (trisdešimt milijonų eurų);</text:span></text:p>
      <text:p text:style-name="P46"><text:span text:style-name="T47">4.3</text:span><text:span text:style-name="T48">1</text:span><text:span text:style-name="T49">.3</text:span><text:span text:style-name="T50">. paslaugų srityje jo įgyvendinimo laikotarpiu sukuriama ne mažiau kaip 1500 naujų ilgalaikių darbo vietų.“</text:span></text:p>
      <text:p text:style-name="P51"><text:span text:style-name="T52">2</text:span><text:span text:style-name="T53">.</text:span><text:span text:style-name="T54"><text:tab/>Pakeičiu<text:s/></text:span><text:span text:style-name="T55">4.4</text:span><text:span text:style-name="T56"><text:s/>papunktį ir jį išdėstau taip:</text:span></text:p>
      <text:p text:style-name="P57"><text:span text:style-name="T58">„</text:span><text:span text:style-name="T59">4.4</text:span><text:span text:style-name="T60">.<text:s/></text:span><text:span text:style-name="T61">Investicijų projekto pabaiga</text:span><text:span text:style-name="T62"><text:s/>– investuotojo arba investuotojų administruojančiajai institucijai pateiktoje paraiškoje nurodytas terminas.</text:span><text:span text:style-name="T63">“</text:span></text:p>
      <text:p text:style-name="P64"><text:span text:style-name="T65">3</text:span><text:span text:style-name="T66">.</text:span><text:span text:style-name="T67"><text:tab/>Pakeičiu 4.5 papunktį ir jį išdėstau taip:</text:span></text:p>
      <text:p text:style-name="P68"><text:span text:style-name="T69">„</text:span><text:span text:style-name="T70">4.5</text:span><text:span text:style-name="T71">.<text:s/></text:span><text:span text:style-name="T72">Investicijų projekto pradžia</text:span><text:span text:style-name="T73"><text:s/>– investuotojo arba investuotojų administruojančiajai institucijai pateiktoje paraiškoje nurodytas terminas.“</text:span></text:p>
      <text:p text:style-name="P74"><text:span text:style-name="T75">4</text:span><text:span text:style-name="T76">.</text:span><text:span text:style-name="T77"><text:tab/>Pakeičiu 4.8 papunktį ir jį išdėstau taip:</text:span></text:p>
      <text:p text:style-name="P78"><text:span text:style-name="T79">„</text:span><text:span text:style-name="T80">4.8</text:span><text:span text:style-name="T81">.</text:span><text:span text:style-name="T82"><text:s/>Investicijų</text:span><text:span text:style-name="T83"><text:s/></text:span><text:span text:style-name="T84">projekto vykdytojas<text:s/></text:span><text:span text:style-name="T85">(toliau – projekto vykdytojas) – Lietuvos Respublikos juridinių asmenų registre įregistruotas investuotojo arba investuotojų ne vėliau kaip iki pagalbos mokėjimo momento įsteigtas ir (arba) valdomas (tiesiogiai ar per susijusias įmones) privatus juridinis asmuo ir (arba) jo struktūrinis padalinys, su kuriuo pasirašyta Sutartis.“</text:span></text:p>
      <text:p text:style-name="P86"><text:span text:style-name="T87">5</text:span><text:span text:style-name="T88">. Papildau 4.8</text:span><text:span text:style-name="T89">1<text:s/></text:span><text:span text:style-name="T90">papunkčiu:</text:span></text:p>
      <text:p text:style-name="P91"><text:span text:style-name="T92">„</text:span><text:span text:style-name="T93">4.8</text:span><text:span text:style-name="T94">1</text:span><text:span text:style-name="T95">.<text:s/></text:span><text:span text:style-name="T96">Investuotojai</text:span><text:span text:style-name="T97"><text:s/>– keli susitarimo pagrindu veikiantys subjektai, atitinkantys Apraše nurodytus reikalavimus, iš kurių nė vienas neturi investicijų projekto vykdytojo lemiamos kontrolės ir kurių atsakomybė už investicijų sutartimi prisiimtų įsipareigojimų pažeidimus yra solidari.“</text:span></text:p>
      <text:p text:style-name="P98"><text:span text:style-name="T99">6</text:span><text:span text:style-name="T100">.</text:span><text:span text:style-name="T101"><text:tab/>Pakeičiu 4.9 papunktį ir jį išdėstau taip:</text:span></text:p>
      <text:p text:style-name="P102"><text:span text:style-name="T103">„</text:span><text:span text:style-name="T104">4.9</text:span><text:span text:style-name="T105">.<text:s/></text:span><text:span text:style-name="T106">Paraiška</text:span><text:span text:style-name="T107"><text:s/>– investuotojo ar jo įgalioto asmens pasirašytas administruojančiosios institucijos patvirtintos formos klausimynas, atitinkantis Reglamento Nr. 651/2014 6 straipsnio<text:s/></text:span><text:soft-page-break/><text:span text:style-name="T108">2 dalies reikalavimus.</text:span><text:span text:style-name="T109"><text:s/></text:span><text:span text:style-name="T110">Jei paraišką pildo keli investuotojai, ji turi būti užpildyta ir pasirašyta visų investuotojų ar jų įgaliotų asmenų.</text:span><text:span text:style-name="T111">“</text:span></text:p>
      <text:p text:style-name="P112"><text:span text:style-name="T113">7</text:span><text:span text:style-name="T114">.</text:span><text:span text:style-name="T115"><text:tab/>Pakeičiu<text:s/></text:span><text:span text:style-name="T116">6.2.1<text:s/></text:span><text:span text:style-name="T117">papunktį ir jį išdėstau taip:</text:span></text:p>
      <text:p text:style-name="P118"><text:span text:style-name="T119">„</text:span><text:span text:style-name="T120">6.2.1</text:span><text:span text:style-name="T121">. pritraukta privačių investicijų (investuotojo arba investuotojų investuotos nuosavos lėšos, palyginti su visomis investicijų projekto investicijomis);</text:span><text:span text:style-name="T122">“.</text:span></text:p>
      <text:p text:style-name="P123"><text:span text:style-name="T124">8</text:span><text:span text:style-name="T125">.</text:span><text:span text:style-name="T126"><text:tab/>Pakeičiu<text:s/></text:span><text:span text:style-name="T127">7<text:s/></text:span><text:span text:style-name="T128">punktą ir jį išdėstau taip:</text:span></text:p>
      <text:p text:style-name="P129"><text:span text:style-name="T130">„</text:span><text:span text:style-name="T131">7</text:span><text:span text:style-name="T132">. Investicijų sutartis sudaroma tik su investuotoju arba investuotojais, kai kiekvienas iš investuotojų atitinka šiuos reikalavimus:</text:span></text:p>
      <text:p text:style-name="P133"><text:span text:style-name="T134">7.1</text:span><text:span text:style-name="T135">. jeigu investuotojas yra fizinis asmuo:</text:span></text:p>
      <text:p text:style-name="P136"><text:span text:style-name="T137">7.1.1</text:span><text:span text:style-name="T138">. yra ne Lietuvos Respublikos pilietis;</text:span></text:p>
      <text:p text:style-name="P139"><text:span text:style-name="T140">7.1.2</text:span><text:span text:style-name="T141">. vykdo arba turi teisę vykdyti ūkinę veiklą;</text:span></text:p>
      <text:p text:style-name="P142"><text:span text:style-name="T143">7.2</text:span><text:span text:style-name="T144">. jeigu investuotojas yra užsienio privatus juridinis asmuo ir atitinka Aprašo 7.2.1 papunkčio arba Aprašo 7.2.2 papunkčio reikalavimus:</text:span></text:p>
      <text:p text:style-name="P145"><text:span text:style-name="T146">7.2.1</text:span><text:span text:style-name="T147">. investuotojo metinės pajamos (įskaitant investuotojo įmonių grupės pajamas) yra ne mažesnės kaip 10 000 000 Eur (dešimt milijonų eurų) ir investuotojas ne mažiau nei 5 metus vykdo gamybos arba 3 metus paslaugų veiklą;</text:span></text:p>
      <text:p text:style-name="P148"><text:span text:style-name="T149">7.2.2</text:span><text:span text:style-name="T150">. investuotojas yra užsienio privatus juridinis asmuo, turintis patentuotą ir inovatyvią technologiją (produktą ir (arba) paslaugą) aukštesniu nei įmonės mastu arba pateikęs tokios technologijos patento paraišką už pramoninės nuosavybės objektų registravimą atsakingai institucijai.</text:span><text:span text:style-name="T151">“</text:span></text:p>
      <text:p text:style-name="P152"><text:span text:style-name="T153">9</text:span><text:span text:style-name="T154">.</text:span><text:span text:style-name="T155"><text:tab/>Pakeičiu<text:s/></text:span><text:span text:style-name="T156">7</text:span><text:span text:style-name="T157">1<text:s/></text:span><text:span text:style-name="T158">punktą ir jį išdėstau taip:</text:span></text:p>
      <text:p text:style-name="P159"><text:span text:style-name="T160">„</text:span><text:span text:style-name="T161">7</text:span><text:span text:style-name="T162">1</text:span><text:span text:style-name="T163">. Investuotojas arba investuotojai investicijų projektą įgyvendina per projekto vykdytoją arba projekto vykdytoją kartu su partneriu (toliau – partneris). Tinkamu partneriu laikomas bet kurio iš investuotojų įsteigtas ir (arba) valdomas (tiesiogiai ar per susijusias įmones) privatus juridinis asmuo ir (arba) jo struktūrinis padalinys, įregistruotas Lietuvos Respublikos juridinių asmenų registre.</text:span><text:span text:style-name="T164">“</text:span></text:p>
      <text:p text:style-name="P165"><text:span text:style-name="T166">10</text:span><text:span text:style-name="T167">.</text:span><text:span text:style-name="T168"><text:tab/>Pakeičiu<text:s/></text:span><text:span text:style-name="T169">9</text:span><text:span text:style-name="T170"><text:s/></text:span><text:span text:style-name="T171">punktą ir jį išdėstau taip:</text:span></text:p>
      <text:p text:style-name="P172"><text:span text:style-name="T173">„</text:span><text:span text:style-name="T174">9</text:span><text:span text:style-name="T175">. Administruojančioji institucija konsultuoja investuotoją arba investuotojus dėl pagalbos teikimo ir paraiškos projekto pildymo.</text:span><text:span text:style-name="T176">“</text:span></text:p>
      <text:p text:style-name="P177"><text:span text:style-name="T178">11</text:span><text:span text:style-name="T179">.</text:span><text:span text:style-name="T180"><text:tab/>Pakeičiu<text:s/></text:span><text:span text:style-name="T181">10</text:span><text:span text:style-name="T182"><text:s/></text:span><text:span text:style-name="T183">punktą ir jį išdėstau taip:</text:span></text:p>
      <text:p text:style-name="P184"><text:span text:style-name="T185">„</text:span><text:span text:style-name="T186">10</text:span><text:span text:style-name="T187">. Investuotojas, planuojantis įgyvendinti investicijų projektą, kreipiasi į administruojančiąją instituciją ir pateikia paraiškos projektą. Jei investicinį projektą planuoja įgyvendinti investuotojai, į administruojančiąją instituciją kreipiasi ir paraiškos projektą pateikia visi investuotojai. Administruojančioji institucija prireikus turi teisę prašyti investuotoją pateikti papildomus dokumentus arba informaciją apie investicijų projektą, investuotojo finansinę padėtį ar pan. Dokumentų arba informacijos pateikimo terminas neturi būti trumpesnis nei 3 darbo dienos.</text:span><text:span text:style-name="T188">“</text:span></text:p>
      <text:p text:style-name="P189"><text:span text:style-name="T190">12</text:span><text:span text:style-name="T191">.</text:span><text:span text:style-name="T192"><text:tab/>Pakeičiu<text:s/></text:span><text:span text:style-name="T193">11</text:span><text:span text:style-name="T194"><text:s/></text:span><text:span text:style-name="T195">punktą ir jį išdėstau taip:</text:span></text:p>
      <text:p text:style-name="P196"><text:span text:style-name="T197">„</text:span><text:span text:style-name="T198">11</text:span><text:span text:style-name="T199">. Administruojančioji institucija, įvertinusi, ar investuotojas arba investuotojai ir pateiktas paraiškos projektas atitinka Apraše nustatytus reikalavimus ir ar nėra aplinkybių, nurodytų Reglamento Nr. 651/2014 1 straipsnio 4 dalies a ir c punktuose, ir pagal kiekybinį ir kokybinį vertinimą (Aprašo 7 ir 8 priedai) nustačiusi investicijų projektui didžiausią galimą pagalbos dydį, informuoja investuotoją arba investuotojus apie galimą preliminarų pagalbos dydį</text:span><text:span text:style-name="T200">.“</text:span></text:p>
      <text:p text:style-name="P201"><text:span text:style-name="T202">13</text:span><text:span text:style-name="T203">.</text:span><text:span text:style-name="T204"><text:tab/>Pakeičiu<text:s/></text:span><text:span text:style-name="T205">11</text:span><text:span text:style-name="T206">1<text:s/></text:span><text:span text:style-name="T207">punktą ir jį išdėstau taip:</text:span></text:p>
      <text:p text:style-name="P208"><text:span text:style-name="T209">„</text:span><text:span text:style-name="T210">11</text:span><text:span text:style-name="T211">1</text:span><text:span text:style-name="T212">. Administruojančioji institucija paraiškos projekto vertinimo metu patikrina investuotojų arba kiekvieno investuotojo atskirai teisę gauti vienai įmonei, kaip nurodyta Reglamento Nr. 1407/2013</text:span><text:span text:style-name="T213"><text:s/></text:span><text:span text:style-name="T214">2 straipsnio 2 dalyje, suteikiamą<text:s/></text:span><text:span text:style-name="T215">de minimis</text:span><text:span text:style-name="T216"><text:s/>pagalbą. Administruojančioji institucija dėl gautos<text:s/></text:span><text:span text:style-name="T217">de minimis</text:span><text:span text:style-name="T218"><text:s/>pagalbos turi patikrinti visas su investuotoju susijusias įmones.</text:span><text:span text:style-name="T219">“</text:span></text:p>
      <text:p text:style-name="P220"><text:span text:style-name="T221">14</text:span><text:span text:style-name="T222">.</text:span><text:span text:style-name="T223"><text:tab/>Pakeičiu<text:s/></text:span><text:span text:style-name="T224">12</text:span><text:span text:style-name="T225"><text:s/></text:span><text:span text:style-name="T226">punktą ir jį išdėstau taip:</text:span></text:p>
      <text:p text:style-name="P227"><text:span text:style-name="T228">„</text:span><text:span text:style-name="T229">12</text:span><text:span text:style-name="T230">. Investuotojas arba investuotojai, gavęs iš administruojančiosios institucijos Aprašo 11 punkte nurodytą informaciją, administruojančiajai institucijai pateikia paraišką ir šiuos dokumentus:</text:span></text:p>
      <text:p text:style-name="P231"><text:span text:style-name="T232">12.1</text:span><text:span text:style-name="T233">.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jei investuotojas ir (arba) projekto vykdytojas yra didelė įmonė arba nepriklausomai nuo savo statuso investicijų projektą įgyvendina kaip didelė įmonė, reikalavimas pateikti smulkiojo ir vidutinio verslo subjekto statuso deklaraciją netaikomas;<text:s/></text:span></text:p>
      <text:p text:style-name="P234"><text:span text:style-name="T235">12.2</text:span><text:span text:style-name="T236">. deklaraciją pagal<text:s/></text:span><text:span text:style-name="T237">Reglamento Nr. 651/2014 13 straipsnio d punktą;</text:span></text:p>
      <text:p text:style-name="P238"><text:span text:style-name="T239">12.3</text:span><text:span text:style-name="T240">. deklaraciją, kad investicijų projektas atitinka Reglamento Nr. 651/2014 1 straipsnio 2–4 dalyse nurodytus reikalavimus;</text:span></text:p>
      <text:p text:style-name="P241"><text:span text:style-name="T242">12.4</text:span><text:span text:style-name="T243">. kitus susijusius dokumentus (jeigu reikalingi).</text:span><text:span text:style-name="T244">“</text:span></text:p>
      <text:p text:style-name="P245"><text:span text:style-name="T246">15</text:span><text:span text:style-name="T247">.</text:span><text:span text:style-name="T248"><text:tab/>Pakeičiu<text:s/></text:span><text:span text:style-name="T249">14<text:s/></text:span><text:span text:style-name="T250">punktą ir jį išdėstau taip:</text:span></text:p>
      <text:p text:style-name="P251"><text:span text:style-name="T252">„</text:span><text:span text:style-name="T253">14</text:span><text:span text:style-name="T254">. Jeigu administruojančioji institucija nustato, kad investicijų projektas ir (arba) paraiška neatitinka Apraše nustatytų kriterijų, ji investuotojui arba investuotojams raštu pateikia motyvuotą atsakymą dėl atsisakymo teikti rekomendaciją Ūkio ministerijai skirti pagalbą (toliau – rekomendacija).</text:span><text:span text:style-name="T255">“</text:span></text:p>
      <text:p text:style-name="P256"><text:span text:style-name="T257">16</text:span><text:span text:style-name="T258">.</text:span><text:span text:style-name="T259"><text:tab/>Pakeičiu<text:s/></text:span><text:span text:style-name="T260">15<text:s/></text:span><text:span text:style-name="T261">punktą ir jį išdėstau taip:</text:span></text:p>
      <text:p text:style-name="P262"><text:span text:style-name="T263">„</text:span><text:span text:style-name="T264">15</text:span><text:span text:style-name="T265">. Jeigu paraiška ir investicijų projektas atitinka</text:span><text:span text:style-name="T266"><text:s/>Apraše nustatytus reikalavimus,</text:span><text:span text:style-name="T267"><text:s/>administruojančioji institucija Ūkio ministerijai teikia rekomendaciją. Kartu su rekomendacija teikiamas su investuotoju arba investuotojais suderintas investicijų sutarties projektas, kuriame nustatomos investavimo ir pagalbos teikimo sąlygos.“<text:s/></text:span></text:p>
      <text:p text:style-name="P268"><text:span text:style-name="T269">17</text:span><text:span text:style-name="T270">.</text:span><text:span text:style-name="T271"><text:tab/>Pakeičiu<text:s/></text:span><text:span text:style-name="T272">16<text:s/></text:span><text:span text:style-name="T273">punktą ir jį išdėstau taip:</text:span></text:p>
      <text:p text:style-name="P274"><text:span text:style-name="T275">„</text:span><text:span text:style-name="T276">16</text:span><text:span text:style-name="T277">. Administruojančioji institucija yra atsakinga už Ūkio ministerijai pateikiamų dokumentų ir duomenų tikrumą, jų atitiktį investuotojo arba investuotojų pateiktiems dokumentams ir patikrina, ar investicijų projekte numatytos tinkamos išlaidos atitinka Apraše nustatytus reikalavimus.“<text:s/></text:span></text:p>
      <text:p text:style-name="P278"><text:span text:style-name="T279">18</text:span><text:span text:style-name="T280">.</text:span><text:span text:style-name="T281"><text:tab/>Pakeičiu<text:s/></text:span><text:span text:style-name="T282">18<text:s/></text:span><text:span text:style-name="T283">punktą ir jį išdėstau taip:</text:span></text:p>
      <text:p text:style-name="P284"><text:span text:style-name="T285">„</text:span><text:span text:style-name="T286">18</text:span><text:span text:style-name="T287">. Pasirašius investicijų sutartį, administruojančioji institucija su Ūkio ministerija ir projekto vykdytoju suderina Sutarties projektą.“<text:s/></text:span></text:p>
      <text:p text:style-name="P288"><text:span text:style-name="T289">19</text:span><text:span text:style-name="T290">.</text:span><text:span text:style-name="T291"><text:tab/>Pakeičiu<text:s/></text:span><text:span text:style-name="T292">20</text:span><text:span text:style-name="T293">1</text:span><text:span text:style-name="T294"><text:s/></text:span><text:span text:style-name="T295">punktą ir jį išdėstau taip:</text:span></text:p>
      <text:p text:style-name="P296"><text:span text:style-name="T297">„</text:span><text:span text:style-name="T298">20</text:span><text:span text:style-name="T299">1</text:span><text:span text:style-name="T300">.<text:s/></text:span><text:span text:style-name="T301">Jeigu investuotojas arba investuotojai investicijų projektą ketina įgyvendinti per projekto vykdytoją kartu su partneriu, prieš suderinant Sutarties projektą ar jos pakeitimo projektą, investuotojas arba investuotojai administruojančiajai institucijai turi pateikti jungtinės veiklos (partnerystės) sutarties tarp projekto vykdytojo ir partnerio projektą</text:span><text:span text:style-name="T302">.“<text:s/></text:span></text:p>
      <text:p text:style-name="P303"><text:span text:style-name="T304">20</text:span><text:span text:style-name="T305">.</text:span><text:span text:style-name="T306"><text:tab/>Pakeičiu<text:s/></text:span><text:span text:style-name="T307">22<text:s/></text:span><text:span text:style-name="T308">punktą ir jį išdėstau taip:</text:span></text:p>
      <text:p text:style-name="P309"><text:span text:style-name="T310">„</text:span><text:span text:style-name="T311">22</text:span><text:span text:style-name="T312">. Prie investicijų projekto tinkamų finansuoti išlaidų priskiriamos per investicijų projekto įgyvendinimo laikotarpį patirtos, investicijų projektui vykdyti skirtos tinkamos išlaidos (tinkamų išlaidų kategorijos ir reikalavimai nurodyti Aprašo 1 priede), patirtos ne anksčiau nei nuo investicijų projekto pradžios dienos, bet ne anksčiau nei nuo dienos, kai administruojančioji institucija gauna paraišką. Išlaidos iki Sutarties sudarymo<text:s/></text:span><text:span text:style-name="T313">yra patiriamos investuotojo arba investuotojų rizika.“<text:s/></text:span></text:p>
      <text:p text:style-name="P314"><text:span text:style-name="T315">21</text:span><text:span text:style-name="T316">.</text:span><text:span text:style-name="T317"><text:tab/>Pakeičiu<text:s/></text:span><text:span text:style-name="T318">24<text:s/></text:span><text:span text:style-name="T319">punktą ir jį išdėstau taip:</text:span></text:p>
      <text:p text:style-name="P320"><text:span text:style-name="T321">„</text:span><text:span text:style-name="T322">24</text:span><text:span text:style-name="T323">. Investuotojo arba investuotojų finansinis įnašas iš nuosavų lėšų ir (arba) kitų gautų lėšų, kurios nefinansuojamos, turi atitikti Reglamento Nr. 651/2014 14 straipsnio 14 dalies nuostatas. Investuotojo arba kiekvieno investuotojų nuosavų lėšų šaltiniai turi būti aiškiai apibrėžti, patikimi, tinkami, pakankami ir realūs paraiškos pateikimo ar tikslinimo metu.“<text:s/></text:span></text:p>
      <text:p text:style-name="P324"><text:span text:style-name="T325">22</text:span><text:span text:style-name="T326">.</text:span><text:span text:style-name="T327"><text:tab/>Pakeičiu<text:s/></text:span><text:span text:style-name="T328">29<text:s/></text:span><text:span text:style-name="T329">punktą ir jį išdėstau taip:</text:span></text:p>
      <text:p text:style-name="P330"><text:span text:style-name="T331">„</text:span><text:span text:style-name="T332">29</text:span><text:span text:style-name="T333">.<text:s/></text:span><text:span text:style-name="T334">Strateginiam investicijų projektui gali būti skiriamas</text:span><text:span text:style-name="T335"><text:s/>15 proc. finansavimo intensyvumas nuo tinkamų finansuoti išlaidų. Papildomi 10 procentų, neviršijant<text:s/></text:span><text:span text:style-name="T336">Reglamento Nr. 651/2014 2 straipsnio 20 punkte nurodyto maksimalaus pagalbos dydžio,</text:span><text:span text:style-name="T337"><text:s/>suteikiami atsižvelgiant į Aprašo 8 priedo 4 punkto kriterijų.“<text:s/></text:span></text:p>
      <text:p text:style-name="P338"><text:span text:style-name="T339">23</text:span><text:span text:style-name="T340">.</text:span><text:span text:style-name="T341"><text:tab/>Pakeičiu<text:s/></text:span><text:span text:style-name="T342">36<text:s/></text:span><text:span text:style-name="T343">punktą ir jį išdėstau taip:</text:span></text:p>
      <text:p text:style-name="P344"><text:span text:style-name="T345">„</text:span><text:span text:style-name="T346">36</text:span><text:span text:style-name="T347">. Darniosios investicijos negali būti vykdomos investuotojo arba investuotojų ir (ar) su bet kuriuo iš investuotoju susijusiose įmonėse, kaip jos apibrėžtos Lietuvos Respublikos koncesijų<text:s/></text:span><text:soft-page-break/><text:span text:style-name="T348">įstatyme ir Lietuvos Respublikos smulkiojo ir vidutinio verslo plėtros įstatyme, ar įmonėse, kuriose bet kuris iš investuotojų yra akcininkas.“<text:s/></text:span></text:p>
      <text:p text:style-name="P349"><text:span text:style-name="T350">24</text:span><text:span text:style-name="T351">.</text:span><text:span text:style-name="T352"><text:tab/>Pakeičiu<text:s/></text:span><text:span text:style-name="T353">40<text:s/></text:span><text:span text:style-name="T354">punktą ir jį išdėstau taip:</text:span></text:p>
      <text:p text:style-name="P355"><text:span text:style-name="T356">„</text:span><text:span text:style-name="T357">40</text:span><text:span text:style-name="T358">. Darniosios investicijos turi būti vykdomos investuotojo arba investuotojų lėšomis, kurios skiriamos investicijų projektui, ir joms negali būti skiriama pagalba.“<text:s/></text:span></text:p>
      <text:p text:style-name="P359"><text:span text:style-name="T360">25</text:span><text:span text:style-name="T361">.</text:span><text:span text:style-name="T362"><text:tab/>Pakeičiu<text:s/></text:span><text:span text:style-name="T363">41<text:s/></text:span><text:span text:style-name="T364">punktą ir jį išdėstau taip:</text:span></text:p>
      <text:p text:style-name="P365"><text:span text:style-name="T366">„</text:span><text:span text:style-name="T367">41</text:span><text:span text:style-name="T368">. Investuotojo arba investuotojų ir (ar) projekto vykdytojo ir (ar) partnerio patirtos išlaidos turi atitikti šias sąlygas:</text:span></text:p>
      <text:p text:style-name="P369"><text:span text:style-name="T370">41.1</text:span><text:span text:style-name="T371">. Aprašo 1 priede nustatytą finansuoti atitinkamą tokių išlaidų kategoriją ir konkrečias išlaidas arba jų dalį;</text:span></text:p>
      <text:p text:style-name="P372"><text:span text:style-name="T373">41.2</text:span><text:span text:style-name="T374">. išlaidos buvo patirtos, kaip nustatyta Aprašo 22 punkte;</text:span></text:p>
      <text:p text:style-name="P375"><text:span text:style-name="T376">41.3</text:span><text:span text:style-name="T377">. išlaidos yra faktiškai patirtos, identifikuojamos ir patikrinamos, pagrįstos atitinkamais dokumentais, kaip nustatyta Aprašo 1 priede;</text:span></text:p>
      <text:p text:style-name="P378"><text:span text:style-name="T379">41.4</text:span><text:span text:style-name="T380">. tenkinamos kitos pagalbos teikimo sąlygos, nustatytos Apraše, Sutartyje ir pagalbos teikimą reguliuojančiuose teisės aktuose.“<text:s/></text:span></text:p>
      <text:p text:style-name="P381"><text:span text:style-name="T382">26</text:span><text:span text:style-name="T383">.</text:span><text:span text:style-name="T384"><text:tab/>Pakeičiu<text:s/></text:span><text:span text:style-name="T385">44.5<text:s/></text:span><text:span text:style-name="T386">papunktį ir jį išdėstau taip:</text:span></text:p>
      <text:p text:style-name="P387"><text:span text:style-name="T388">„</text:span><text:span text:style-name="T389">44.5</text:span><text:span text:style-name="T390">. jeigu pagalbos suma buvo pervesta projekto vykdytojui, investuotojo arba investuotojų ir projekto vykdytojo pasirašytą aktą, patvirtinantį, kad investuotojui arba investuotojams investicijų sutartimi skirta pagalbos suma buvo pervesta projekto vykdytojui;“.</text:span></text:p>
      <text:p text:style-name="P391"><text:span text:style-name="T392">27</text:span><text:span text:style-name="T393">.</text:span><text:span text:style-name="T394"><text:tab/>Pakeičiu<text:s/></text:span><text:span text:style-name="T395">49<text:s/></text:span><text:span text:style-name="T396">punktą ir jį išdėstau taip:</text:span></text:p>
      <text:p text:style-name="P397"><text:span text:style-name="T398">„</text:span><text:span text:style-name="T399">49</text:span><text:span text:style-name="T400">. Ūkio ministerija, gavusi iš administruojančiosios institucijos Aprašo 47 punkte nurodytus dokumentus, Sutartyje nustatyta tvarka ir terminais perveda pagalbos lėšas projekto vykdytojui, o investuotojui arba investuotojams investicijų sutartyje nustatyta tvarka. Jeigu pagalba mokama dalimis, turi būti laikomasi<text:s/></text:span><text:span text:style-name="T401">Reglamento Nr. 651/2014<text:s/></text:span><text:span text:style-name="T402">7 straipsnio 3 dalies reikalavimų.</text:span><text:span text:style-name="T403">“<text:s/></text:span></text:p>
      <text:p text:style-name="P404"><text:span text:style-name="T405">28</text:span><text:span text:style-name="T406">.</text:span><text:span text:style-name="T407"><text:tab/>Pakeičiu<text:s/></text:span><text:span text:style-name="T408">50<text:s/></text:span><text:span text:style-name="T409">punktą ir jį išdėstau taip:</text:span></text:p>
      <text:p text:style-name="P410"><text:span text:style-name="T411">„</text:span><text:span text:style-name="T412">50</text:span><text:span text:style-name="T413">.<text:s/></text:span><text:span text:style-name="T414">Administruojančioji institucija turi teisę inicijuoti<text:s/></text:span><text:span text:style-name="T415">pagalbos teikimo</text:span><text:span text:style-name="T416"><text:s/>sustabdymą arba nutraukimą ir siūlyti Ūkio ministerijai priimti sprendimą dėl investuotojui arba investuotojams skirtos ir projekto vykdytojui išmokėtos pagalbos grąžinimo, jeigu projekto vykdytojas nevykdo arba netinkamai vykdo Sutarties sąlygas.“<text:s/></text:span></text:p>
      <text:p text:style-name="Normal"/>
      <text:p text:style-name="Normal"/>
      <text:p text:style-name="Normal"/>
      <text:p text:style-name="Normal">Ūkio ministras<text:tab/><text:tab/><text:tab/><text:tab/><text:tab/><text:tab/><text:tab/><text:tab/><text:tab/><text:s text:c="2"/>Mindaugas Sinkevičiu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left" style:position="5.1979in"/>
          <style:tab-stop style:type="right" style:position="6.693in"/>
        </style:tab-stops>
      </style:paragraph-properties>
      <style:text-properties fo:font-weight="bold" style:font-weight-asian="bold" fo:language="en" fo:country="US"/>
    </style:style>
    <style:style style:name="P4" style:parent-style-name="Normal" style:family="paragraph">
      <style:paragraph-properties fo:text-align="justify" fo:text-indent="0.5in">
        <style:tab-stops>
          <style:tab-stop style:type="center" style:position="3.25in"/>
          <style:tab-stop style:type="right" style:position="6.5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Sciogoleva</meta:initial-creator>
    <dc:creator>adlibuser</dc:creator>
    <meta:creation-date>2017-06-14T06:02:00Z</meta:creation-date>
    <dc:date>2017-06-14T06:02:00Z</dc:date>
    <meta:print-date>2017-06-01T05:11:00Z</meta:print-date>
    <meta:template xlink:href="Normal.dotm" xlink:type="simple"/>
    <meta:editing-cycles>2</meta:editing-cycles>
    <meta:editing-duration>PT0S</meta:editing-duration>
    <meta:document-statistic meta:page-count="4" meta:paragraph-count="105" meta:word-count="1739" meta:character-count="13188" meta:row-count="462" meta:non-whitespace-character-count="11554"/>
  </office:meta>
</office:document-meta>
</file>