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F15"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41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4"><draw:frame draw:style-name="F15" text:anchor-type="paragraph" svg:y="0in" draw:z-index="0"><draw:text-box fo:min-height="0.5951in" fo:min-width="0in"><text:p text:style-name="P13">DĖL ŽEMĖS ŪKIO MINISTRO 2001 M. BIRŽELIO 19 D. ĮSAKYMO NR. 199 „DĖL APDOROJIMO AUGALŲ APSAUGOS PRODUKTAIS ĮRANGOS TECHNINĖS APŽIŪROS TAISYKLIŲ PATVIRTINIMO“ PAKEITIMO<text:s/></text:p></draw:text-box></draw:frame></text:p>
      <text:p text:style-name="P16">2015 m. spalio 14 d. Nr. 3D-771</text:p>
      <text:p text:style-name="P17">Vilnius</text:p>
      <text:p text:style-name="P18"/>
      <text:p text:style-name="P19"/>
      <text:p text:style-name="P20"><text:span text:style-name="T21">P a k e i č i u Apdorojimo augalų apsaugos produktais įrangos techninės apžiūros taisykles, patvirtintas Lietuvos Respublikos žemės ūkio ministro 2001 m. birželio 19 d. įsakymu Nr. 199 „Dėl Apdorojimo augalų apsaugos produktais įrangos techninės apžiūros taisyklių patvirtinimo“ ir <text:s/>3 punktą <text:s/>išdėstau taip:</text:span></text:p>
      <text:p text:style-name="P22"><text:span text:style-name="T23">„</text:span><text:span text:style-name="T24">3</text:span><text:span text:style-name="T25">. Šiose taisyklėse vartojamos sąvokos:</text:span></text:p>
      <text:p text:style-name="P26"><text:span text:style-name="T27">3.1</text:span><text:span text:style-name="T28">.</text:span><text:span text:style-name="T29"><text:s/>Apdorojimo augalų apsaugos produktais įranga<text:s/></text:span><text:span text:style-name="T30">– įtaisų visuma augalams, augaliniams produktams ir (ar) jų laikymo patalpoms, žemės sklypams apdoroti, siekiant sunaikinti kenksminguosius organizmus ir (ar) daryti poveikį augalų, augalinių produktų gyvybiniams procesams, įskaitant augalų apsaugos produktų purkštuvus, jiems veikti būtinus purkštukus, manometrus, filtrus, sietus, rezervuarų valymo įtaisus ir kitas sudedamąsias dalis.</text:span></text:p>
      <text:p text:style-name="P31"><text:span text:style-name="T32">3.2</text:span><text:span text:style-name="T33">.</text:span><text:span text:style-name="T34"><text:s/>Augalų</text:span><text:span text:style-name="T35"><text:s/></text:span><text:span text:style-name="T36">apsaugos produktų</text:span><text:span text:style-name="T37"><text:s/></text:span><text:span text:style-name="T38">purkštuvas<text:s/></text:span><text:span text:style-name="T39">(toliau –<text:s/></text:span><text:span text:style-name="T40">purkštuvas</text:span><text:span text:style-name="T41">)</text:span><text:span text:style-name="T42"><text:s/></text:span><text:span text:style-name="T43">– 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44"><text:span text:style-name="T45">3.3</text:span><text:span text:style-name="T46">.</text:span><text:span text:style-name="T47"><text:s/>Pirminė augalų</text:span><text:span text:style-name="T48"><text:s/></text:span><text:span text:style-name="T49">apsaugos produktų</text:span><text:span text:style-name="T50"><text:s/></text:span><text:span text:style-name="T51">purkštuvo apžiūra<text:s/></text:span><text:span text:style-name="T52">(toliau –<text:s/></text:span><text:span text:style-name="T53">pirminė purkštuvo apžiūra</text:span><text:span text:style-name="T54">) – procedūra, apimanti naujo augalų apsaugos produktų purkštuvo tapatumo nustatymą, techninės charakteristikos ir parametrų atitikties pateiktai techninei dokumentacijai įvertinimą.</text:span></text:p>
      <text:p text:style-name="P55"><text:span text:style-name="T56">3.4</text:span><text:span text:style-name="T57">.<text:s/></text:span><text:span text:style-name="T58">Privalomoji augalų</text:span><text:span text:style-name="T59"><text:s/></text:span><text:span text:style-name="T60">apsaugos produktų</text:span><text:span text:style-name="T61"><text:s/></text:span><text:span text:style-name="T62">purkštuvo techninė apžiūra<text:s/></text:span><text:span text:style-name="T63">(toliau –<text:s/></text:span><text:span text:style-name="T64">purkštuvo techninė apžiūra</text:span><text:span text:style-name="T65">)</text:span><text:span text:style-name="T66"><text:s/></text:span><text:span text:style-name="T67">– naudojamo augalų apsaugos produktų purkštuvo privalomas techninės būklės tikrinimas, apimantis purkštuvo tapatumo nustatymą ir jo techninės būklės atitikties teisės aktų reikalavimams įvertinimą.</text:span></text:p>
      <text:p text:style-name="P68"><text:span text:style-name="T69">3.5</text:span><text:span text:style-name="T70">.</text:span><text:span text:style-name="T71"><text:s/></text:span><text:span text:style-name="T72">Privalomosios augalų apsaugos produktų purkštuvų <text:s/>techninės <text:s/>apžiūros <text:s/>įmonė</text:span><text:span text:style-name="T73"><text:s/>(toliau –<text:s/></text:span><text:span text:style-name="T74">purkštuvų techninės apžiūros įmonė</text:span><text:span text:style-name="T75">) – ūkio subjektas, <text:s/>kuriam <text:s/>šių <text:s/>taisyklių <text:s/>nustatyta <text:s/>tvarka</text:span><text:span text:style-name="T76"><text:s/></text:span></text:p>
      <text:p text:style-name="P77"><text:span text:style-name="T78">išduotas leidimas registruoti augalų apsaugos produktų purkštuvus ir atlikti jų privalomąją techninę apžiūrą.</text:span></text:p>
      <text:p text:style-name="P79"><text:span text:style-name="T80">3.6</text:span><text:span text:style-name="T81">. Kitos šiose taisyklėse vartojamos sąvokos apibrėžtos Lietuvos Respublikos augalų apsaugos įstatyme ir kituose teisės aktuose“.</text:span></text:p>
      <text:p text:style-name="P82"/>
      <text:p text:style-name="P83"/>
      <text:p text:style-name="P84"/>
      <text:p text:style-name="P85"><text:span text:style-name="T86">Žemės ūkio ministrė</text:span><text:span text:style-name="T87"><text:tab/>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4pt" style:font-size-asian="14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CLUSadmin</dc:creator>
    <meta:creation-date>2016-04-05T16:41:00Z</meta:creation-date>
    <dc:date>2016-04-05T16:41:00Z</dc:date>
    <meta:print-date>2015-10-08T13:30:00Z</meta:print-date>
    <meta:template xlink:href="Normal.dotm" xlink:type="simple"/>
    <meta:editing-cycles>2</meta:editing-cycles>
    <meta:editing-duration>PT0S</meta:editing-duration>
    <meta:document-statistic meta:page-count="2" meta:paragraph-count="18" meta:word-count="321" meta:character-count="2605" meta:row-count="71" meta:non-whitespace-character-count="2302"/>
  </office:meta>
</office:document-meta>
</file>