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fo:color="#000000" style:font-size-complex="11pt" fo:background-color="#FFFFFF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 fo:background-color="#FFFFFF"/>
    </style:style>
    <style:style style:name="T50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lapkričio 12 d. Nr. V-2564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Lietuvos Respublikos sveikatos apsaugos ministro,</text:span><text:span text:style-name="T30"><text:s/></text:span><text:span text:style-name="T31">valstybės lygio ekstremaliosios situacijos valstybės operacijų vadovo 2021 m. rugpjūčio 13 d. sprendimą Nr. V-1863 „Dėl viešojo maitinimo įstaigoms būtinų sąlygų“</text:span><text:span text:style-name="T32"><text:s/>ir 1.1.4 pa</text:span><text:span text:style-name="T33">punktį išdėstau taip:</text:span></text:p>
      <text:p text:style-name="P34"><text:span text:style-name="T35">„</text:span><text:span text:style-name="T36">1.1.4</text:span><text:span text:style-name="T37">. dėvėtų medicinines veido kaukes arba respiratorius, kurie<text:s/></text:span><text:span text:style-name="T38">priglunda prie veido ir visiškai dengia nosį ir burną</text:span><text:span text:style-name="T39"><text:s/>(toliau ‒ kaukės). Kaukių leidžiama nedėvėti neįgalumą turintiems asmenims, kurie dėl savo sveikatos būklės jų dėvėti negali ar jų dėvėjimas gali pakenkti asmens sveikatos būklei (rekomenduojama dėvėti veido skydelį).“</text:span></text:p>
      <text:p text:style-name="P40"><text:span text:style-name="T41">2</text:span><text:span text:style-name="T42">.<text:s/></text:span><text:span text:style-name="T43">N u s t a t a u, kad šis sprendimas įsigalioja 2021 m. lapkričio 15 d.</text:span></text:p>
      <text:p text:style-name="P44"/>
      <text:p text:style-name="P45"/>
      <text:p text:style-name="P46"/>
      <text:p text:style-name="P47">Sveikatos apsaugos ministras, valstybės lygio</text:p>
      <text:p text:style-name="P48"><text:span text:style-name="T49">ekstremaliosios situacijos valstybės operacijų vadovas<text:s/></text:span><text:span text:style-name="T5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4-30T22:02:00Z</meta:creation-date>
    <dc:date>2022-04-30T22:02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146" meta:character-count="1212" meta:row-count="37" meta:non-whitespace-character-count="1078"/>
  </office:meta>
</office:document-meta>
</file>