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6.6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</text:span><text:span text:style-name="T24">čio<text:s/></text:span><text:span text:style-name="T25">12</text:span><text:span text:style-name="T26"><text:s/>d. Nr.<text:s/></text:span><text:span text:style-name="T27">XIV-31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keisti 589 straipsnio 30 punktą ir jį išdėstyti taip:</text:span></text:p>
        <text:p text:style-name="P38"><text:span text:style-name="T39">„</text:span><text:span text:style-name="T40">30</text:span><text:span text:style-name="T41">)<text:s/></text:span><text:span text:style-name="T42">Valstybinės maisto ir veterinarijos tarnybos – dėl šio kodekso 45 straipsnyje, 49 straipsnio 1, 2 dalyse, 51, 69, 70, 78 s</text:span><text:span text:style-name="T43">traipsniuose, 127 straipsnio 1, 2 dalyse, 139 straipsnyje, 144 straipsnio 4, 5 dalyse, 145, 152, 153, 155, 156, 157, 158, 160, 161, 162, 163, 181 straipsniuose, 209 straipsnio 1, 2, 3, 4, 5, 6, 7, 8 dalyse, 224 straipsnyje, 247</text:span><text:span text:style-name="T44">1</text:span><text:span text:style-name="T45"><text:s/>straipsnio 1, 2 dalyse, 256</text:span><text:span text:style-name="T46"> straipsnyje, 291 straipsnio 6 dalyje, 299 straipsnio 2, 3, 4 dalyse, 304</text:span><text:span text:style-name="T47">1</text:span><text:span text:style-name="T48"><text:s/>straipsnyje, 304</text:span><text:span text:style-name="T49">2</text:span><text:span text:style-name="T50"> straipsnio 3, 4 dalyse, 312, 343 straipsniuose, 343</text:span><text:span text:style-name="T51">1</text:span><text:span text:style-name="T52"><text:s/>straipsnio 1, 2, 7, 8, 9, 10, 11, 12, 13, 14, 15, 16, 17, 18, 21, 22 dalyse, 344, 346, 347, 505, 507 straipsni</text:span><text:span text:style-name="T53">uose numatytų administracinių nusižengimų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25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20:49:00Z</meta:creation-date>
    <dc:date>2024-11-22T20:49:00Z</dc:date>
    <meta:print-date>2024-11-12T09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5" meta:character-count="1129" meta:row-count="26" meta:non-whitespace-character-count="1010"/>
  </office:meta>
</office:document-meta>
</file>