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color="#00000A"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1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anguage="en" fo:country="GB"/>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anguage="en" fo:country="GB"/>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1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margin-left="1.1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1.1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1.1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style:tab-stops>
          <style:tab-stop style:type="left" style:position="3.2159in"/>
          <style:tab-stop style:type="left" style:position="4.82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text:span text:style-name="T13">2017 M. BIRŽELIO 30 D. ĮSAKYMO NR. A1-348 „DĖL UŽIMTUMO RĖMIMO</text:span><text:span text:style-name="T14"><text:s/>PRIEMONIŲ ĮGYVENDINIMO SĄLYGŲ IR TVARKOS APRAŠO PATVIRTINIMO“ PAKEITIMO</text:span></text:p>
      <text:p text:style-name="P15"/>
      <text:p text:style-name="P16"/>
      <text:p text:style-name="P17">2021 m. rugsėjo 20 d. Nr.<text:s/>A1-661</text:p>
      <text:p text:style-name="P18">Vilnius</text:p>
      <text:p text:style-name="P19"/>
      <text:p text:style-name="P20"/>
      <text:p text:style-name="P21"><text:span text:style-name="T22">P a k e i č i u 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23"><text:span text:style-name="T24">1</text:span><text:span text:style-name="T25">.</text:span><text:span text:style-name="T26"><text:tab/>Pakeičiu 5.2.3 papunktį ir jį išdėstau taip:</text:span></text:p>
      <text:p text:style-name="P27"><text:span text:style-name="T28">„</text:span><text:span text:style-name="T29">5.2.3</text:span><text:span text:style-name="T30">. asmenims, kuriems suteiktas pabėgėlio ar perkeliamojo asmens statusas, arba asmenims, kuriems suteikta papildoma ar laikinoji apsauga, – darbo įgūdžių įgijimo rėmimas, įdarbinimas subsidijuojant;</text:span><text:span text:style-name="T31">“</text:span><text:span text:style-name="T32">.</text:span></text:p>
      <text:p text:style-name="P33"><text:span text:style-name="T34">2</text:span><text:span text:style-name="T35">.</text:span><text:span text:style-name="T36"><text:tab/></text:span><text:span text:style-name="T37">Pakeičiu 5.3.3 papunktį ir jį išdėstau taip:</text:span></text:p>
      <text:p text:style-name="P38"><text:span text:style-name="T39">„</text:span><text:span text:style-name="T40">5.3.3</text:span><text:span text:style-name="T41">. asmenims, kuriems suteiktas pabėgėlio ar perkeliamojo asmens statusas, arba asmenims, kuriems suteikta papildoma ar laikinoji apsauga, – profesinis mokymas, įdarbinimas pagal pameistrystės darbo sutartį, darbo įgūdžių įgijimo rėmimas, įdarbinimas subsidijuojant;</text:span><text:span text:style-name="T42"><text:s/>“.</text:span></text:p>
      <text:p text:style-name="P43"><text:span text:style-name="T44">3</text:span><text:span text:style-name="T45">.</text:span><text:span text:style-name="T46"><text:tab/></text:span><text:span text:style-name="T47">Pakeičiu 6.5 papunktį ir jį išdėstau taip:</text:span></text:p>
      <text:p text:style-name="P48"><text:span text:style-name="T49">„</text:span><text:span text:style-name="T50">6.5</text:span><text:span text:style-name="T51">. asmenims, kuriems suteiktas pabėgėlio</text:span><text:span text:style-name="T52"><text:s/></text:span><text:span text:style-name="T53">ar perkeliamojo asmens statusas, arba asmenims, kuriems suteikta papildoma ar laikinoji apsauga, – profesinis mokymas, darbo įgūdžių įgijimo rėmimas ir parama judumui; įdarbinimas pagal pameistrystės darbo sutartį, įdarbinimas subsidijuojant ir parama judumui.</text:span><text:span text:style-name="T54">“.</text:span></text:p>
      <text:p text:style-name="P55"><text:span text:style-name="T56">4</text:span><text:span text:style-name="T57">.</text:span><text:span text:style-name="T58"><text:tab/>Pakeičiu 19 punkto pirmąją pastraipą ir ją išdėstau taip:</text:span></text:p>
      <text:p text:style-name="P59"><text:span text:style-name="T60">„</text:span><text:span text:style-name="T61">19</text:span><text:span text:style-name="T62">. Atlygiui už profesinio mokymo paslaugas gauti profesinio mokymo teikėjas Užimtumo tarnybai pateikia informaciją apie bedarbio ar užimto asmens lankytas dienas ir valandas, pridėtinės vertės mokesčio sąskaitą faktūrą už suteiktas profesinio mokymo paslaugas, profesinio mokymo lėšų panaudojimo kontrolei atlikti – profesinio mokymo paslaugų suteikimo aktą (toliau – paslaugų suteikimo aktas) (Aprašo 2 priedas), o jei vadovaujantis teisės aktais,<text:s/></text:span><text:soft-page-break/><text:span text:style-name="T63">reglamentuojančiais profesinį mokymą,</text:span><text:span text:style-name="T64"><text:s/></text:span><text:span text:style-name="T65">profesinis mokymas vykdomas nuotoliniu būdu, papildomai pateikia nuotolinio profesinio mokymo vykdymą pagrindžiančius dokumentus pagal Užimtumo tarnybos direktoriaus nustatytą Dokumentų, susijusių su nuotolinio profesinio mokymo vykdymu, sąrašą. Profesinio mokymo teikėjui apmokama už suteiktas profesinio mokymo paslaugas pagal bedarbio ar užimto asmens lankytas dienas. Profesinio mokymo teikėjas, suderinęs su Užimtumo tarnyba, gali pratęsti profesinį moky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profesinių mokymų, bet pateikė profesinio mokymo teikėjui nelankymą pateisinančius dokumentus:“.</text:span></text:p>
      <text:p text:style-name="P66"><text:span text:style-name="T67">5</text:span><text:span text:style-name="T68">.</text:span><text:span text:style-name="T69"><text:tab/></text:span><text:span text:style-name="T70">Pakeičiu 71.1 papunktį ir jį išdėstau taip:</text:span></text:p>
      <text:p text:style-name="P71"><text:span text:style-name="T72">„</text:span><text:span text:style-name="T73">71.1</text:span><text:span text:style-name="T74">. subsidijos gavėjui į Užimtumo įstatymo 44 straipsnio 7 dalies 3 punkte nurodytą specialiąją sąskaitą ne vėliau kaip per 15 darbo dienų nuo darbo vietų steigimo sutarties, VUI projekto įgyvendinimo sutarties arba savarankiško užimtumo rėmimo sutarties pasirašymo dienos. Avansu išmokama 50 procentų subsidijos darbo vietoms steigti, įgyvendinant savarankiško užimtumo rėmimo priemonę, – 85 procentai subsidijos darbo vietoms steigti. Įsteigus darbo vietą ir pateikus išlaidas pagrindžiančių ir išlaidų apmokėjimą įrodančių dokumentų (prekių, paslaugų ar darbų pirkimo–pardavimo sutarčių, jeigu buvo sudarytos, sąskaitų faktūrų, banko išrašų arba pavedimų per elektroninę bankininkystę) kopijas, patvirtintas subsidijos gavėjo atstovo parašu, subsidijos gavėjui ne vėliau kaip per 5 darbo dienas išmokama likusi subsidijos darbo vietoms steigti dalis. Jei toje pačioje darbo vietoje dirba keli darbuotojai skirtingu darbo laiku, laikoma, kad tai yra viena darbo vieta;“.</text:span></text:p>
      <text:p text:style-name="P75"><text:span text:style-name="T76">6</text:span><text:span text:style-name="T77">.</text:span><text:span text:style-name="T78"><text:tab/></text:span><text:span text:style-name="T79">Pakeičiu 79 punkto pirmąją pastraipą ir ją išdėstau taip:</text:span></text:p>
      <text:p text:style-name="P80"><text:span text:style-name="T81">„</text:span><text:span text:style-name="T82">79</text:span><text:span text:style-name="T83">. Subsidijos gavėjas privalo raštu informuoti apie atsilaisvinusią įsteigtą subsidijuojant darbo vietą (informuojant nurodoma darbo sutarties nutraukimo data ir priežastis) Užimtumo tarnybą ne vėliau kaip per 3 darbo dienas nuo šių aplinkybių atsiradimo dienos ir ne vėliau kaip per 30 darbo dienų nuo darbo sutarties nutraukimo dienos į šią darbo vietą priimti kitą Užimtumo tarnybos siunčiamą asmenį, atitinkantį nustatytus ar patikslintus kvalifikacinius reikalavimus. Kvalifikaciniai reikalavimai tikslinami subsidijos gavėjo ir Užimtumo tarnybos raštišku susitarimu.“</text:span></text:p>
      <text:p text:style-name="P84"><text:span text:style-name="T85">7</text:span><text:span text:style-name="T86">.</text:span><text:span text:style-name="T87"><text:tab/></text:span><text:span text:style-name="T88">Pripažįstu netekusiu galios 1 priedo 6.1 papunktį.</text:span></text:p>
      <text:p text:style-name="P89"/>
      <text:p text:style-name="P90"/>
      <text:p text:style-name="P91"/>
      <text:p text:style-name="P92">Socialinės apsaugos ir darbo ministrė<text:span text:style-name="T93"><text:tab/></text:span><text:span text:style-name="T94"><text:tab/></text:span><text:span text:style-name="T9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0T19:37:00Z</meta:creation-date>
    <dc:date>2021-09-20T19:37:00Z</dc:date>
    <meta:template xlink:href="Normal.dotm" xlink:type="simple"/>
    <meta:editing-cycles>2</meta:editing-cycles>
    <meta:editing-duration>PT0S</meta:editing-duration>
    <meta:document-statistic meta:page-count="2" meta:paragraph-count="34" meta:word-count="608" meta:character-count="4707" meta:row-count="153" meta:non-whitespace-character-count="4133"/>
  </office:meta>
</office:document-meta>
</file>