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0.193in" fo:background-color="#FFFFFF"/>
      <style:text-properties style:font-name-asian="Calibri"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-asian="Calibri" fo:letter-spacing="-0.0013in" style:font-size-complex="12pt"/>
    </style:style>
    <style:style style:name="P12" style:parent-style-name="Normal" style:family="paragraph">
      <style:paragraph-properties fo:text-align="center" fo:background-color="#FFFFFF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ATSTOVŲ IŠRINKIMO Į<text:s/></text:span><text:span text:style-name="T9">LIETUVOS SAVIVALDYBIŲ ASOCIACIJOS NARIŲ ATSTOVŲ SUVAŽIAVIMĄ<text:s/></text:span></text:p>
      <text:p text:style-name="P10"/>
      <text:p text:style-name="P11">2019 m. balandžio 30 d. Nr. T-125</text:p>
      <text:p text:style-name="P12">Pakruojis</text:p>
      <text:p text:style-name="P13"/>
      <text:p text:style-name="P14"><text:span text:style-name="T15">Vadovaudamasi<text:s/></text:span><text:span text:style-name="T16">Lietuvos Respublikos vietos<text:s/></text:span><text:span text:style-name="T17">savivaldos įstatymo 16 straipsnio 4 dalimi</text:span><text:span text:style-name="T18">,<text:s/></text:span><text:span text:style-name="T19">18 straipsnio 1 dalimi,</text:span><text:span text:style-name="T20"><text:s/>Lietuvos savivaldybių asociacijos įstatų 4.3 ir 4.4 punktais, atsižvelgdama į Lietuvos savivaldybių asociacijos 2019 m. balandžio 1 d. raštą Nr. (2)-SD-195 „Dėl delegatų į Lietuvos savival</text:span><text:span text:style-name="T21">dybių asociacijos suvažiavimą“, Pakruojo rajono savivaldybės taryba <text:s/>n u s p r e n d ž i a:</text:span></text:p>
      <text:p text:style-name="P22"><text:span text:style-name="T23">1</text:span><text:span text:style-name="T24">.</text:span><text:span text:style-name="T25"><text:s/></text:span><text:span text:style-name="T26">Išrinkti Pakruojo rajono savivaldybės atstovus į Lietuvos savivaldybių asociacijos narių atstovų suvažiavimą:</text:span></text:p>
      <text:p text:style-name="P27"><text:span text:style-name="T28">1.1</text:span><text:span text:style-name="T29">. Saulių Margį – Pakruojo rajono savivaldy</text:span><text:span text:style-name="T30">bės merą (Lietuvos socialdemokratų partija);</text:span></text:p>
      <text:p text:style-name="P31"><text:span text:style-name="T32">1.2</text:span><text:span text:style-name="T33">. Ediką Drupą – Pakruojo rajono savivaldybės tarybos narį (Lietuvos socialdemokratų partija);</text:span></text:p>
      <text:p text:style-name="P34"><text:span text:style-name="T35">1.3</text:span><text:span text:style-name="T36">. Saulių Gegiecką – Pakruojo rajono savivaldybės tarybos narį (Lietuvos laisvės sąjunga (liberalai)).</text:span></text:p>
      <text:p text:style-name="P37"><text:span text:style-name="T38">2</text:span><text:span text:style-name="T39">. Pripažinti netekusiu galios Pakruojo rajono savivaldybės tarybos 2016 m. kovo 31 d. sprendimą Nr. T-91 „Dėl Pakruojo rajono savivaldybės atstovų išrinkimo į Lietuvos savivaldybių asociacijos narių atstovų suvažiavimą“.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Šis sprendimas gali būti</text:span><text:span text:style-name="T47"><text:s/>skundžiamas Lietuvos Respublikos administracinių bylų teisenos įstatymo nustatyta tvarka.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<text:span text:style-name="T56">Savivaldybės meras</text:span><text:span text:style-name="T57"><text:tab/><text:s text:c="6"/>Saulius Margi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02T11:55:00Z</meta:creation-date>
    <dc:date>2023-05-02T11:55:00Z</dc:date>
    <meta:template xlink:href="Normal.dotm" xlink:type="simple"/>
    <meta:editing-cycles>2</meta:editing-cycles>
    <meta:editing-duration>PT60S</meta:editing-duration>
    <meta:document-statistic meta:page-count="2" meta:paragraph-count="15" meta:word-count="183" meta:character-count="1419" meta:row-count="43" meta:non-whitespace-character-count="1251"/>
  </office:meta>
</office:document-meta>
</file>