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AVIVALDYBIŲ BIUDŽETŲ PAJAMŲ NUSTATYMO METODIKOS ĮSTATYMO NR. VIII-385 10 STRAIPSNIO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gruodžio</text:span><text:span text:style-name="T21"><text:s/></text:span><text:span text:style-name="T22">12</text:span><text:span text:style-name="T23"><text:s/>d. Nr.<text:s/></text:span><text:span text:style-name="T24">XIII-264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0 straipsnio pakeitimas</text:span></text:p>
        <text:p text:style-name="P33"><text:span text:style-name="T34">1</text:span><text:span text:style-name="T35">. Pakeisti 10 straipsnio 1 dalies 2 punkto b papunktį ir jį išdėstyti taip:</text:span></text:p>
        <text:p text:style-name="P36"><text:span text:style-name="T37">„</text:span><text:span text:style-name="T38">b</text:span><text:span text:style-name="T39">) Seimo ir (ar) Vyriausybės sprendimų nulemtų savivaldybių išlaidų pokyčiams<text:s/></text:span><text:span text:style-name="T40">kompensuoti. Kintamajai gyventojų pajamų mokesčio daliai (procentais) apskaičiuoti naudojamos sumos, kurios savivaldybėms apskaičiuojamos konkretiems Seimo ir (ar) Vyriausybės sprendimams įgyvendinti.</text:span><text:span text:style-name="T41"><text:s/></text:span>Kintamoji gyventojų pajamų mokesčio dalis išlaidų pokyčiams kompensuoti  rengiant Lietuvos Respublikos 2020 metų valstybės biudžeto ir savivaldybių biudžetų finansinių rodiklių patvirtinimo įstatymo projektą neskaičiuojama<text:span text:style-name="T42">, jeigu pakanka ateinančių biudžetinių metų savivaldybių prognozuojamų pajamų, palyginti<text:s/></text:span><text:span text:style-name="T43">su einamaisiais biudžetiniais metais apskaičiuotomis savivaldybių prognozuojamomis pajamomis, padidėjimo sumos;“.</text:span></text:p>
        <text:p text:style-name="P44"><text:span text:style-name="T45">2</text:span><text:span text:style-name="T46">. Pakeisti 10 straipsnio 1 dalies 2 punkto b papunktį ir jį išdėstyti taip:</text:span></text:p>
        <text:p text:style-name="P47"><text:span text:style-name="T48">„</text:span><text:span text:style-name="T49">b</text:span><text:span text:style-name="T50">) Seimo ir (ar) Vyriausybės sprendimų nulemtų savival</text:span><text:span text:style-name="T51">dybių išlaidų pokyčiams kompensuoti. Kintamajai gyventojų pajamų mokesčio daliai (procentais) apskaičiuoti naudojamos sumos, kurios savivaldybėms apskaičiuojamos konkretiems Seimo ir (ar) Vyriausybės sprendimams įgyvendinti;“.</text:span></text:p>
        <text:p text:style-name="P52"><text:span text:style-name="T53">3</text:span><text:span text:style-name="T54">. Pakeisti 10 straip</text:span><text:span text:style-name="T55">snio 1 dalies 6 punkto c papunktį ir jį išdėstyti taip:</text:span></text:p>
        <text:p text:style-name="P56"><text:span text:style-name="T57">„</text:span><text:span text:style-name="T58">c</text:span><text:span text:style-name="T59">)<text:s/></text:span><text:span text:style-name="T60">savivaldybės ateinančių metų pajamos iš gyventojų pajamų mokesčio prognozuojamos pagal<text:s/></text:span><text:span text:style-name="T61">apskaičiuotą gyventojų, toje savivaldybėje deklaravusių paskutinę gyvenamąją vietą praėjusiais kalendorinia</text:span><text:span text:style-name="T62">is metais, gyventojų pajamų mokestį. Jeigu gyventojas nedeklaravęs gyvenamosios vietos, savivaldybės ateinančių metų pajamos iš gyventojų pajamų mokesčio prognozuojamos pagal to gyventojo pajamų mokestį išskaičiuojančio asmens paskutinį buveinės arba dekla</text:span><text:span text:style-name="T63">ruotos gyvenamosios vietos adresą atitinkamoje savivaldybėje praėjusiais kalendoriniais metais</text:span><text:span text:style-name="T64">;</text:span><text:span text:style-name="T65">“.</text:span></text:p>
        <text:p text:style-name="P66"/>
        <text:p text:style-name="P67"/>
        <text:p text:style-name="P68"><text:span text:style-name="T69">2</text:span><text:span text:style-name="T70"><text:s/></text:span><text:span text:style-name="T71">straipsnis.<text:s/></text:span><text:span text:style-name="T72">Įstatymo įsigaliojimas ir taikymas<text:s/></text:span></text:p>
        <text:p text:style-name="P73"><text:span text:style-name="T74">1</text:span><text:span text:style-name="T75">. Šio įstatymo 1 straipsnio 1 dalis galioja iki 2020 m. gruodžio 31 d.</text:span></text:p>
        <text:p text:style-name="P76"><text:span text:style-name="T77">2</text:span><text:span text:style-name="T78">. Šio įstatymo<text:s/></text:span><text:span text:style-name="T79">1 straipsnio 2 dalis įsigalioja 2021 m. sausio 1 d.</text:span></text:p>
        <text:p text:style-name="P80"><text:span text:style-name="T81">3</text:span><text:span text:style-name="T82">. Šio įstatymo 1 straipsnio 2 dalis taikoma rengiant Lietuvos Respublikos 2021 metų ir vėlesnių metų valstybės biudžeto ir savivaldybių biudžetų finansinių rodiklių patvirtinimo įstatymo projektus.</text:span></text:p>
        <text:p text:style-name="P83"><text:span text:style-name="T84">4</text:span><text:span text:style-name="T85">. Šio įstatymo 1 straipsnio 3 dalis taikoma rengiant Lietuvos Respublikos 2020 metų ir vėlesnių metų valstybės biudžeto ir savivaldybių biudžetų finansinių rodiklių patvirtinimo įstatymų projektus.</text:span></text:p>
        <text:p text:style-name="P86"/>
        <text:p text:style-name="P87"><text:span text:style-name="T88">Skelbiu šį Lietuvos Respublikos Seimo priimtą<text:s/></text:span><text:span text:style-name="T89">įstatymą.</text:span></text:p>
        <text:p text:style-name="P90"/>
        <text:p text:style-name="P91"/>
        <text:p text:style-name="P92"/>
        <text:p text:style-name="P93"><text:span text:style-name="T94">Respublikos Prezidentas</text:span><text:span text:style-name="T95"><text:tab/></text:span><text:span text:style-name="T9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21T20:32:00Z</meta:creation-date>
    <dc:date>2019-12-21T20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36" meta:character-count="2715" meta:row-count="96" meta:non-whitespace-character-count="2405"/>
  </office:meta>
</office:document-meta>
</file>