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4 m. lapkričio 25<text:s/>d. Nr. S-19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<text:tab/>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1-26T06:31:00Z</meta:creation-date>
    <dc:date>2024-11-26T06:31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42" meta:character-count="1060" meta:row-count="38" meta:non-whitespace-character-count="928"/>
  </office:meta>
</office:document-meta>
</file>