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KĘSTUČIO MASIULIO DALYVAVIMO SERBIJOS RESPUBLIKOS PREZIDENTO IR PIRMALAIKIŲ SERBIJOS RESPUBLIKOS TAUTOS SKUPŠTINOS RINKIMŲ STEBĖJIMO MISIJO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23</text:span><text:span text:style-name="T28"><text:s/>d. Nr. SV-S-</text:span><text:span text:style-name="T29">4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narį Kęstutį Masiulį</text:span><text:span text:style-name="T42"><text:s/>2022 m. balandžio 1–4 d. dalyvauti</text:span><text:span text:style-name="T43"><text:s/></text:span>Serbijos Respublikos prezidento ir pirmalaikių Serbijos Respublikos Tautos Skupštinos rinkimų stebėjimo misijoje Belgrade<text:s/><text:span text:style-name="T44">(Serbijos Respublik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delegacijai Europos Tarybos<text:s/></text:span>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</text:span><text:span text:style-name="T57">eimo Pirmininko pirmasis pavaduotojas</text:span><text:span text:style-name="T58"><text:tab/></text:span><text:span text:style-name="T5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3T21:21:00Z</meta:creation-date>
    <dc:date>2022-03-23T21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1" meta:character-count="754" meta:row-count="30" meta:non-whitespace-character-count="674"/>
  </office:meta>
</office:document-meta>
</file>