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style:font-name-asian="Calibri" fo:font-weight="bold" style:font-weight-asian="bold" fo:text-transform="uppercase" fo:color="#000000" style:font-size-complex="12pt"/>
    </style:style>
    <style:style style:name="T13" style:parent-style-name="DefaultParagraphFont" style:family="text">
      <style:text-properties style:font-name-asian="Calibri"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368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master-page-name="MPF1" style:family="paragraph">
      <style:paragraph-properties fo:break-before="page" fo:margin-left="2.9534in" style:page-number="1">
        <style:tab-stops>
          <style:tab-stop style:type="left" style:position="0in"/>
          <style:tab-stop style:type="left" style:position="1.6506in"/>
        </style:tab-stops>
      </style:paragraph-properties>
      <style:text-properties style:font-size-complex="12pt" style:language-asian="lt" style:country-asian="LT"/>
    </style:style>
    <style:style style:name="P33" style:parent-style-name="Normal" style:family="paragraph">
      <style:paragraph-properties fo:margin-left="2.9534in">
        <style:tab-stops>
          <style:tab-stop style:type="left" style:position="1.6506in"/>
        </style:tab-stops>
      </style:paragraph-properties>
      <style:text-properties style:font-size-complex="12pt" style:language-asian="lt" style:country-asian="LT"/>
    </style:style>
    <style:style style:name="P34" style:parent-style-name="Normal" style:family="paragraph">
      <style:paragraph-properties fo:margin-left="2.9534in">
        <style:tab-stops>
          <style:tab-stop style:type="left" style:position="1.6506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weight="bold" style:font-weight-asian="bold" style:font-size-complex="12pt" style:language-asian="lt" style:country-asian="LT"/>
    </style:style>
    <style:style style:name="P37" style:parent-style-name="Normal" style:family="paragraph">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text-indent="0.3937in"/>
      <style:text-properties style:font-size-complex="12pt" style:language-asian="lt" style:country-asian="LT"/>
    </style:style>
    <style:style style:name="P44" style:parent-style-name="Normal" style:family="paragraph">
      <style:paragraph-properties fo:text-align="center" fo:text-indent="0.3937in"/>
      <style:text-properties style:font-size-complex="12pt"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0.4923in"/>
        </style:tab-stops>
      </style:paragraph-properties>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10pt" style:font-size-asian="10p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P83" style:parent-style-name="Normal" style:family="paragraph">
      <style:paragraph-properties fo:text-align="center" fo:text-indent="0.4923in">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4923in">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text-indent="0.4923in">
        <style:tab-stops>
          <style:tab-stop style:type="left" style:position="0.4923in"/>
        </style:tab-stops>
      </style:paragraph-properties>
    </style:style>
    <style:style style:name="P181" style:parent-style-name="Normal" style:family="paragraph">
      <style:paragraph-properties fo:text-align="center">
        <style:tab-stops>
          <style:tab-stop style:type="left" style:position="0.492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50%" fo:text-indent="0.4923in"/>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4923in"/>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50%" fo:text-indent="0.4923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50%" fo:text-indent="0.4923in"/>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line-height="150%"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line-height="150%" fo:text-indent="0.4923in"/>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150%" fo:text-indent="0.4923in"/>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50%" fo:text-indent="0.4923in"/>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text-position="sub 66.6%"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fo:text-indent="0.4923in"/>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ĮSAKYMAS</text:p>
      <text:p text:style-name="P10"><text:span text:style-name="T11">DĖL<text:s/></text:span><text:span text:style-name="T12">Projektų, įgyvendinamų pagal Lietuvos žemės ūkio ir kaimo plėtros 2023–2027 metų strateginio plano INTERVENCINES priemones, rodiklio „Naujos darbo vietos sukūrimas ir išlaikymas“ pasiekimo vertinimo metodikos</text:span><text:span text:style-name="T13"><text:s/></text:span><text:span text:style-name="T14">PATVIRTINIMO</text:span></text:p>
      <text:p text:style-name="P15"/>
      <text:p text:style-name="P16"/>
      <text:p text:style-name="P17">2023 m. sausio 26 d. Nr. 3D-38</text:p>
      <text:p text:style-name="P18">Vilnius</text:p>
      <text:p text:style-name="P19"/>
      <text:p text:style-name="P20"/>
      <text:p text:style-name="P21"><text:span text:style-name="T22">Atsižvelgdamas į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23">2021 m. gruodžio 2 d. Europos Parlamento ir Tarybos reglamentą (ES),</text:span><text:s/><text:span text:style-name="T24">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bei siekdamas tikslaus Lietuvos žemės ūkio ir kaimo plėtros 2023–2027 metų strateginiame plane, patvirtintame 2022 m. lapkričio 21 d. Europos Komisijos įgyvendinimo sprendimu Nr. C(2022)8272, numatyto pasiekti naujų darbo vietų sukūrimo rodiklio apskaičiavimo,</text:span></text:p>
      <text:p text:style-name="P25"><text:span text:style-name="T26">t v i r t i n u Projektų, įgyvendinamų pagal Lietuvos žemės ūkio ir kaimo plėtros 2023–2027 metų strateginio plano intervencines priemones, rodiklio „Naujos darbo vietos sukūrimas ir išlaikymas“ pasiekimo vertinimo metodiką (pridedama).</text:span></text:p>
      <text:p text:style-name="P27"/>
      <text:p text:style-name="P28"/>
      <text:p text:style-name="P29"/>
      <text:p text:style-name="P30">Žemės ūkio ministras <text:s text:c="3"/><text:tab/><text:s text:c="3"/>Kęstutis Navickas</text:p>
      <text:soft-page-break/>
      <text:p text:style-name="P31">PATVIRTINTA</text:p>
      <text:p text:style-name="P33">Lietuvos Respublikos žemės ūkio ministro</text:p>
      <text:p text:style-name="P34"><text:span text:style-name="T35">2023 m. sausio 26 d. įsakymu Nr. 3D-38</text:span></text:p>
      <text:p text:style-name="P36"/>
      <text:p text:style-name="P37"/>
      <text:p text:style-name="P38"><text:span text:style-name="T39">PROJEKTŲ, ĮGYVENDINAMŲ PAGAL LIETUVOS</text:span><text:s/><text:span text:style-name="T40">ŽEMĖS ŪKIO IR KAIMO PLĖTROS 2023–2027 METŲ STRATEGINIO PLANO INTERVENCINES<text:s/></text:span><text:span text:style-name="T41">PRIEMONES</text:span><text:span text:style-name="T42">, RODIKLIO „NAUJOS DARBO VIETOS SUKŪRIMAS IR IŠLAIKYMAS“ PASIEKIMO VERTINIMO METODIKA<text:s/></text:span></text:p>
      <text:p text:style-name="P43"/>
      <text:p text:style-name="P44"/>
      <text:p text:style-name="P45"><text:span text:style-name="T46">I</text:span><text:span text:style-name="T47"><text:s/>SKYRIUS<text:s/></text:span></text:p>
      <text:p text:style-name="P48"><text:span text:style-name="T49">BENDROSIOS NUOSTATOS<text:s/></text:span></text:p>
      <text:p text:style-name="P50"/>
      <text:p text:style-name="P51"><text:span text:style-name="T52">1</text:span><text:span text:style-name="T53">. Projektų, įgyvendinamų pagal Lietuvos žemės ūkio ir kaimo plėtros 2023–2027 metų <text:s/>strateginio plano (toliau –Strateginis planas) intervencines priemones, rodiklio „Naujos darbo vietos sukūrimas ir išlaikymas“ (toliau – Rodiklis) pasiekimo vertinimo metodika (toliau – Metodika) nustato paramos gavėjų pagal Strateginio plano intervencines priemones „Jaunųjų ūkininkų įsikūrimas“,<text:s/></text:span>„<text:span text:style-name="T54">Trumposios tiekimo grandinės“, „Bendruomenių inicijuota vietos plėtra (LEADER)“ ir „Sumanieji kaimai“ įsipareigojimo sukurti ir išlaikyti naujas darbo vietas laikymosi vertinimo tvarką.</text:span></text:p>
      <text:p text:style-name="P55"><text:span text:style-name="T56">2</text:span><text:span text:style-name="T57">. Metodikos tikslas – nustatyti aiškius metodinius nurodymus paramos gavėjui, įsipareigojusiam sukurti ir išlaikyti darbo vietas bei užtikrinti tikrinamą ir kontroliuojamą įsipareigojimo laikymąsi iki projektų kontrolės laikotarpio pabaigos, kaip nustatyta Lietuvos Respublikos žemės ūkio ministro tvirtinamose Lietuvos žemės ūkio ir kaimo plėtros 2023–2027 metų strateginio plano administravimo taisyklėse (toliau – <text:s/>Administravimo taisyklės). <text:s text:c="2"/></text:span></text:p>
      <text:p text:style-name="P58"><text:span text:style-name="T59">3</text:span><text:span text:style-name="T60">. Metodika taikoma paramos gavėjams, kurie paramos paraiškoje ir (arba) paramos sutartyje įsipareigojo ne vėliau kaip iki projekto įgyvendinimo pabaigos sukurti ir išlaikyti naują (-as) darbo vietą (-as) ar jos (jų) dalį, Nacionalinei mokėjimo agentūrai prie Žemės ūkio ministerijos (toliau – Agentūra) atliekant projektų, pateiktų ir įgyvendinamų pagal Metodikos 1 punkte nurodytas intervencines priemones, vertinimą, administravimo kontrolę ir vietos plėtros strategijų vykdytojoms (toliau – VPS vykdytojos), įgyvendinančioms vietos plėtros strategijas (toliau – VPS) ir sumaniųjų kaimų strategijas.<text:s/></text:span></text:p>
      <text:p text:style-name="P61"/>
      <text:p text:style-name="P62"><text:span text:style-name="T63">II</text:span><text:span text:style-name="T64"><text:s/>SKYRIUS</text:span></text:p>
      <text:p text:style-name="P65"><text:span text:style-name="T66">RODIKLIO SAMPRATA<text:s/></text:span></text:p>
      <text:p text:style-name="P67"/>
      <text:p text:style-name="P68"><text:span text:style-name="T69">4</text:span><text:span text:style-name="T70">.<text:s/></text:span><text:span text:style-name="T71">Grynosios pajamos</text:span><text:span text:style-name="T72"><text:s/>– skirtumas tarp pajamų, gautų iš veiklos, kuriai buvo skirta parama, ir vykdant šią veiklą patirtų išlaidų.</text:span></text:p>
      <text:p text:style-name="Normal"/>
      <text:p text:style-name="P73"><text:span text:style-name="T74">5</text:span><text:span text:style-name="T75">.<text:s/></text:span><text:span text:style-name="T76">Nauja darbo vieta<text:s/></text:span><text:span text:style-name="T77">–</text:span><text:span text:style-name="T78"><text:s/></text:span>paramos gavėjo pagal darbo sutartį, individualios veiklos pažymą, verslo liudijimą naujai sukurta ir projekto kontrolės laikotarpiu išlaikyta darbo vieta, tiesiogiai susijusi su projekte numatytos veiklos vykdymu. Kai paramos gavėjas – jaunasis ūkininkas (fizinis asmuo), darbo vietos sukūrimui prilyginamas jo įsikūrimas.<text:span text:style-name="T79"><text:s/></text:span>Kai paramos gavėja – mažoji bendrija, darbo vietai prilyginamos ir mažosios bendrijos nario pareigos pagal civilinę (paslaugų) sutartį. Vieną darbo vietą atitinka vienas etatas<text:span text:style-name="T80">.</text:span></text:p>
      <text:p text:style-name="P81"/>
      <text:p text:style-name="P82"/>
      <text:p text:style-name="P83"><text:span text:style-name="T84">III</text:span><text:span text:style-name="T85"><text:s/>SKYRIUS</text:span></text:p>
      <text:p text:style-name="P86"><text:span text:style-name="T87">ĮSIPAREIGOJIMO SUKURTI IR IŠLAIKYTI DARBO VIETAS SĄLYGOS</text:span></text:p>
      <text:p text:style-name="P88"/>
      <text:p text:style-name="P89"><text:span text:style-name="T90">6</text:span><text:span text:style-name="T91">. Tinkamos naujos darbo vietos formos (jeigu intervencinių priemonių įgyvendinimo taisyklėse nenustatyta kitaip):</text:span><text:span text:style-name="T92"><text:s/></text:span></text:p>
      <text:p text:style-name="P93"><text:span text:style-name="T94">6.1</text:span><text:span text:style-name="T95">. darbas pagal darbo sutartį, t. y. naują darbo vietą sukuria paramos gavėjas, įdarbindamas darbuotoją pagal darbo sutartį;</text:span></text:p>
      <text:p text:style-name="P96"><text:span text:style-name="T97">6.2</text:span><text:span text:style-name="T98">. paramos gavėjo savarankiška veikla pagal verslo liudijimą (įskaitant į verslo liudijimą papildomai įrašytą fizinį asmenį) arba individualios veiklos pažymą;</text:span></text:p>
      <text:p text:style-name="P99"><text:span text:style-name="T100">6.3</text:span><text:span text:style-name="T101">. kai paramos gavėjas – jaunasis ūkininkas (fizinis asmuo), laikoma, kad suteikus paramą vienam jaunajam ūkininkui yra sukuriama viena nauja darbo vieta. Jaunųjų ūkininkų – juridinių<text:s/></text:span><text:soft-page-break/><text:span text:style-name="T102">asmenų atveju ar tais atvejais, kai suteikus paramą jaunasis ūkininkas kuria papildomą (-as) darbo vietą (-as), naujai kuriamų darbo vietų skaičius nustatomas pagal metodikos nuostatas, taikomas juridinių asmenų ar savarankišką asmenų veiklą pagal verslo liudijimą (įskaitant į verslo liudijimą papildomai įrašytą fizinį asmenį) arba individualios veiklos pažymą vykdančių asmenų kuriamoms darbo vietoms apskaičiuoti;</text:span></text:p>
      <text:p text:style-name="P103"><text:span text:style-name="T104">6.4</text:span><text:span text:style-name="T105">. kai paramos gavėja – mažoji bendrija, darbo vietai prilyginamas ir MB narių, veikiančių pagal civilinę (paslaugų) sutartį, darbų ar paslaugų atlikimas;</text:span></text:p>
      <text:p text:style-name="P106"><text:span text:style-name="T107">6.5</text:span><text:span text:style-name="T108">. dėl projekto paskatinta savarankiška asmenų veikla pagal verslo liudijimą (įskaitant į verslo liudijimą papildomai įrašytą fizinį asmenį) arba individualios veiklos pažymą, kai projekte numatytos investicijos, sudarančios prielaidas, sąlygas savarankiškai asmenų veiklai (taikoma intervencinėms priemonėms „Bendruomenių inicijuota vietos plėtra (LEADER)“ ir „Sumanieji kaimai“.<text:s/></text:span></text:p>
      <text:p text:style-name="P109"><text:span text:style-name="T110">7</text:span><text:span text:style-name="T111">. Naujos darbo vietos (naujo etato) tinkamumo sąlygos projekto lygmeniu (jeigu Programos priemonės įgyvendinimo taisyklėse nenustatyta kitaip):</text:span></text:p>
      <text:p text:style-name="P112"><text:span text:style-name="T113">7.1</text:span><text:span text:style-name="T114">. nauja darbo vieta turi būti tiesiogiai susijusi tik su vykdoma veikla, kuriai buvo skirta parama;<text:s/></text:span></text:p>
      <text:p text:style-name="P115"><text:span text:style-name="T116">7.2</text:span><text:span text:style-name="T117">. nauja darbo vieta turi būti išreikšta naujų sąlyginių darbo vietų (naujų etatų) ekvivalentu, pagrįstu 8 valandų darbo diena, 40 valandų darbo savaite, dirbant ištisus metus, išskyrus, kai Darbo kodekse nustatyta kitaip (taikoma dirbantiesiems pagal darbo sutartis arba civilines (paslaugų) sutartis). Jei veikiama pagal verslo liudijimą arba individualios veiklos pažymą, verslo liudijimas arba individualios veiklos pažyma projekte numatytai veiklai turi galioti ištisus metus;<text:s/></text:span></text:p>
      <text:p text:style-name="P118"><text:span text:style-name="T119">7.3</text:span><text:span text:style-name="T120">. viena darbo vieta laikoma tuo atveju, jei asmens darbo užmokesčio, MB nario atlygis pagal civilinę (paslaugų) sutartį arba savarankiška veikla užsiimančio asmens</text:span><text:s/><text:span text:style-name="T121">pagal verslo liudijimą (įskaitant į verslo liudijimą papildomai įrašytą fizinį asmenį) arba individualios veiklos pažymą grynųjų pajamų dydis per ataskaitinius metus yra ne mažesnis negu 12 (dvylika) minimalių mėnesinių algų (toliau – MMA), nustatytų</text:span><text:s/><text:span text:style-name="T122">Lietuvos Respublikos Vyriausybės 2017 m. birželio 21 d. nutarime Nr. 496 „Dėl Lietuvos Respublikos darbo kodekso įgyvendinimo“. Ne mažesnis negu 12 (dvylika) MMA grynųjų pajamų dydis taikomas kiekvienai darbo vietai, įskaitant į verslo liudijimą įrašytą fizinį asmenį, jei jis įskaitomas į planuojamą pasiekti sukurtų darbo vietų rodiklio skaičių (netaikoma jaunojo ūkininko (fizinio asmens) įsikūrimui);</text:span></text:p>
      <text:p text:style-name="P123"><text:span text:style-name="T124">7.4</text:span><text:span text:style-name="T125">. nauja darbo vieta turi būti sukurta po paraiškos pateikimo iki projekto įgyvendinimo pabaigos, t. y. ne vėliau kaip paskutinio mokėjimo prašymo pateikimo dieną turi būti pateikti naujos darbo vietos sukūrimo įrodymai;</text:span></text:p>
      <text:p text:style-name="P126"><text:span text:style-name="T127">7.5</text:span><text:span text:style-name="T128">. naujos darbo vietos sukūrimo įrodymai pateikiami, kai:</text:span><text:span text:style-name="T129"><text:s/></text:span></text:p>
      <text:p text:style-name="P130"><text:span text:style-name="T131">7.5.1</text:span><text:span text:style-name="T132">. nauja darbo vieta sukuriama pagal darbo sutartį,</text:span><text:span text:style-name="T133"><text:s/></text:span><text:span text:style-name="T134">pateikiama sudarytos darbo sutarties kopija;</text:span></text:p>
      <text:p text:style-name="P135"><text:span text:style-name="T136">7.5.2</text:span><text:span text:style-name="T137">. veikiama pagal verslo liudijimą ar individualios veiklos pažymą, įskaitant 6.5 papunktyje nurodytą atvejį, pateikiama verslo liudijimo arba individualios veiklos pažymos kopija. Verslo liudijime arba individualios veiklos pažymoje nurodyta ekonominė veikla turi atitikti ekonominės veiklos rūšies kodą, nurodytą paramos paraiškoje, verslo plane ar suplanuotą verslumo skatinimo projekte;</text:span></text:p>
      <text:p text:style-name="P138"><text:span text:style-name="T139">7.5.3</text:span><text:span text:style-name="T140">. nauja darbo vieta sukuriama pagal civilinę (paslaugų) sutartį, sudarytą su MB nariu, pateikiama jos kopija;</text:span></text:p>
      <text:p text:style-name="P141"><text:span text:style-name="T142">7.6</text:span><text:span text:style-name="T143">.</text:span><text:span text:style-name="T144"><text:s/></text:span><text:span text:style-name="T145">nuo naujos darbo vietos sukūrimo momento iki projekto kontrolės laikotarpio pabaigos paramos gavėjas įsipareigoja išlaikyti naujai sukurtas darbo vietas.</text:span></text:p>
      <text:p text:style-name="P146"><text:span text:style-name="T147">8</text:span><text:span text:style-name="T148">. Paramos gavėjo įsipareigojimo išlaikyti sukurtas darbo vietas laikymasis projekto kontrolės laikotarpiu:</text:span></text:p>
      <text:p text:style-name="P149"><text:span text:style-name="T150">8.1</text:span><text:span text:style-name="T151">. jeigu sudaroma (-os) darbo sutartis (-ys) ar civilinė (paslaugų) sutartis (taikoma MB), paramos gavėjas projekto kontrolės laikotarpiu privalo turėti galiojančią (-ias) sutartį (-is), išskyrus sezoninius darbus, nustatytus Sezoninių darbų sąraše, patvirtintame Lietuvos<text:s/></text:span><text:soft-page-break/><text:span text:style-name="T152">Respublikos Vyriausybės<text:s/></text:span><text:span text:style-name="T153">2017 m. birželio 21 d.<text:s/></text:span><text:span text:style-name="T154">nutarimu Nr. 496 „Dėl Lietuvos Respublikos darbo kodekso įgyvendinimo“. Jei projekto kontrolės laikotarpiu darbo sutartis su įdarbintu asmeniu nutraukiama, į šią atsilaisvinusią darbo vietą turi būti priimamas naujas asmuo. Darbuotojų pakeitimams suteikiamas 20 d. d. per vienus projekto kontrolės metus terminas. <text:s/>Darbuotojai, dirbantys tam tikroje sukurtoje darbo vietoje, projekto kontrolės laikotarpiu gali keistis, tačiau tai bus laikoma ta pačia darbo vieta;</text:span></text:p>
      <text:p text:style-name="P155"><text:span text:style-name="T156">8.2</text:span><text:span text:style-name="T157">. jeigu veikiama pagal verslo liudijimą arba individualios veiklos pažymą, paramos gavėjas projekto kontrolės laikotarpiu privalo turėti galiojantį verslo liudijimą arba individualios veiklos pažymą projekte numatytai veiklai, kuriai skirta parama, išskyrus sezoninius darbus, nustatytus Sezoninių darbų sąraše, patvirtintame Lietuvos Respublikos Vyriausybės 2017 m. birželio 21 d. nutarimu Nr. 496 „Dėl Lietuvos Respublikos darbo kodekso įgyvendinimo“;<text:s/></text:span></text:p>
      <text:p text:style-name="P158"><text:span text:style-name="T159">8.3</text:span><text:span text:style-name="T160">. jeigu projekte numatyta kurti 1 ir daugiau darbo vietų, minimalus metinis pajamų dydis nustatomas proporcingai kuriamoms darbo vietoms, verslo liudijimas arba individualios veiklos pažyma turi galioti ištisus metus, jeigu projekte numatyta sukurti iki 1 etato, minimalus metinis grynųjų pajamų dydis ir verslo liudijimo arba individualios veiklos pažymos galiojimo laikotarpis ataskaitiniais metais nustatomas proporcingai kuriamoms darbo vietoms;<text:s/></text:span></text:p>
      <text:p text:style-name="P161"><text:span text:style-name="T162">8.4</text:span><text:span text:style-name="T163">. paramos gavėjas projekto kontrolės laikotarpiu<text:s/></text:span><text:span text:style-name="T164">Administravimo taisyklėse<text:s/></text:span><text:span text:style-name="T165">nustatyta tvarka teikdamas užbaigto projekto metinę ataskaitą turi pateikti šią informaciją:</text:span></text:p>
      <text:p text:style-name="P166"><text:span text:style-name="T167">8.4.1</text:span><text:span text:style-name="T168">. jeigu naujos darbo vietos kuriamos pagal darbo sutartis: naujai įdarbintų darbuotojų metinis skaičius, pasiskirstymas pagal lytį, amžių, šių darbuotojų dirbtų per metus visų darbo dienų skaičius (visa darbo diena – darbo diena, kurią sudaro 8 darbo valandos, išskyrus, kai Darbo kodekse nustatyta kitaip); negali būti įtraukiamas darbo laikas, kurį asmenys išdirbo savanoriškai negaudami darbo užmokesčio;</text:span></text:p>
      <text:p text:style-name="P169"><text:span text:style-name="T170">8.4.2</text:span><text:span text:style-name="T171">. jeigu naujos darbo vietos kuriamos pagal verslo liudijimą (įskaitant</text:span><text:s/><text:span text:style-name="T172">į verslo liudijimą papildomai įrašytą fizinį asmenį) arba individualios veiklos pažymą, – verslo liudijimo arba individualios veiklos pažymos numeris, išdavimo data ir galiojimo terminas (mėnesiais);</text:span></text:p>
      <text:p text:style-name="P173"><text:span text:style-name="T174">8.5</text:span><text:span text:style-name="T175">. jaunojo ūkininko (fizinio asmens) sukurtos darbo vietos faktas, kai jaunasis ūkininkas nekuria papildomų darbo vietų, įskaitomas išmokant paskutinę išmokos dalį, kai įvertinama, kad verslo planas įgyvendintas.<text:s/></text:span>Jaunojo ūkininko (fizinio asmens), kuriamai darbo vietai (išskyrus papildomai kuriamas darbo vietas) tinkamumo sąlygos, nurodytos 7 punkte, netaikomos<text:span text:style-name="T176">;</text:span></text:p>
      <text:p text:style-name="P177"><text:span text:style-name="T178">8.6</text:span><text:span text:style-name="T179">. jaunojo ūkininko (juridinio asmens) įsipareigojimai sukurti ir išlaikyti darbo vietos sąlygas taikomi kaip ir kitiems juridiniams asmenims.<text:s/></text:span></text:p>
      <text:p text:style-name="P180"/>
      <text:p text:style-name="P181"><text:span text:style-name="T182">IV</text:span><text:span text:style-name="T183"><text:s/>SKYRIUS</text:span></text:p>
      <text:p text:style-name="P184"><text:span text:style-name="T185">RODIKLIO LAIKYMOSI PATIKRINAMUMAS IR KONTROLĖ<text:s/></text:span></text:p>
      <text:p text:style-name="P186"/>
      <text:p text:style-name="P187"><text:span text:style-name="T188">9</text:span><text:span text:style-name="T189">. Agentūra, gavusi užbaigto projekto metinę ataskaitą, patikrina, ar paramos gavėjas tinkamai laikosi įsipareigojimo dėl darbo vietų sukūrimo ir išlaikymo.<text:s/></text:span></text:p>
      <text:p text:style-name="P190"><text:span text:style-name="T191">10</text:span><text:span text:style-name="T192">. Įsipareigojimo išlaikyti darbo vietas rodiklio laikymosi patikra atliekama vadovaujantis paramos paraiškoje ir paramos sutartyje (kai ji sudaroma) nurodyta informacija apie naujų darbo vietų skaičių ir paramos gavėjo pateiktose užbaigto projekto metinėse ataskaitose nurodyta informacija apie faktinį darbuotojų skaičių ataskaitiniais metais, nurodant, kiek iš jų buvo sukurta projekto įgyvendinimo laikotarpiu.<text:s/></text:span></text:p>
      <text:p text:style-name="P193"><text:span text:style-name="T194">11</text:span><text:span text:style-name="T195">. Jeigu nauja darbo vieta sukurta pagal darbo sutartį ar civilinę (paslaugų) sutartį, naujai sukurtų ir išlaikytų darbo vietų rodiklis skaičiuojamas</text:span><text:span text:style-name="T196"><text:s/></text:span><text:span text:style-name="T197">taip:<text:s/></text:span></text:p>
      <text:p text:style-name="P198"><text:span text:style-name="T199">11.1</text:span><text:span text:style-name="T200">. pirmaisiais projekto kontrolės metais naujai sukurtų ir išlaikytų darbo vietų rodiklis skaičiuojamas</text:span><text:span text:style-name="T201"><text:s/></text:span><text:span text:style-name="T202">pagal šią formulę:<text:s/></text:span></text:p>
      <text:p text:style-name="P203"><text:span text:style-name="T204">A=B/C</text:span><text:span text:style-name="T205">,<text:s/></text:span></text:p>
      <text:p text:style-name="P206">čia:</text:p>
      <text:p text:style-name="P207"><text:span text:style-name="T208">A</text:span><text:span text:style-name="T209"><text:s/>– sąlyginių naujai sukurtų ir išlaikytų darbo vietų skaičius per laikotarpį;</text:span></text:p>
      <text:p text:style-name="P210"><text:span text:style-name="T211">B</text:span><text:span text:style-name="T212"><text:s/>– naujai įdarbintų ir dirbančių išlaikytose darbo vietose darbuotojų dirbtų ataskaitiniais metais darbo dienų skaičius, įskaitant darbuotojų kasmetinių atostogų bei nedarbingumo laiką;</text:span></text:p>
      <text:soft-page-break/>
      <text:p text:style-name="P213"><text:span text:style-name="T214">C</text:span><text:span text:style-name="T215"><text:s/>– darbo dienų skaičius nuo galutinio mokėjimo prašymo pateikimo dienos iki kalendorinių metų pabaigo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216"><text:span text:style-name="T217">11.2</text:span><text:span text:style-name="T218">. kitais projekto kontrolės metais naujai sukurtų ir išlaikytų darbo vietų rodiklis skaičiuojamas</text:span><text:span text:style-name="T219"><text:s/></text:span><text:span text:style-name="T220">pagal šią formulę:<text:s/></text:span></text:p>
      <text:p text:style-name="P221"><text:span text:style-name="T222">A=B/D</text:span><text:span text:style-name="T223">,<text:s/></text:span></text:p>
      <text:p text:style-name="P224">čia:</text:p>
      <text:p text:style-name="P225"><text:span text:style-name="T226">A</text:span><text:span text:style-name="T227"><text:s/>– sąlyginių naujai sukurtų ir išlaikytų darbo vietų skaičius per metus;</text:span></text:p>
      <text:p text:style-name="P228"><text:span text:style-name="T229">B</text:span><text:span text:style-name="T230"><text:s/>– naujai įdarbintų ir dirbančių išlaikytose darbo vietose darbuotojų dirbtų ataskaitiniais metais darbo dienų skaičius, įskaitant darbuotojų kasmetinių atostogų bei nedarbingumo laiką;</text:span></text:p>
      <text:p text:style-name="P231"><text:span text:style-name="T232">D</text:span><text:span text:style-name="T233"><text:s/>– darbo dienų per ataskaitinius metus skaičiu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234"><text:span text:style-name="T235">11.3</text:span><text:span text:style-name="T236">. paskutiniaisiais projekto kontrolės metais (jei projekto kontrolės laikotarpis nesutampa su kalendorinių metų pabaiga) naujai sukurtų ir išlaikytų darbo vietų rodiklis skaičiuojamas</text:span><text:span text:style-name="T237"><text:s/></text:span><text:span text:style-name="T238">pagal šią formulę:</text:span></text:p>
      <text:p text:style-name="P239"><text:span text:style-name="T240">A=B/E</text:span><text:span text:style-name="T241">,<text:s/></text:span></text:p>
      <text:p text:style-name="P242">čia:</text:p>
      <text:p text:style-name="P243"><text:span text:style-name="T244">A</text:span><text:span text:style-name="T245"><text:s/>– sąlyginių naujai sukurtų ir išlaikytų darbo vietų skaičius per laikotarpį;</text:span></text:p>
      <text:p text:style-name="P246"><text:span text:style-name="T247">B</text:span><text:span text:style-name="T248"><text:s/>– naujai įdarbintų ir dirbančių išlaikytose darbo vietose darbuotojų dirbtų ataskaitiniais metais darbo dienų skaičius, įskaitant darbuotojų kasmetinių atostogų bei nedarbingumo laiką;</text:span></text:p>
      <text:p text:style-name="P249"><text:span text:style-name="T250">E</text:span><text:span text:style-name="T251"><text:s/>– darbo dienų skaičius nuo kalendorinių metų pradžios iki kontrolės laikotarpio pabaigo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252"><text:span text:style-name="T253">12</text:span><text:span text:style-name="T254">. Jeigu nauja darbo vieta sukurta pagal verslo liudijimą arba individualios veiklos pažymą, naujai sukurtų ir išlaikytų darbo vietų rodiklis skaičiuojamas</text:span><text:span text:style-name="T255"><text:s/></text:span><text:span text:style-name="T256">taip:</text:span></text:p>
      <text:p text:style-name="P257"><text:span text:style-name="T258">12.1</text:span><text:span text:style-name="T259">. pirmaisiais projekto kontrolės metais naujai sukurtų ir išlaikytų darbo vietų rodiklis skaičiuojamas pagal šią formulę:</text:span></text:p>
      <text:soft-page-break/>
      <text:p text:style-name="P260"><text:span text:style-name="T261">A=min(A1; A2), čia A1=(F1/G)/X, A2=(Y*I)/X, F1=(F/H)*Y</text:span><text:span text:style-name="T262">,<text:s/></text:span></text:p>
      <text:p text:style-name="P263">čia:</text:p>
      <text:p text:style-name="P264"><text:span text:style-name="T265">A</text:span><text:span text:style-name="T266"><text:s/>– sąlyginių naujai sukurtų ir išlaikytų darbo vietų skaičius per laikotarpį;</text:span></text:p>
      <text:p text:style-name="P267"><text:span text:style-name="T268">F</text:span><text:span text:style-name="T269"><text:s/>– ataskaitiniais metais gautos grynosios pajamos iš veiklos pagal individualios veiklos pažymą arba verslo liudijimą;</text:span></text:p>
      <text:p text:style-name="P270"><text:span text:style-name="T271">G</text:span><text:span text:style-name="T272"><text:s/>– MMA dydis;</text:span></text:p>
      <text:p text:style-name="P273"><text:span text:style-name="T274">X</text:span><text:span text:style-name="T275"><text:s/>– mėnesių nuo galutinio mokėjimo prašymo pateikimo dienos iki kalendorinių metų pabaigos skaičius;</text:span></text:p>
      <text:p text:style-name="P276"><text:span text:style-name="T277">H</text:span><text:span text:style-name="T278"><text:s/>– ataskaitinių metų mėnesių, kuriais buvo dirbta pagal individualios veiklos pažymą arba verslo liudijimą, skaičius;</text:span></text:p>
      <text:p text:style-name="P279"><text:span text:style-name="T280">Y</text:span><text:span text:style-name="T281"><text:s/>– ataskaitinių metų mėnesių nuo galutinio mokėjimo prašymo pateikimo dienos, kuriais buvo dirbta pagal individualios veiklos pažymą arba verslo liudijimą, skaičius (Y&lt;=H);</text:span></text:p>
      <text:p text:style-name="P282"><text:span text:style-name="T283">I</text:span><text:span text:style-name="T284"><text:s/>– pagal verslo liudijimą arba individualios veiklos pažymą dirbančių asmenų skaičius (I=1, išskyrus atvejį, kai į verslo liudijimą papildomai įrašytas fizinis asmuo, tuomet I=2);</text:span></text:p>
      <text:p text:style-name="P285"><text:span text:style-name="T286">12.2</text:span><text:span text:style-name="T287">. kitais projekto kontrolės metais naujai sukurtų ir išlaikytų darbo vietų rodiklis skaičiuojamas pagal šią formulę:</text:span></text:p>
      <text:p text:style-name="P288"><text:span text:style-name="T289">A=min(A1; A2), čia A1=(F/G)/12, A2=(H*I)/12</text:span><text:span text:style-name="T290">,<text:s/></text:span></text:p>
      <text:soft-page-break/>
      <text:p text:style-name="P291">čia:</text:p>
      <text:p text:style-name="P292"><text:span text:style-name="T293">A</text:span><text:span text:style-name="T294"><text:s/>– sąlyginių naujai sukurtų ir išlaikytų darbo vietų skaičius per metus;<text:s/></text:span></text:p>
      <text:p text:style-name="P295"><text:span text:style-name="T296">F<text:s/></text:span><text:span text:style-name="T297">– ataskaitiniais metais gautos grynosios pajamos iš veiklos pagal individualios veiklos pažymą arba verslo liudijimą;<text:s/></text:span></text:p>
      <text:p text:style-name="P298"><text:span text:style-name="T299">G</text:span><text:span text:style-name="T300"><text:s/>– MMA dydis;</text:span></text:p>
      <text:p text:style-name="P301"><text:span text:style-name="T302">H</text:span><text:span text:style-name="T303"><text:s/>– ataskaitinių metų mėnesių, kuriais buvo dirbta pagal individualios veiklos pažymą arba verslo liudijimą, skaičius;</text:span></text:p>
      <text:p text:style-name="P304"><text:span text:style-name="T305">I</text:span><text:span text:style-name="T306"><text:s/>– pagal verslo liudijimą arba individualios veiklos pažymą dirbančių asmenų skaičius (I=1, išskyrus atvejį, kai į verslo liudijimą papildomai įrašytas fizinis asmuo, tuomet I=2);</text:span></text:p>
      <text:p text:style-name="P307"><text:span text:style-name="T308">12.3</text:span><text:span text:style-name="T309">. paskutiniaisiais kontrolės laikotarpio metais (jei projekto kontrolės laikotarpis nesutampa su kalendorinių metų pabaiga) naujai sukurtų ir išlaikytų darbo vietų rodiklis skaičiuojamas pagal šią formulę:</text:span></text:p>
      <text:p text:style-name="P310"><text:span text:style-name="T311">A</text:span><text:span text:style-name="T312">L</text:span><text:span text:style-name="T313">=min(A1; A2), čia A1=(F1/G)/X, A2=(Y*I)/X, F1=(F/H)*Y</text:span><text:span text:style-name="T314">,<text:s/></text:span></text:p>
      <text:p text:style-name="P315">čia:</text:p>
      <text:p text:style-name="P316"><text:span text:style-name="T317">A</text:span><text:span text:style-name="T318">L</text:span><text:span text:style-name="T319"><text:s/>– sąlyginių naujai sukurtų ir išlaikytų darbo vietų skaičius per laikotarpį;</text:span></text:p>
      <text:p text:style-name="P320"><text:span text:style-name="T321">F<text:s/></text:span><text:span text:style-name="T322">– ataskaitiniais metais gautos grynosios pajamos iš paramos lėšomis remtos veiklos;</text:span></text:p>
      <text:p text:style-name="P323"><text:span text:style-name="T324">G</text:span><text:span text:style-name="T325"><text:s/>– MMA dydis;</text:span></text:p>
      <text:soft-page-break/>
      <text:p text:style-name="P326"><text:span text:style-name="T327">X</text:span><text:span text:style-name="T328"><text:s/>– mėnesių nuo kalendorinių metų pradžios iki kontrolės laikotarpio pabaigos skaičius;</text:span></text:p>
      <text:p text:style-name="P329"><text:span text:style-name="T330">H</text:span><text:span text:style-name="T331"><text:s/>– ataskaitinių metų mėnesių, kuriais buvo dirbta pagal individualios veiklos pažymą arba verslo liudijimą, skaičius;</text:span></text:p>
      <text:p text:style-name="P332"><text:span text:style-name="T333">Y</text:span><text:span text:style-name="T334"><text:s/>– mėnesių nuo ataskaitinių metų pradžios iki kontrolės laikotarpio pabaigos, kuriais buvo dirbta pagal individualios veiklos pažymą arba verslo liudijimą, skaičius (Y&lt;=H);</text:span></text:p>
      <text:p text:style-name="P335"><text:span text:style-name="T336">I</text:span><text:span text:style-name="T337"><text:s/>– pagal verslo liudijimą arba individualios veiklos pažymą dirbančių asmenų skaičius (I=1, išskyrus atvejį, kai į verslo liudijimą papildomai įrašytas fizinis asmuo, tuomet I=2).</text:span></text:p>
      <text:p text:style-name="P338"><text:span text:style-name="T3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6T20:15:00Z</meta:creation-date>
    <dc:date>2023-01-26T20:15:00Z</dc:date>
    <meta:template xlink:href="Normal.dotm" xlink:type="simple"/>
    <meta:editing-cycles>1</meta:editing-cycles>
    <meta:editing-duration>PT0S</meta:editing-duration>
    <meta:document-statistic meta:page-count="16" meta:paragraph-count="141" meta:word-count="2261" meta:character-count="18018" meta:row-count="567" meta:non-whitespace-character-count="15898"/>
  </office:meta>
</office:document-meta>
</file>