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ELEKTROS ENERGETIKOS ĮSTATYMO NR. VIII-1881 69 STRAIPSNIO PAKEITIMO</text:p>
      <text:p text:style-name="P16"><text:span text:style-name="T17">ĮSTATYMAS</text:span></text:p>
      <text:p text:style-name="P18"/>
      <text:p text:style-name="P19"><text:span text:style-name="T20">2022</text:span><text:span text:style-name="T21"><text:s/>m.<text:s/></text:span><text:span text:style-name="T22">birželio</text:span><text:span text:style-name="T23"><text:s/></text:span><text:span text:style-name="T24">30</text:span><text:span text:style-name="T25"><text:s/>d. Nr.<text:s/></text:span><text:span text:style-name="T26">XIV-1297</text:span></text:p>
      <text:p text:style-name="P27">Vilnius</text:p>
      <text:p text:style-name="P28"/>
      <text:p text:style-name="P29"/>
      <text:section text:name="Sect1" text:style-name="S1">
        <text:p text:style-name="P30"><text:span text:style-name="T31">1</text:span><text:span text:style-name="T32"><text:s/>straipsnis.<text:s/></text:span><text:span text:style-name="T33">69 straipsnio pakeitimas</text:span></text:p>
        <text:p text:style-name="P34"><text:span text:style-name="T35">1</text:span><text:span text:style-name="T36">. Pakeisti<text:s/></text:span><text:span text:style-name="T37">69 straipsnio</text:span><text:span text:style-name="T38"><text:s/></text:span><text:span text:style-name="T39">12 dalį ir ją išdėstyti taip:</text:span></text:p>
        <text:p text:style-name="P40"><text:span text:style-name="T41">„</text:span><text:span text:style-name="T42">12</text:span><text:span text:style-name="T43">. Ūkininkų ūkių registre įregistruotiems ūkininkų ūkiams, kurių metinės pajamos iš žemės ūkio veiklos sudaro daugia</text:span><text:span text:style-name="T44">u kaip 50 procentų visų gautų pajamų, kurių ekonominis dydis praėjusių metų mokestiniu laikotarpiu nuo sausio 1 dienos iki gruodžio 31 dienos pagal žemės ūkio ministro nustatyta tvarka atliktus skaičiavimus yra lygus 14 ekonominio dydžio vienetų arba mažes</text:span><text:span text:style-name="T45">nis, taikomos tokios pačios elektros energijos kainos ir tarifai kaip buitiniams vartotojams.“</text:span></text:p>
        <text:p text:style-name="P46"><text:span text:style-name="T47">2</text:span><text:span text:style-name="T48">. Pakeisti<text:s/></text:span><text:span text:style-name="T49">69 straipsnio</text:span><text:span text:style-name="T50"><text:s/></text:span><text:span text:style-name="T51">13 dalį ir ją išdėstyti taip:</text:span></text:p>
        <text:p text:style-name="P52"><text:span text:style-name="T53">„</text:span><text:span text:style-name="T54">13</text:span><text:span text:style-name="T55">. Žemės ūkio veiklos subjektams, kurių žemės ūkio valdos įregistruotos Lietuvos Respublikos<text:s/></text:span><text:span text:style-name="T56">žemės ūkio ir kaimo verslo registre ir kurių metinės pajamos iš žemės ūkio veiklos sudaro daugiau kaip 50 procentų visų gautų pajamų, kurių ekonominis dydis praėjusių metų mokestiniu laikotarpiu nuo sausio 1 dienos iki gruodžio 31 dienos pagal žemės ūkio m</text:span><text:span text:style-name="T57">inistro nustatyta tvarka atliktus skaičiavimus yra didesnis negu 14 ekonominio dydžio vienetų, ir pripažintoms žemės ūkio kooperatinėms bendrovėms (kooperatyvams), gaunančioms (gaunantiems) elektros energiją iš žemos įtampos elektros tinklų, atitinkamo tar</text:span><text:span text:style-name="T58">ifo galios dedamoji taikoma tik rugpjūčio, rugsėjo ir spalio mėnesiais.“</text:span></text:p>
        <text:p text:style-name="P59"/>
        <text:p text:style-name="P60"><text:span text:style-name="T61">2</text:span><text:span text:style-name="T62"><text:s/>straipsnis.<text:s/></text:span><text:span text:style-name="T63">Įstatymo įsigaliojimas ir įgyvendinimas</text:span></text:p>
        <text:p text:style-name="P64"><text:span text:style-name="T65">1</text:span><text:span text:style-name="T66">. Šis įstatymas, išskyrus šio straipsnio 2 dalį, įsigalioja 2023 m. sausio 3 d.</text:span></text:p>
        <text:p text:style-name="P67"><text:span text:style-name="T68">2</text:span><text:span text:style-name="T69">.<text:s/></text:span><text:span text:style-name="T70">Lietuvos Respublikos Vyria</text:span><text:span text:style-name="T71">usybė ir žemės ūkio ministras iki<text:s/></text:span><text:span text:style-name="T72">2022 m. gruodžio 31 d. priima šio įstatymo<text:s/></text:span><text:span text:style-name="T73">įgyvendinamuosius teisės aktus.<text:s/></text:span></text:p>
        <text:p text:style-name="P74"/>
        <text:p text:style-name="P75"><text:span text:style-name="T76">Skelbiu šį Lietuvos Respublikos Seimo priimtą įstatymą.</text:span></text:p>
        <text:p text:style-name="P77"/>
        <text:p text:style-name="P78"/>
        <text:soft-page-break/>
        <text:p text:style-name="P79"><text:span text:style-name="T80">Respublikos Prezidentas</text:span><text:span text:style-name="T81"><text:tab/></text:span><text:span text:style-name="T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2T22:31:00Z</meta:creation-date>
    <dc:date>2023-01-02T22:31:00Z</dc:date>
    <meta:print-date>2004-12-10T05:45:00Z</meta:print-date>
    <meta:template xlink:href="Normal.dotm" xlink:type="simple"/>
    <meta:editing-cycles>2</meta:editing-cycles>
    <meta:editing-duration>PT0S</meta:editing-duration>
    <meta:document-statistic meta:page-count="3" meta:paragraph-count="11" meta:word-count="229" meta:character-count="1857" meta:row-count="52" meta:non-whitespace-character-count="1639"/>
  </office:meta>
</office:document-meta>
</file>