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fo:text-indent="0.5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3.7145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1.0611in"/>
    </style:style>
    <style:style style:name="Table23" style:family="table">
      <style:table-properties style:width="6.6458in" fo:margin-left="0.0194in" table:align="left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Cell3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8" style:family="table-row">
      <style:table-row-properties style:min-row-height="0.177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" style:family="table-row">
      <style:table-row-properties style:min-row-height="0.1979in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8 M. GRUODŽIO 4 D. ĮSAKYMO NR. 3D-865</text:span><text:s/>„<text:span text:style-name="T16">DĖL PARAMOS PARAIŠKŲ PAGAL LIETUVOS KAIMO PLĖTROS 2014–2020 METŲ PROGRAMOS PRIEMONES PRIĖMIMO 2019 METAIS GRAFIKO PATVIRTINIMO“ PAKEITIMO</text:span></text:p>
      <text:p text:style-name="P17"/>
      <text:p text:style-name="P18">2019 m. rugpjūčio 19 d. Nr. 3D-473<text:s/></text:p>
      <text:p text:style-name="P19">Vilnius</text:p>
      <text:p text:style-name="Normal"/>
      <text:p text:style-name="P20"/>
      <text:p text:style-name="P21">P a k e i č i u Paramos paraiškų pagal Lietuvos kaimo plėtros 2014–2020 metų programos priemones priėmimo 2019 metais grafiką, patvirtintą Lietuvos Respublikos žemės ūkio ministro 2018 m. gruodžio 4 d. įsakymu Nr. 3D-865 „Dėl Paramos paraiškų pagal Lietuvos kaimo plėtros 2014–2020 metų programos priemones priėmimo 2019 metais grafiko patvirtinimo“, ir 20.3 papunktį išdėstau taip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„20.3</text:p>
            <text:p text:style-name="P31"/>
          </table:table-cell>
          <table:table-cell table:style-name="TableCell32">
            <text:p text:style-name="P33">Lietuvos kaimo tinklas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rows-spanned="2">
            <text:p text:style-name="P41">Lietuvos kaimo tinklo narių projektai</text:p>
          </table:table-cell>
          <table:table-cell table:style-name="TableCell42">
            <text:p text:style-name="P43">2019-06-03</text:p>
            <text:p text:style-name="P44"/>
          </table:table-cell>
          <table:table-cell table:style-name="TableCell45">
            <text:p text:style-name="P46">2019-06-28</text:p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2019-09-30</text:p>
          </table:table-cell>
          <table:table-cell table:style-name="TableCell53">
            <text:p text:style-name="P54">2019-10-18.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L. e. žemės ūkio ministro pareigas <text:s text:c="4"/><text:tab/><text:s text:c="5"/><text:tab/><text:s text:c="42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9-08-20T19:32:00Z</meta:creation-date>
    <dc:date>2019-08-20T19:32:00Z</dc:date>
    <meta:print-date>2019-02-18T07:1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1" meta:character-count="925" meta:row-count="17" meta:non-whitespace-character-count="808"/>
  </office:meta>
</office:document-meta>
</file>