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41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013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013in" style:font-size-complex="12pt" style:language-asian="lt" style:country-asian="LT"/>
    </style:style>
    <style:style style:name="T28" style:parent-style-name="DefaultParagraphFont" style:family="text">
      <style:text-properties fo:letter-spacing="0.0013in" style:font-size-complex="12pt" style:language-asian="lt" style:country-asian="LT"/>
    </style:style>
    <style:style style:name="T29" style:parent-style-name="DefaultParagraphFont" style:family="text">
      <style:text-properties fo:letter-spacing="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4792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9 M.<text:s/></text:p>
      <text:p text:style-name="P15">SAUSIO 22 D. ĮSAKYMO NR. V-84 „DĖL LIETUVOS RESPUBLIKOS SVEIKATOS APSAUGOS MINISTRO 2000 M. SAUSIO 28 D. ĮSAKYMO NR. 49 „DĖL KOMPENSUOJAMŲJŲ VAISTŲ SĄRAŠŲ PATVIRTINIMO“ PAKEITIMO“ PAKEITIMO</text:p>
      <text:p text:style-name="P16"/>
      <text:p text:style-name="P17">2019 m. vasario 7 d. Nr. V-169</text:p>
      <text:p text:style-name="P18"><text:span text:style-name="T19">Vilnius</text:span></text:p>
      <text:p text:style-name="P20"/>
      <text:p text:style-name="P21"><text:span text:style-name="T22">P a k e i č i u Lietuvos Respublikos sveikatos apsaugos ministro 2019 m. sausio 22 d. įsakymą<text:s/></text:span><text:span text:style-name="T23">Nr. V-84 „Dėl Lietuvos Respublikos sveikatos apsaugos ministro 2000 m. sausio 28 d. įsakymo Nr.</text:span><text:span text:style-name="T24"><text:s/>49 „Dėl kompensuojamųjų vaistų sąrašų patvirtinimo“ pakeitimo“ ir<text:s/></text:span><text:span text:style-name="T25">2 punktą išdėstau taip:</text:span></text:p>
      <text:p text:style-name="P26"><text:span text:style-name="T27">„</text:span><text:span text:style-name="T28">2</text:span><text:span text:style-name="T29">.<text:s/></text:span><text:span text:style-name="T30">N u s t a t a u, kad šio įsakymo 1.1, 1.2, 1.3, 1.4, 1.5.2, 1.5.3, 1.5.4, 1.5.5, 1.6, 1.7, 1.8 ir 1.9 papunkčiai įsigalioja 2019 m. balandžio 1 d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2-12T13:03:00Z</meta:creation-date>
    <dc:date>2019-02-12T13:03:00Z</dc:date>
    <meta:print-date>2019-01-18T1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