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indent="0.4722in"/>
      <style:text-properties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fo:language="en" fo:country="AU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fo:language="en" fo:country="AU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. GATAUČIŲ MARCĖS KATILIŪTĖS MOKYKLOS<text:s/></text:p>
      <text:p text:style-name="P16">2019 M. VEIKLOS ATASKAITOS PATVIRTINIMO</text:p>
      <text:p text:style-name="P17"/>
      <text:p text:style-name="P18">2020 m. birželio 18 d. Nr. T-109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9 punktu ir išklausiusi Joniškio r. Gataučių Marcės Katiliūtės mokyklos 2019 m. veiklos ataskaitą, Joniškio rajono savivaldybės taryba n u s p r e n d ž i a:</text:span></text:p>
      <text:p text:style-name="P24"><text:span text:style-name="T25">Patvirtinti Joniškio r. Gataučių Marcės Katiliūtės mokyklos 2019 m. veiklos ataskaitą (pridedama).<text:s/></text:span></text:p>
      <text:p text:style-name="P26"/>
      <text:p text:style-name="P27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12:00Z</meta:creation-date>
    <dc:date>2020-06-29T13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588" meta:row-count="17" meta:non-whitespace-character-count="515"/>
  </office:meta>
</office:document-meta>
</file>