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1.3784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letter-spacing="0.0138in" fo:font-size="8pt" style:font-size-asian="8pt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center" fo:line-height="115%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 fo:text-indent="0.043in"/>
      <style:text-properties style:font-weight-complex="bold"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center" style:position="0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keep-with-next="always" fo:text-align="justify" fo:line-height="115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TableColumn79" style:family="table-column">
      <style:table-column-properties style:column-width="3.3034in"/>
    </style:style>
    <style:style style:name="TableColumn80" style:family="table-column">
      <style:table-column-properties style:column-width="3.3041in"/>
    </style:style>
    <style:style style:name="Table78" style:family="table">
      <style:table-properties style:width="6.607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12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<draw:frame draw:z-index="0" draw:id="id0" draw:style-name="a1" draw:name="Picture 1" text:anchor-type="as-char" svg:x="0in" svg:y="0in" svg:width="0.59375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4">TELŠIŲ RAJONO SAVIVALDYBĖS</text:p>
            <text:p text:style-name="P15">MERAS</text:p>
            <text:p text:style-name="P16"/>
          </table:table-cell>
        </table:table-row>
        <table:table-row table:style-name="TableRow17">
          <table:table-cell table:style-name="TableCell18">
            <text:p text:style-name="P19">POTVARKIS</text:p>
          </table:table-cell>
        </table:table-row>
        <table:table-row table:style-name="TableRow20">
          <table:table-cell table:style-name="TableCell21">
            <text:p text:style-name="P22"><text:span text:style-name="T23">DĖL<text:s/></text:span><text:span text:style-name="T24">SUTIKIMO PERLEISTI VALSTYBINĖS ŽEMĖS SKLYPO, ESANČIO PRAMONĖS G. 18, TELŠIAI, TELŠIŲ R. SAV., NUOMOS TEISĘ<text:s/></text:span><text:span text:style-name="T25">IŠDAVIMO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26 m. birželio 29 d. Nr. M1- 449</text:p>
          </table:table-cell>
        </table:table-row>
        <table:table-row table:style-name="TableRow32">
          <table:table-cell table:style-name="TableCell33">
            <text:p text:style-name="P34">Telšiai </text:p>
          </table:table-cell>
        </table:table-row>
      </table:table>
      <text:p text:style-name="P35"/>
      <text:p text:style-name="P36"><text:span text:style-name="T37">Vadovaudamasis Lietuvos Respublikos civilinio kodekso 6.394 straipsnio 3 dalimi, Lietuvos Respublikos žemės įstatymo<text:s/></text:span><text:span text:style-name="T38">7 straipsnio 1 dalies 2 punktu, Lietuvos Respublikos vietos savivaldos<text:s/></text:span><text:span text:style-name="T39">įstatymo 25 straipsnio 5 dalimi ir 27 straipsnio 2 dalies 29 punktu</text:span><text:span text:style-name="T40">,<text:s/></text:span><text:span text:style-name="T41">Kitos paskirties valstybinės žemės sklypų pardavimo<text:s/></text:span><text:span text:style-name="T42">ir <text:s/>nuomos taisyklių, patvirtintų Lietuvos Respublikos Vyriausybės 1999 m. kovo 9 d. nutarimu Nr. 260 „Dėl kitos paskirties valstybinės</text:span><text:span text:style-name="T43"><text:s/>žemės sklypų pardavimo ir nuomos taisyklių patvirtinimo“, 55 punktu, atsižvelgdamas į<text:s/></text:span><text:span text:style-name="T44">2026 m. birželio 17 d.</text:span><text:span text:style-name="T45"><text:s/>prašymą:</text:span></text:p>
      <text:h text:style-name="P46" text:outline-level="2"><text:span text:style-name="T47">1</text:span><text:span text:style-name="T48">.<text:s/></text:span><text:span text:style-name="T49">I š d u o d u<text:s/></text:span>(<text:span text:style-name="T50">duomenys neskelbtini</text:span>)<text:s/><text:span text:style-name="T51">sutikimą perleisti nuomos teisę į 1,2480 ha valstybinės žemės sklypą, kurio unikalus Nr.7868-0002-0006, esantį adresu:<text:s/></text:span><text:span text:style-name="T52">Pramonės g. 18, Telšiai, Telšių r. sav.,<text:s/></text:span><text:span text:style-name="T53">išnuomotą pagal 2004 m. spalio 26 d. valstybinės žemės nuomos sutartį Nr. 78/2004-0216 ir <text:s/>2022<text:s/></text:span><text:span text:style-name="T54">m. vasario 10 d. susitarimą Nr. 37SŽN-29-(14.37.55) pakeisti nuomos sutartį. Nuomos teisė reikalinga perleidžiamam pastatui – administraciniam pastatui, unikalus Nr. 7894-7004-7015 (1B2p), pastatui – sandėliui, unikalus Nr. 7894-7004-7026 (2F1p), pastatui<text:s/></text:span><text:span text:style-name="T55">–<text:s/></text:span><text:soft-page-break/><text:span text:style-name="T56">sandėliui, unikalus Nr. 7894-7004-7037 (10F1p), pastatui – sandėliui, unikalus Nr. 7894-7004-7048 (11F1p), pastatui – sandėliui, unikalus Nr. 7894-7004-7059 (12F1p), pastatui – sandėliui, unikalus Nr. 7894-7004-7064 (13F1p), pastatui – dirbtuvėms, unikal</text:span><text:span text:style-name="T57">us Nr. 7894-7004-7078 (15P1p), pastatui – sandėliui, unikalus Nr. 7894-7004-7080 (16F1p), pastatui – transformatorinei, unikalus Nr.</text:span><text:s/><text:span text:style-name="T58">7894-7004-7091 (3F1p), pastatui – dulkių kamerai, unikalus Nr. 7894-7004-7104 (4P1p), pastatui – džiovyklai, unikalus Nr. 7</text:span><text:span text:style-name="T59">894-7004-7115 (5I1p), pastatui – bunkeriui, unikalus Nr. 7894-7004-7126 (6F1p), pastatui – džiovyklai, unikalus Nr. 7894-7004-7137 (7P1p), pastatui – ūkiniam pastatui, unikalus Nr. 7894-7004-7148 (8F1p), pastatui – sandėliui, unikalus Nr. 7894-7004-7159 (9</text:span><text:span text:style-name="T60">F1p), pastatui – kuro sandėliui, unikalus Nr. 7894-7004-7166 (14H1p), pastatui – svarstyklėms, unikalus Nr. 7894-7004-7170 (17H1p), pastatui – ūkiniam pastatui, unikalus Nr. 7894-7004-7180 (18H1p), kitiems inžineriniams statiniams – kiemo statiniams, unika</text:span><text:span text:style-name="T61">lus Nr. 7894-7004-7191, (toliau – Turtas) eksploatuoti.<text:s/></text:span></text:h>
      <text:p text:style-name="P62"><text:span text:style-name="T63">2</text:span><text:span text:style-name="T64">. N u s t a t a u, kad:</text:span></text:p>
      <text:p text:style-name="P65"><text:span text:style-name="T66">2.1</text:span><text:span text:style-name="T67">. naujasis Turto savininkas per vieną mėnesį nuo nuosavybės teisių į statinius ar įrenginius įregistravimo Nekilnojamojo turto registre dienos privalo kreiptis į Tel</text:span><text:span text:style-name="T68">šių rajono savivaldybę su prašymu sudaryti valstybinės žemės nuomos sutartį, o valstybinės žemės nuomininkas<text:s/></text:span>(<text:span text:style-name="T69">duomenys neskelbtini</text:span>)<text:s/><text:span text:style-name="T70">– dėl valstybinės žemės nuomos sutarties nutraukimo;</text:span></text:p>
      <text:p text:style-name="P71"><text:span text:style-name="T72">2.2</text:span><text:span text:style-name="T73">.<text:s/></text:span><text:span text:style-name="T74">šis sutikimas išduodamas ne ilgesniam kaip 3 mėnesių terminui<text:s/></text:span><text:span text:style-name="T75">nuo jo priėmimo dienos.</text:span></text:p>
      <text:p text:style-name="P76">Šis potvarkis gali būti skundžiamas ikiteismine tvarka Lietuvos administracinių ginčų komisijos Šiaulių apygardos skyriui (Dvaro g. 81, 76299 Šiauliai) arba Regionų apygardos administracinio teismo Šiaulių rūmams (Dvaro g. 80, 76298<text:s/>Šiauliai) Lietuvos Respublikos<text:s/><text:soft-page-break/>administracinių bylų teisenos įstatymo nustatyta tvarka per vieną mėnesį nuo šio potvarkio paskelbimo ar įteikimo suinteresuotai šaliai dienos.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Savivaldybės meras</text:p>
          </table:table-cell>
          <table:table-cell table:style-name="TableCell84">
            <text:p text:style-name="P85">Tomas Katkus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Parengė<text:s/></text:span></text:p>
      <text:p text:style-name="P123">Aurelija Raibužienė</text:p>
      <text:p text:style-name="P124"><text:span text:style-name="T125">2026-06-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6-30T06:31:00Z</meta:creation-date>
    <dc:date>2026-06-30T06:31:00Z</dc:date>
    <meta:print-date>2026-06-23T06:18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421" meta:character-count="3379" meta:row-count="201" meta:non-whitespace-character-count="3026"/>
  </office:meta>
</office:document-meta>
</file>