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3875in">
        <style:tab-stops>
          <style:tab-stop style:type="left" style:position="0in"/>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indent="0.4923in"/>
      <style:text-properties style:language-asian="lt" style:country-asian="LT"/>
    </style:style>
    <style:style style:name="P51" style:parent-style-name="Normal" style:family="paragraph">
      <style:paragraph-properties fo:text-indent="0.4923in"/>
      <style:text-properties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P65"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2.7in">
        <style:tab-stops/>
      </style:paragraph-properties>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text-properties style:font-name-asian="Calibri" fo:font-size="11pt" style:font-size-asian="11pt" style:font-size-complex="11pt"/>
    </style:style>
    <style:style style:name="P80" style:parent-style-name="Normal" style:family="paragraph">
      <style:paragraph-properties fo:text-align="justify"/>
      <style:text-properties style:font-name-asian="Calibri" fo:font-size="11pt" style:font-size-asian="11pt" style:font-size-complex="11pt"/>
    </style:style>
    <style:style style:name="P81" style:parent-style-name="Normal" style:family="paragraph">
      <style:paragraph-properties fo:text-align="justify" fo:margin-left="0.8861in" fo:text-indent="-0.8861in">
        <style:tab-stops/>
      </style:paragraph-properties>
      <style:text-properties style:font-name-asian="Calibri" style:font-size-complex="12pt"/>
    </style:style>
    <style:style style:name="P82" style:parent-style-name="Normal" style:family="paragraph">
      <style:paragraph-properties fo:text-align="justify"/>
      <style:text-properties style:font-name-asian="Calibri" fo:font-size="11pt" style:font-size-asian="11pt" style:font-size-complex="11pt"/>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style:tab-stops>
          <style:tab-stop style:type="left" style:position="1.7666in"/>
        </style:tab-stops>
      </style:paragraph-properties>
      <style:text-properties style:font-name-asian="Calibri" style:font-size-complex="12pt"/>
    </style:style>
    <style:style style:name="P94" style:parent-style-name="Normal" style:family="paragraph">
      <style:paragraph-properties fo:text-align="justify" fo:margin-left="0.8861in" fo:text-indent="-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8861in" fo:text-indent="-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1in" fo:text-indent="-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861in" fo:text-indent="-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8861in" fo:text-indent="-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0.8861in" fo:text-indent="-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8861in" fo:text-indent="-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8861in" fo:text-indent="-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8861in" fo:text-indent="-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fo:color="#1D1B11" style:font-size-complex="12pt"/>
    </style:style>
    <style:style style:name="T301" style:parent-style-name="DefaultParagraphFont" style:family="text">
      <style:text-properties style:font-name-asian="Calibri" fo:color="#1D1B11" style:font-size-complex="12pt"/>
    </style:style>
    <style:style style:name="T302" style:parent-style-name="DefaultParagraphFont" style:family="text">
      <style:text-properties fo:color="#1D1B11"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fo:color="#1D1B11" style:font-size-complex="12pt"/>
    </style:style>
    <style:style style:name="T305" style:parent-style-name="DefaultParagraphFont" style:family="text">
      <style:text-properties style:font-name-asian="Calibri" fo:color="#1D1B11" style:font-size-complex="12pt"/>
    </style:style>
    <style:style style:name="T306" style:parent-style-name="DefaultParagraphFont" style:family="text">
      <style:text-properties fo:color="#1D1B11" style:font-size-complex="12pt"/>
    </style:style>
    <style:style style:name="P307" style:parent-style-name="Normal" style:family="paragraph">
      <style:paragraph-properties fo:text-align="justify" fo:margin-left="0.8861in" fo:text-indent="-0.8861in">
        <style:tab-stops/>
      </style:paragraph-properties>
    </style:style>
    <style:style style:name="T308" style:parent-style-name="DefaultParagraphFont" style:family="text">
      <style:text-properties style:font-name-asian="Calibri" fo:color="#1D1B11" style:font-size-complex="12pt"/>
    </style:style>
    <style:style style:name="T309" style:parent-style-name="DefaultParagraphFont" style:family="text">
      <style:text-properties style:font-name-asian="Calibri" fo:color="#1D1B11" style:font-size-complex="12pt"/>
    </style:style>
    <style:style style:name="T310" style:parent-style-name="DefaultParagraphFont" style:family="text">
      <style:text-properties fo:color="#1D1B11" style:font-size-complex="12pt"/>
    </style:style>
    <style:style style:name="P311" style:parent-style-name="Normal" style:family="paragraph">
      <style:paragraph-properties fo:text-align="justify" fo:margin-left="0.8861in" fo:text-indent="-0.8861in">
        <style:tab-stops/>
      </style:paragraph-properties>
    </style:style>
    <style:style style:name="T312" style:parent-style-name="DefaultParagraphFont" style:family="text">
      <style:text-properties style:font-name-asian="Calibri" fo:color="#1D1B11" style:font-size-complex="12pt"/>
    </style:style>
    <style:style style:name="T313" style:parent-style-name="DefaultParagraphFont" style:family="text">
      <style:text-properties style:font-name-asian="Calibri" fo:color="#1D1B11" style:font-size-complex="12pt"/>
    </style:style>
    <style:style style:name="T314" style:parent-style-name="DefaultParagraphFont" style:family="text">
      <style:text-properties fo:color="#1D1B11"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fo:color="#1D1B11" style:font-size-complex="12pt"/>
    </style:style>
    <style:style style:name="T317" style:parent-style-name="DefaultParagraphFont" style:family="text">
      <style:text-properties fo:color="#1D1B11" style:font-size-complex="12pt"/>
    </style:style>
    <style:style style:name="P318" style:parent-style-name="Normal" style:family="paragraph">
      <style:paragraph-properties fo:text-align="justify" fo:margin-left="0.8861in" fo:text-indent="-0.8861in">
        <style:tab-stops/>
      </style:paragraph-properties>
    </style:style>
    <style:style style:name="T319" style:parent-style-name="DefaultParagraphFont" style:family="text">
      <style:text-properties fo:color="#1D1B11" style:font-size-complex="12pt"/>
    </style:style>
    <style:style style:name="T320" style:parent-style-name="DefaultParagraphFont" style:family="text">
      <style:text-properties fo:color="#1D1B11" style:font-size-complex="12pt"/>
    </style:style>
    <style:style style:name="P321" style:parent-style-name="Normal" style:family="paragraph">
      <style:paragraph-properties fo:text-align="justify" fo:line-height="115%" fo:margin-left="0.8861in" fo:text-indent="-0.8861in">
        <style:tab-stops>
          <style:tab-stop style:type="left" style:position="0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15%">
        <style:tab-stops>
          <style:tab-stop style:type="left" style:position="0.7875in"/>
        </style:tab-stops>
      </style:paragraph-properties>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fo:color="#1D1B11" style:font-size-complex="12pt"/>
    </style:style>
    <style:style style:name="T331" style:parent-style-name="DefaultParagraphFont" style:family="text">
      <style:text-properties fo:color="#1D1B11" style:font-size-complex="12pt"/>
    </style:style>
    <style:style style:name="P332" style:parent-style-name="Normal" style:family="paragraph">
      <style:paragraph-properties fo:margin-left="0.8861in" fo:text-indent="-0.8861in">
        <style:tab-stops/>
      </style:paragraph-properties>
    </style:style>
    <style:style style:name="T333" style:parent-style-name="DefaultParagraphFont" style:family="text">
      <style:text-properties fo:color="#1D1B11" style:font-size-complex="12pt"/>
    </style:style>
    <style:style style:name="T334" style:parent-style-name="DefaultParagraphFont" style:family="text">
      <style:text-properties fo:color="#1D1B11"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margin-left="0.8861in" fo:text-indent="-0.8861in">
        <style:tab-stops/>
      </style:paragraph-properties>
    </style:style>
    <style:style style:name="T337" style:parent-style-name="DefaultParagraphFont" style:family="text">
      <style:text-properties fo:color="#1D1B11" style:font-size-complex="12pt"/>
    </style:style>
    <style:style style:name="T338" style:parent-style-name="DefaultParagraphFont" style:family="text">
      <style:text-properties fo:color="#1D1B11"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margin-left="0.8861in" fo:text-indent="-0.8861in">
        <style:tab-stops/>
      </style:paragraph-properties>
    </style:style>
    <style:style style:name="T341" style:parent-style-name="DefaultParagraphFont" style:family="text">
      <style:text-properties fo:color="#1D1B11" style:font-size-complex="12pt"/>
    </style:style>
    <style:style style:name="T342" style:parent-style-name="DefaultParagraphFont" style:family="text">
      <style:text-properties fo:color="#1D1B11" style:font-size-complex="12pt"/>
    </style:style>
    <style:style style:name="P343" style:parent-style-name="Normal" style:family="paragraph">
      <style:paragraph-properties fo:text-align="justify" fo:margin-left="0.8861in" fo:text-indent="-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8861in" fo:text-indent="-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8861in" fo:text-indent="-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8861in" fo:text-indent="-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8861in" fo:text-indent="-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8861in" fo:text-indent="-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8861in" fo:text-indent="-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8861in" fo:text-indent="-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left="0.8861in" fo:text-indent="-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1in" fo:text-indent="-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8861in" fo:text-indent="-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8861in" fo:text-indent="-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8861in" fo:text-indent="-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8861in" fo:text-indent="-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8861in" fo:text-indent="-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861in" fo:text-indent="-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8861in" fo:text-indent="-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left="0.8861in" fo:text-indent="-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left="0.8861in" fo:text-indent="-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left="0.8861in" fo:text-indent="-0.8861in">
        <style:tab-stops/>
      </style:paragraph-properties>
    </style:style>
    <style:style style:name="T532" style:parent-style-name="DefaultParagraphFont" style:family="text">
      <style:text-properties style:font-name-asian="Calibri" fo:color="#1D1B11" style:font-size-complex="12pt"/>
    </style:style>
    <style:style style:name="T533" style:parent-style-name="DefaultParagraphFont" style:family="text">
      <style:text-properties style:font-name-asian="Calibri" fo:color="#1D1B11" style:font-size-complex="12pt"/>
    </style:style>
    <style:style style:name="T534" style:parent-style-name="DefaultParagraphFont" style:family="text">
      <style:text-properties fo:color="#1D1B11"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fo:color="#1D1B11" style:font-size-complex="12pt"/>
    </style:style>
    <style:style style:name="T537" style:parent-style-name="DefaultParagraphFont" style:family="text">
      <style:text-properties style:font-name-asian="Calibri" fo:color="#1D1B11" style:font-size-complex="12pt"/>
    </style:style>
    <style:style style:name="T538" style:parent-style-name="DefaultParagraphFont" style:family="text">
      <style:text-properties fo:color="#1D1B11"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fo:color="#1D1B11" style:font-size-complex="12pt"/>
    </style:style>
    <style:style style:name="T541" style:parent-style-name="DefaultParagraphFont" style:family="text">
      <style:text-properties style:font-name-asian="Calibri" fo:color="#1D1B11" style:font-size-complex="12pt"/>
    </style:style>
    <style:style style:name="T542" style:parent-style-name="DefaultParagraphFont" style:family="text">
      <style:text-properties fo:color="#1D1B11"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name-asian="Calibri" fo:color="#1D1B11" style:font-size-complex="12pt"/>
    </style:style>
    <style:style style:name="T545" style:parent-style-name="DefaultParagraphFont" style:family="text">
      <style:text-properties style:font-name-asian="Calibri" fo:color="#1D1B11" style:font-size-complex="12pt"/>
    </style:style>
    <style:style style:name="T546" style:parent-style-name="DefaultParagraphFont" style:family="text">
      <style:text-properties fo:color="#1D1B11" style:font-size-complex="12pt"/>
    </style:style>
    <style:style style:name="P547" style:parent-style-name="Normal" style:family="paragraph">
      <style:paragraph-properties fo:text-align="justify" fo:margin-left="0.8861in" fo:text-indent="-0.8861in">
        <style:tab-stops/>
      </style:paragraph-properties>
    </style:style>
    <style:style style:name="T548" style:parent-style-name="DefaultParagraphFont" style:family="text">
      <style:text-properties style:font-name-asian="Calibri" fo:color="#1D1B11" style:font-size-complex="12pt"/>
    </style:style>
    <style:style style:name="T549" style:parent-style-name="DefaultParagraphFont" style:family="text">
      <style:text-properties style:font-name-asian="Calibri" fo:color="#1D1B11" style:font-size-complex="12pt"/>
    </style:style>
    <style:style style:name="T550" style:parent-style-name="DefaultParagraphFont" style:family="text">
      <style:text-properties fo:color="#1D1B11"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style:font-name-asian="Calibri" fo:color="#1D1B11" style:font-size-complex="12pt"/>
    </style:style>
    <style:style style:name="T553" style:parent-style-name="DefaultParagraphFont" style:family="text">
      <style:text-properties style:font-name-asian="Calibri" fo:color="#1D1B11" style:font-size-complex="12pt"/>
    </style:style>
    <style:style style:name="T554" style:parent-style-name="DefaultParagraphFont" style:family="text">
      <style:text-properties fo:color="#1D1B11"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fo:color="#1D1B11" style:font-size-complex="12pt"/>
    </style:style>
    <style:style style:name="T557" style:parent-style-name="DefaultParagraphFont" style:family="text">
      <style:text-properties fo:color="#1D1B11" style:font-size-complex="12pt"/>
    </style:style>
    <style:style style:name="P558" style:parent-style-name="Normal" style:family="paragraph">
      <style:paragraph-properties fo:text-align="justify" fo:margin-left="0.8861in" fo:text-indent="-0.8861in">
        <style:tab-stops/>
      </style:paragraph-properties>
    </style:style>
    <style:style style:name="T559" style:parent-style-name="DefaultParagraphFont" style:family="text">
      <style:text-properties fo:color="#1D1B11" style:font-size-complex="12pt"/>
    </style:style>
    <style:style style:name="T560" style:parent-style-name="DefaultParagraphFont" style:family="text">
      <style:text-properties fo:color="#1D1B11" style:font-size-complex="12pt"/>
    </style:style>
    <style:style style:name="P561" style:parent-style-name="Normal" style:family="paragraph">
      <style:paragraph-properties fo:text-align="justify" fo:margin-left="0.8861in" fo:text-indent="-0.8861in">
        <style:tab-stops/>
      </style:paragraph-properties>
    </style:style>
    <style:style style:name="T562" style:parent-style-name="DefaultParagraphFont" style:family="text">
      <style:text-properties fo:color="#1D1B11" style:font-size-complex="12pt"/>
    </style:style>
    <style:style style:name="T563" style:parent-style-name="DefaultParagraphFont" style:family="text">
      <style:text-properties fo:color="#1D1B11" style:font-size-complex="12pt"/>
    </style:style>
    <style:style style:name="T564" style:parent-style-name="DefaultParagraphFont" style:family="text">
      <style:text-properties style:font-weight-complex="bold"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style:font-size-complex="12pt"/>
    </style:style>
    <style:style style:name="T567" style:parent-style-name="DefaultParagraphFont" style:family="text">
      <style:text-properties fo:color="#1D1B11"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fo:color="#1D1B11" style:font-size-complex="12pt"/>
    </style:style>
    <style:style style:name="T570" style:parent-style-name="DefaultParagraphFont" style:family="text">
      <style:text-properties fo:color="#1D1B11" style:font-size-complex="12pt"/>
    </style:style>
    <style:style style:name="P571" style:parent-style-name="Normal" style:family="paragraph">
      <style:paragraph-properties fo:text-align="justify" fo:margin-left="0.8861in" fo:text-indent="-0.8861in">
        <style:tab-stops/>
      </style:paragraph-properties>
    </style:style>
    <style:style style:name="T572" style:parent-style-name="DefaultParagraphFont" style:family="text">
      <style:text-properties fo:color="#1D1B11" style:font-size-complex="12pt"/>
    </style:style>
    <style:style style:name="T573" style:parent-style-name="DefaultParagraphFont" style:family="text">
      <style:text-properties fo:color="#1D1B11" style:font-size-complex="12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fo:color="#1D1B11" style:font-size-complex="12pt"/>
    </style:style>
    <style:style style:name="T576" style:parent-style-name="DefaultParagraphFont" style:family="text">
      <style:text-properties fo:color="#1D1B11"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fo:color="#1D1B11" style:font-size-complex="12pt"/>
    </style:style>
    <style:style style:name="T579" style:parent-style-name="DefaultParagraphFont" style:family="text">
      <style:text-properties fo:color="#1D1B11"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1D1B11" style:font-size-complex="12pt"/>
    </style:style>
    <style:style style:name="P582" style:parent-style-name="Normal" style:family="paragraph">
      <style:paragraph-properties fo:text-align="justify" fo:margin-left="0.8861in" fo:text-indent="-0.8861in">
        <style:tab-stops/>
      </style:paragraph-properties>
    </style:style>
    <style:style style:name="T583" style:parent-style-name="DefaultParagraphFont" style:family="text">
      <style:text-properties fo:color="#1D1B11" style:font-size-complex="12pt"/>
    </style:style>
    <style:style style:name="T584" style:parent-style-name="DefaultParagraphFont" style:family="text">
      <style:text-properties fo:color="#1D1B11"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fo:color="#1D1B11" style:font-size-complex="12pt"/>
    </style:style>
    <style:style style:name="T588" style:parent-style-name="DefaultParagraphFont" style:family="text">
      <style:text-properties fo:color="#1D1B11" style:font-size-complex="12pt"/>
    </style:style>
    <style:style style:name="P589" style:parent-style-name="Normal" style:family="paragraph">
      <style:paragraph-properties fo:text-align="justify" fo:margin-left="0.8861in" fo:text-indent="-0.8861in">
        <style:tab-stops/>
      </style:paragraph-properties>
    </style:style>
    <style:style style:name="T590" style:parent-style-name="DefaultParagraphFont" style:family="text">
      <style:text-properties fo:color="#1D1B11" style:font-size-complex="12pt"/>
    </style:style>
    <style:style style:name="T591" style:parent-style-name="DefaultParagraphFont" style:family="text">
      <style:text-properties fo:color="#1D1B11" style:font-size-complex="12pt"/>
    </style:style>
    <style:style style:name="P592" style:parent-style-name="Normal" style:family="paragraph">
      <style:paragraph-properties fo:text-align="justify" fo:margin-left="0.8861in" fo:text-indent="-0.8861in">
        <style:tab-stops/>
      </style:paragraph-properties>
    </style:style>
    <style:style style:name="T593" style:parent-style-name="DefaultParagraphFont" style:family="text">
      <style:text-properties fo:color="#1D1B11" style:font-size-complex="12pt"/>
    </style:style>
    <style:style style:name="T594" style:parent-style-name="DefaultParagraphFont" style:family="text">
      <style:text-properties fo:color="#1D1B11" style:font-size-complex="12pt"/>
    </style:style>
    <style:style style:name="P595" style:parent-style-name="Normal" style:family="paragraph">
      <style:paragraph-properties fo:text-align="justify" fo:margin-left="0.8861in" fo:text-indent="-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8861in" fo:text-indent="-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8861in" fo:text-indent="-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8861in" fo:text-indent="-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8861in" fo:text-indent="-0.8861in">
        <style:tab-stops/>
      </style:paragraph-properties>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8861in" fo:text-indent="-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margin-left="0.8861in" fo:text-indent="-0.8861in">
        <style:tab-stops/>
      </style:paragraph-properties>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margin-left="0.8861in" fo:text-indent="-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margin-left="0.8861in" fo:text-indent="-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1 M. RUGPJŪČIO 8 D. ĮSAKYMO NR. 1K-265 „DĖL ASIGNAVIMŲ VALDYTOJŲ PROGRAMŲ, FINANSUOJAMŲ IŠ LIETUVOS RESPUBLIKOS VALSTYBĖS BIUDŽETO, FINANSAVIMO ŠALTINIŲ KLASIFIKACIJOS PATVIRTINIMO“ PAKEITIMO</text:span></text:p>
      <text:p text:style-name="P13"/>
      <text:p text:style-name="P14"/>
      <text:p text:style-name="P15">2023 m. spalio 25 d. Nr. 1K-363</text:p>
      <text:p text:style-name="P16">Vilnius</text:p>
      <text:p text:style-name="P17"/>
      <text:p text:style-name="P18"><text:span text:style-name="T19">Pakeičiu</text:span><text:span text:style-name="T20"><text:s/></text:span><text:span text:style-name="T21">Asignavimų valdytojų programų, finansuojamų iš Lietuvos Respublikos valstybės biudžeto, finansavimo šaltinių klasifikaciją, patvirtintą Lietuvos Respublikos finansų ministro 2011 m. rugpjūčio 8 d. įsakymu Nr. 1K-265<text:s/></text:span><text:span text:style-name="T22">„</text:span><text:span text:style-name="T23">Dėl Asignavimų valdytojų programų, finansuojamų iš Lietuvos Respublikos valstybės biudžeto, finansavimo šaltinių klasifikacijos patvirtinimo“:</text:span></text:p>
      <text:p text:style-name="P24"><text:span text:style-name="T25">1</text:span><text:span text:style-name="T26">.</text:span><text:span text:style-name="T27"><text:s/></text:span><text:span text:style-name="T28">Papildau po finansavimo šaltinio „</text:span><text:span text:style-name="T29">1.2.3.1.68 Antrojo Šveicarijos įnašo finansinės paramos bendrojo finansavimo lėšos</text:span><text:span text:style-name="T30">“ šiuo finansavimo šaltiniu:</text:span></text:p>
      <text:p text:style-name="P31"><text:span text:style-name="T32">„</text:span><text:span text:style-name="T33">1.2.3.1.69</text:span><text:span text:style-name="T34"><text:s/></text:span><text:span text:style-name="T35">Antrojo Šveicarijos įnašo finansinės paramos bendrojo finansavimo lėšos (programoms administruoti</text:span><text:span text:style-name="T36">)</text:span><text:span text:style-name="T37">“.</text:span></text:p>
      <text:p text:style-name="P38"><text:span text:style-name="T39">2</text:span><text:span text:style-name="T40">. Papildau po finansavimo šaltinio „1.3.3.1.68 Antrojo Šveicarijos įnašo finansinės paramos lėšos“ šiais finansavimo šaltiniais:</text:span></text:p>
      <text:p text:style-name="P41"><text:span text:style-name="T42">„</text:span><text:span text:style-name="T43">1.3.3.1.69</text:span><text:span text:style-name="T44"><text:s/></text:span><text:span text:style-name="T45">Antrojo Šveicarijos įnašo finansinės paramos lėšos (programoms administruoti)</text:span></text:p>
      <text:p text:style-name="P46"><text:span text:style-name="T47">1.3.3.1.70</text:span><text:span text:style-name="T48"><text:s/>2023–2027 metų Europos taikos priemonės lėšos“</text:span><text:span text:style-name="T49">.</text:span></text:p>
      <text:p text:style-name="P50"/>
      <text:p text:style-name="P51"/>
      <text:p text:style-name="P52"/>
      <text:p text:style-name="Normal"><text:span text:style-name="T53">Finansų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Gintarė Skaistė</text:span></text:p>
      <text:p text:style-name="P64"/>
      <text:soft-page-break/>
      <text:p text:style-name="P65">PATVIRTINTA</text:p>
      <text:p text:style-name="P70">Lietuvos Respublikos finansų ministro</text:p>
      <text:p text:style-name="P71">2011 m. rugpjūčio 8 d. įsakymu Nr. 1K-265</text:p>
      <text:p text:style-name="P72">(Lietuvos Respublikos finansų ministro</text:p>
      <text:p text:style-name="P73">2023 m. spalio 25 d. įsakymo<text:s/></text:p>
      <text:p text:style-name="P74">Nr. 1K-363 redakcija)</text:p>
      <text:p text:style-name="P75"/>
      <text:p text:style-name="P76"/>
      <text:p text:style-name="P77"><text:span text:style-name="T78">ASIGNAVIMŲ VALDYTOJŲ PROGRAMŲ, FINANSUOJAMŲ IŠ LIETUVOS RESPUBLIKOS VALSTYBĖS BIUDŽETO, FINANSAVIMO ŠALTINIŲ KLASIFIKACIJA</text:span></text:p>
      <text:p text:style-name="P79"/>
      <text:p text:style-name="P80"/>
      <text:p text:style-name="P81">1<text:tab/>Lietuvos Respublikos valstybės biudžetas</text:p>
      <text:p text:style-name="P82"/>
      <text:p text:style-name="P83"><text:span text:style-name="T84">1.1</text:span><text:span text:style-name="T85"><text:tab/>Valstybės biudžeto lėšos</text:span></text:p>
      <text:p text:style-name="P86"><text:span text:style-name="T87">1.1.1.1.1</text:span><text:span text:style-name="T88"><text:tab/>Valstybės biudžeto lėšos</text:span></text:p>
      <text:p text:style-name="P89"><text:span text:style-name="T90">1.1.1.1.2</text:span><text:span text:style-name="T91"><text:tab/>Valstybės biudžeto lėšos, skirtos apmokėti bendrai finansuojamų iš ES fondų lėšų projektų netinkamam finansuoti iš ES fondų lėšų pirkimo ir (arba) importo PVM<text:s/></text:span></text:p>
      <text:p text:style-name="P92"/>
      <text:p text:style-name="P93"><text:tab/></text:p>
      <text:p text:style-name="P94"><text:span text:style-name="T95">1.1.1.1.3</text:span><text:span text:style-name="T96"><text:s text:c="6"/></text:span><text:span text:style-name="T97">Valstybės biudžeto lėšos, skirtos apmokėti bendrai finansuojamų iš ES fondų lėšų projektų netinkamoms deklaruoti Europos Komisijai išlaidoms, kai jos turi būti apmokėtos projektų vykdytojams</text:span></text:p>
      <text:p text:style-name="P98"><text:span text:style-name="T99">1.1.1.1.4</text:span><text:span text:style-name="T100"><text:s text:c="7"/>Valstybės biudžeto lėšos, skirtos įgyvendinti skatinamąsias finansines priemones, kaip jos apibrėžtos Nacionalinių plėtros įstaigų įstatyme</text:span></text:p>
      <text:p text:style-name="P101"><text:span text:style-name="T102">1.1.1.1.5</text:span><text:span text:style-name="T103"><text:s text:c="7"/>Valstybės biudžeto lėšos, kai programos sąmata didinama iš valstybės vardu pasiskolintų lėšų, kurios naudojamos viršijant Lietuvos Respublikos Seimo patvirtintas bendras asignavimų sumas</text:span></text:p>
      <text:p text:style-name="P104"><text:span text:style-name="T105">1.1.1.1.6</text:span><text:span text:style-name="T106"><text:s text:c="6"/>Valstybės biudžeto lėšos, skirtos Ateities ekonomikos DNR plano veiksmams ir priemonėms apmokėti</text:span></text:p>
      <text:p text:style-name="P107"><text:span text:style-name="T108">1.1.1.1.7</text:span><text:span text:style-name="T109"><text:s text:c="6"/>Valstybės biudžeto lėšos, skirtos COVID-19 pandemijos padariniams šalinti</text:span></text:p>
      <text:p text:style-name="P110"><text:span text:style-name="T111">1.1.1.1.8</text:span><text:span text:style-name="T112"><text:s text:c="6"/></text:span><text:span text:style-name="T113">Valstybės biudžeto lėšos, skirtos Nacionaliniam pažangos planui administruoti</text:span></text:p>
      <text:p text:style-name="P114"><text:span text:style-name="T115">1.1.1.1.9</text:span><text:span text:style-name="T116"><text:s text:c="6"/>Valstybės biudžeto lėšos, skirtos atsinaujinančių energijos išteklių plėtrai, energijos efektyvumo didinimui, moksliniams tyrimams atsinaujinančių išteklių energetikos sektoriuje finansuoti</text:span></text:p>
      <text:p text:style-name="P117"><text:span text:style-name="T118">1.1.1.1.10</text:span><text:span text:style-name="T119"><text:s text:c="4"/></text:span>Valstybės biudžeto lėšos, skirtos nelegaliai migracijai suvaldyti</text:p>
      <text:p text:style-name="Normal"/>
      <text:p text:style-name="P120"><text:span text:style-name="T121">1.1.1.1.11</text:span><text:span text:style-name="T122"><text:s text:c="5"/>Valstybės biudžeto lėšos, skirtos pagalbos priemonėms dėl Rusijos Federacijos karinių veiksmų Ukrainoje</text:span></text:p>
      <text:p text:style-name="P123"><text:span text:style-name="T124">1.1.1.1.12</text:span><text:span text:style-name="T125"><text:s text:c="5"/>Ekonomikos gaivinimo ir atsparumo didinimo priemonės paskolos lėšos</text:span></text:p>
      <text:p text:style-name="P126"><text:span text:style-name="T127">1.1.1.1.15</text:span><text:span text:style-name="T128"><text:s text:c="3"/></text:span><text:span text:style-name="T129">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text:s/></text:span><text:span text:style-name="T130">bei<text:s/></text:span><text:span text:style-name="T131">galutiniams elektros energijos vartotojams remti</text:span></text:p>
      <text:p text:style-name="P132"><text:span text:style-name="T133">1.2</text:span><text:span text:style-name="T134"><text:tab/>Europos Sąjungos ir kitos tarptautinės finansinės paramos bendrojo finansavimo lėšos</text:span></text:p>
      <text:p text:style-name="P135"><text:span text:style-name="T136">1.2.1</text:span><text:span text:style-name="T137"><text:tab/>Paramos prieš stojant į ES bendrojo finansavimo lėšos</text:span></text:p>
      <text:p text:style-name="P138"><text:span text:style-name="T139">1.2.1.1.1</text:span><text:span text:style-name="T140"><text:tab/>PHARE paramos bendrojo finansavimo lėšos</text:span></text:p>
      <text:p text:style-name="P141"><text:span text:style-name="T142">1.2.1.2.1</text:span><text:span text:style-name="T143"><text:tab/>SAPARD paramos bendrojo finansavimo lėšos</text:span></text:p>
      <text:p text:style-name="P144"><text:span text:style-name="T145">1.2.2</text:span><text:span text:style-name="T146"><text:tab/>Struktūrinės paramos ir fondų bendrojo finansavimo lėšos</text:span></text:p>
      <text:p text:style-name="P147"><text:span text:style-name="T148">1.2.2.1</text:span><text:span text:style-name="T149"><text:tab/>Lietuvos 2004–2006 m. bendrojo programavimo dokumento bendrojo finansavimo lėšos</text:span></text:p>
      <text:p text:style-name="P150"><text:span text:style-name="T151">1.2.2.1.1</text:span><text:span text:style-name="T152"><text:tab/>Europos regioninės plėtros fondo bendrojo finansavimo lėšos</text:span></text:p>
      <text:p text:style-name="P153"><text:span text:style-name="T154">1.2.2.1.2</text:span><text:span text:style-name="T155"><text:tab/>Europos socialinio fondo bendrojo finansavimo lėšos</text:span></text:p>
      <text:p text:style-name="P156"><text:span text:style-name="T157">1.2.2.1.3</text:span><text:span text:style-name="T158"><text:tab/>Žemės ūkio orientavimo ir garantijų fondo Orientavimo skyriaus bendrojo finansavimo lėšos</text:span></text:p>
      <text:p text:style-name="P159"><text:span text:style-name="T160">1.2.2.2.1</text:span><text:span text:style-name="T161"><text:tab/>2000–2006 m. Sanglaudos fondo bendrojo finansavimo lėšos</text:span></text:p>
      <text:p text:style-name="P162"><text:span text:style-name="T163">1.2.2.3</text:span><text:span text:style-name="T164"><text:tab/>Lietuvos 2007–2013 m. ES struktūrinės paramos panaudojimo strategijai įgyvendinti skirtos bendrojo finansavimo lėšos</text:span></text:p>
      <text:p text:style-name="P165"><text:span text:style-name="T166">1.2.2.3.1</text:span><text:span text:style-name="T167"><text:tab/>2007–2013 m. ES struktūrinės paramos bendrojo finansavimo lėšos<text:s/></text:span></text:p>
      <text:p text:style-name="P168"><text:span text:style-name="T169">1.2.2.3.2</text:span><text:span text:style-name="T170"><text:tab/>2007–2013 m. ES techninės paramos bendrojo finansavimo lėšos<text:s/></text:span></text:p>
      <text:p text:style-name="P171"><text:span text:style-name="T172">1.2.2.7</text:span><text:span text:style-name="T173"><text:tab/>Lietuvos 2014–2020 m. ES struktūrinei paramai panaudoti skirtos bendrojo finansavimo lėšos</text:span></text:p>
      <text:p text:style-name="P174"><text:span text:style-name="T175">1.2.2.7.1</text:span><text:span text:style-name="T176"><text:tab/>2014–2020 m. ES struktūrinės paramos bendrojo finansavimo lėšos</text:span></text:p>
      <text:p text:style-name="P177"><text:span text:style-name="T178">1.2.2.7.2</text:span><text:span text:style-name="T179"><text:tab/>2014–2020 m. ES techninės paramos bendrojo finansavimo lėšos</text:span></text:p>
      <text:p text:style-name="P180"><text:span text:style-name="T181">1.2.2.8</text:span><text:span text:style-name="T182"><text:tab/>Lietuvos 2021–2027 m. ES struktūrinių fondų investicijoms skirtos bendrojo finansavimo lėšos</text:span></text:p>
      <text:p text:style-name="P183"><text:span text:style-name="T184">1.2.2.8.1</text:span><text:span text:style-name="T185"><text:tab/>2021–2027 m. ES fondų bendrojo finansavimo lėšos</text:span></text:p>
      <text:p text:style-name="P186"><text:span text:style-name="T187">1.2.2.8.2</text:span><text:span text:style-name="T188"><text:tab/>2021–2027 m. ES techninės paramos bendrojo finansavimo lėšos</text:span></text:p>
      <text:p text:style-name="P189"><text:span text:style-name="T190">1.2.3</text:span><text:span text:style-name="T191"><text:tab/>Kitos paramos – Europos Sąjungos ir kitos tarptautinės finansinės paramos bendrojo finansavimo lėšos</text:span></text:p>
      <text:p text:style-name="P192"><text:span text:style-name="T193">1.2.3.1.1</text:span><text:span text:style-name="T194"><text:tab/>Europos žemės ūkio orientavimo ir garantijų fondo Garantijų skyriaus bendrojo finansavimo lėšos</text:span></text:p>
      <text:p text:style-name="P195"><text:span text:style-name="T196">1.2.3.1.2</text:span><text:span text:style-name="T197"><text:tab/>Užkrečiamų ligų kontrolės programos bendrojo finansavimo lėšos</text:span></text:p>
      <text:p text:style-name="P198"><text:span text:style-name="T199">1.2.3.1.3</text:span><text:span text:style-name="T200"><text:tab/>Europos žemės ūkio garantijų fondo bendrojo finansavimo lėšos</text:span></text:p>
      <text:p text:style-name="P201"><text:span text:style-name="T202">1.2.3.1.4</text:span><text:span text:style-name="T203"><text:tab/>2007–2013 m. Europos žemės ūkio fondo kaimo plėtrai bendrojo finansavimo lėšos</text:span></text:p>
      <text:p text:style-name="P204"><text:span text:style-name="T205">1.2.3.1.5</text:span><text:span text:style-name="T206"><text:tab/>Europos žuvininkystės fondo bendrojo finansavimo lėšos</text:span></text:p>
      <text:p text:style-name="P207"><text:span text:style-name="T208">1.2.3.1.10</text:span><text:span text:style-name="T209"><text:tab/>2004–2009 m. Norvegijos finansinės paramos bendrojo finansavimo lėšos</text:span></text:p>
      <text:p text:style-name="P210"><text:span text:style-name="T211">1.2.3.1.13</text:span><text:span text:style-name="T212"><text:tab/>2007–2013 m., 2014–2020 m.<text:s/></text:span><text:span text:style-name="T213">ir<text:s/></text:span><text:span text:style-name="T214">2021</text:span><text:span text:style-name="T215">–</text:span><text:span text:style-name="T216">2027 m.</text:span><text:span text:style-name="T217"><text:s/></text:span><text:span text:style-name="T218">Ignalinos programos bendrojo finansavimo lėšos</text:span></text:p>
      <text:p text:style-name="P219"><text:span text:style-name="T220">1.2.3.1.14</text:span><text:span text:style-name="T221"><text:tab/>Europos pabėgėlių fondo bendrojo finansavimo lėšos</text:span></text:p>
      <text:p text:style-name="P222"><text:span text:style-name="T223">1.2.3.1.15</text:span><text:span text:style-name="T224"><text:tab/>ES paramos programos TEN-T fondo projektams įgyvendinti skirtos bendrojo finansavimo lėšos</text:span></text:p>
      <text:p text:style-name="P225"><text:span text:style-name="T226">1.2.3.1.16</text:span><text:span text:style-name="T227"><text:tab/>Europos fondo trečiųjų šalių piliečių integracijai programos bendrojo finansavimo lėšos</text:span></text:p>
      <text:p text:style-name="P228"><text:span text:style-name="T229">1.2.3.1.17</text:span><text:span text:style-name="T230"><text:tab/>Išorės sienų fondo bendrojo finansavimo lėšos</text:span></text:p>
      <text:p text:style-name="P231"><text:span text:style-name="T232">1.2.3.1.18</text:span><text:span text:style-name="T233"><text:tab/>Europos grąžinimo fondo bendrojo finansavimo lėšos</text:span></text:p>
      <text:p text:style-name="P234"><text:span text:style-name="T235">1.2.3.1.19</text:span><text:span text:style-name="T236"><text:tab/>Europos teritorinio bendradarbiavimo tikslo programos bendrojo finansavimo lėšos</text:span></text:p>
      <text:p text:style-name="P237"><text:span text:style-name="T238">1.2.3.1.20</text:span><text:span text:style-name="T239"><text:tab/>Europos kaimynystės ir partnerystės priemonės programos bendrojo finansavimo lėšos</text:span></text:p>
      <text:p text:style-name="P240"><text:span text:style-name="T241">1.2.3.1.21</text:span><text:span text:style-name="T242"><text:tab/>Europos prisitaikymo prie globalizacijos padarinių fondo bendrojo finansavimo lėšos</text:span></text:p>
      <text:p text:style-name="P243"><text:span text:style-name="T244">1.2.3.1.22</text:span><text:span text:style-name="T245"><text:tab/>2004–2009 m. Europos ekonominės erdvės finansinės paramos bendrojo finansavimo lėšos</text:span></text:p>
      <text:p text:style-name="P246"><text:span text:style-name="T247">1.2.3.1.23</text:span><text:span text:style-name="T248"><text:tab/>Šveicarijos finansinės paramos bendrojo finansavimo lėšos</text:span></text:p>
      <text:p text:style-name="P249"><text:span text:style-name="T250">1.2.3.1.24</text:span><text:span text:style-name="T251"><text:tab/>ES finansinio instrumento LIFE+ programos bendrojo finansavimo lėšos</text:span></text:p>
      <text:p text:style-name="P252"><text:span text:style-name="T253">1.2.3.1.29</text:span><text:span text:style-name="T254"><text:tab/>ES solidarumo fondo bendrojo finansavimo lėšos</text:span></text:p>
      <text:p text:style-name="P255"><text:span text:style-name="T256">1.2.3.1.30</text:span><text:span text:style-name="T257"><text:tab/>TEN-E projektų bendrojo finansavimo lėšos</text:span></text:p>
      <text:p text:style-name="P258"><text:span text:style-name="T259">1.2.3.1.32</text:span><text:span text:style-name="T260"><text:tab/>2009–2014 m. Europos ekonominės erdvės finansinės paramos bendrojo finansavimo lėšos</text:span></text:p>
      <text:p text:style-name="P261"><text:span text:style-name="T262">1.2.3.1.33</text:span><text:span text:style-name="T263"><text:tab/>2009–2014 m. Norvegijos finansinės paramos bendrojo finansavimo lėšos</text:span></text:p>
      <text:p text:style-name="P264"><text:span text:style-name="T265">1.2.3.1.34</text:span><text:span text:style-name="T266"><text:tab/>Kitų bendrai finansuojamų projektų bendrojo finansavimo lėšos</text:span></text:p>
      <text:p text:style-name="P267"><text:span text:style-name="T268">1.2.3.1.35</text:span><text:span text:style-name="T269"><text:tab/></text:span><text:span text:style-name="T270">2014–2020 m.</text:span><text:span text:style-name="T271"><text:s/>Europos jūrų reikalų ir žuvininkystės fondo bendrojo finansavimo lėšos</text:span></text:p>
      <text:p text:style-name="P272"><text:span text:style-name="T273">1.2.3.1.36</text:span><text:span text:style-name="T274"><text:tab/>2014–2022 m. Europos žemės ūkio fondo kaimo plėtrai bendrojo finansavimo lėšos</text:span></text:p>
      <text:p text:style-name="P275"><text:span text:style-name="T276">1.2.3.1.37</text:span><text:span text:style-name="T277"><text:tab/>Europos pagalbos labiausiai skurstantiems asmenims fondo bendrojo finansavimo lėšos</text:span></text:p>
      <text:p text:style-name="P278"><text:span text:style-name="T279">1.2.3.1.38</text:span><text:span text:style-name="T280"><text:tab/>2009–2014 m. Europos ekonominės erdvės finansinio mechanizmo programų techninės paramos bendrojo finansavimo lėšos</text:span></text:p>
      <text:p text:style-name="P281"><text:span text:style-name="T282">1.2.3.1.39</text:span><text:span text:style-name="T283"><text:tab/>2009–2014 m. Norvegijos finansinio mechanizmo programų techninės paramos bendrojo finansavimo lėšos</text:span></text:p>
      <text:p text:style-name="P284"><text:span text:style-name="T285">1.2.3.1.40</text:span><text:span text:style-name="T286"><text:tab/>Vidaus saugumo fondo bendrojo finansavimo lėšos</text:span></text:p>
      <text:p text:style-name="P287"><text:span text:style-name="T288">1.2.3.1.42</text:span><text:span text:style-name="T289"><text:tab/>2014–2020 m. Prieglobsčio, migracijos ir integracijos fondo bendrojo finansavimo lėšos</text:span></text:p>
      <text:p text:style-name="P290"><text:span text:style-name="T291">1.2.3.1.43</text:span><text:span text:style-name="T292"><text:tab/>Europos infrastruktūros tinklų priemonės (EITP) bendrojo finansavimo lėšos</text:span></text:p>
      <text:p text:style-name="P293"><text:span text:style-name="T294">1.2.3.1.44</text:span><text:span text:style-name="T295"><text:tab/>2014–2020 m. Europos kaimynystės ir partnerystės priemonės programos bendrojo finansavimo lėšos</text:span></text:p>
      <text:p text:style-name="P296"><text:span text:style-name="T297">1.2.3.1.45</text:span><text:span text:style-name="T298"><text:tab/>2014–2020 m. Europos teritorinio bendradarbiavimo tikslo programos bendrojo finansavimo lėšos</text:span></text:p>
      <text:p text:style-name="P299"><text:span text:style-name="T300">1.2.3.1.46</text:span><text:span text:style-name="T301"><text:tab/>2014–2021 m.<text:s/></text:span><text:span text:style-name="T302">Europos ekonominės erdvės finansinės paramos bendrojo finansavimo lėšos</text:span></text:p>
      <text:p text:style-name="P303"><text:span text:style-name="T304">1.2.3.1.47</text:span><text:span text:style-name="T305"><text:tab/></text:span><text:span text:style-name="T306">2014–2021 m. Norvegijos finansinės paramos bendrojo finansavimo lėšos</text:span></text:p>
      <text:p text:style-name="P307"><text:span text:style-name="T308">1.2.3.1.48</text:span><text:span text:style-name="T309"><text:tab/></text:span><text:span text:style-name="T310">2014–2021 m. Europos ekonominės erdvės finansinio mechanizmo programų valdymo bendrojo finansavimo lėšos</text:span></text:p>
      <text:p text:style-name="P311"><text:span text:style-name="T312">1.2.3.1.49</text:span><text:span text:style-name="T313"><text:tab/></text:span><text:span text:style-name="T314">2014–2021 m. Norvegijos finansinio mechanizmo programų valdymo bendrojo finansavimo lėšos</text:span></text:p>
      <text:p text:style-name="P315"><text:span text:style-name="T316">1.2.3.1.52</text:span><text:span text:style-name="T317"><text:s text:c="4"/>2014–2020 m. Europos kaimynystės priemonės Lietuvos ir Rusijos Federacijos bendradarbiavimo per sieną programos bendrojo finansavimo lėšos</text:span></text:p>
      <text:p text:style-name="P318"><text:span text:style-name="T319">1.2.3.1.53</text:span><text:span text:style-name="T320"><text:s text:c="6"/>2023–2027 m. Europos žemės ūkio fondo kaimo plėtrai bendrojo finansavimo lėšos</text:span></text:p>
      <text:p text:style-name="P321"><text:span text:style-name="T322">1.2.3.1.54</text:span><text:span text:style-name="T323"><text:s text:c="4"/>2021–2027 m. Europos jūrų reikalų,<text:s/></text:span><text:span text:style-name="T324">žvejybos ir akvakultūros</text:span><text:span text:style-name="T325"><text:s/>fondo bendrojo <text:s text:c="7"/>finansavimo lėšos</text:span></text:p>
      <text:p text:style-name="Normal"/>
      <text:p text:style-name="P326"><text:span text:style-name="T327">1.2.3.1.55</text:span><text:span text:style-name="T328"><text:s text:c="5"/>2021–2027 m. Vidaus saugumo fondo bendrojo finansavimo lėšos</text:span></text:p>
      <text:p text:style-name="Normal"/>
      <text:p text:style-name="P329"><text:span text:style-name="T330">1.2.3.1.56</text:span><text:span text:style-name="T331"><text:s text:c="5"/>2021–2027 m. Integruoto sienų valdymo fondo sienų valdymo ir vizų finansinės paramos priemonės bendrojo finansavimo lėšos</text:span></text:p>
      <text:p text:style-name="P332"><text:span text:style-name="T333">1.2.3.1.59</text:span><text:span text:style-name="T334"><text:s text:c="4"/></text:span><text:span text:style-name="T335">Europos infrastruktūros tinklų priemonės (EITP) 2021–2027 m. bendrojo finansavimo lėšos</text:span></text:p>
      <text:p text:style-name="P336"><text:span text:style-name="T337">1.2.3.1.61</text:span><text:span text:style-name="T338"><text:s text:c="5"/>2021–2027 m.</text:span><text:span text:style-name="T339"><text:s/>Skaitmeninės Europos programos bendrojo finansavimo lėšos</text:span></text:p>
      <text:p text:style-name="P340"><text:span text:style-name="T341">1.2.3.1.62</text:span><text:span text:style-name="T342"><text:s text:c="5"/>2021–2027 m. Prieglobsčio, migracijos ir integracijos fondo bendrojo finansavimo lėšos</text:span></text:p>
      <text:p text:style-name="P343"><text:span text:style-name="T344">1.2.3.1.63</text:span><text:span text:style-name="T345"><text:s text:c="5"/>2021–2027 m. INTERREG programos bendrojo finansavimo lėšos</text:span></text:p>
      <text:p text:style-name="P346"><text:span text:style-name="T347">1.2.3.1.64</text:span><text:span text:style-name="T348"><text:s text:c="2"/>2</text:span><text:span text:style-name="T349">021–2027 m.<text:s/></text:span><text:span text:style-name="T350">materialinio nepritekliaus mažinimo programos bendrojo finansavimo lėšos</text:span></text:p>
      <text:p text:style-name="P351"><text:span text:style-name="T352">1.2.3.1.66</text:span><text:span text:style-name="T353"><text:s text:c="5"/></text:span><text:span text:style-name="T354">Antrojo Šveicarijos įnašo techninės paramos bendrojo finansavimo lėšos</text:span></text:p>
      <text:p text:style-name="P355"><text:span text:style-name="T356">1.2.3.1.68</text:span><text:span text:style-name="T357"><text:s text:c="5"/>Antrojo Šveicarijos įnašo finansinės paramos bendrojo finansavimo lėšos</text:span></text:p>
      <text:p text:style-name="P358"><text:span text:style-name="T359">1.2.3.1.69</text:span><text:span text:style-name="T360"><text:s text:c="4"/>Antrojo Šveicarijos įnašo finansinės paramos bendrojo finansavimo lėšos (programoms administruoti)</text:span></text:p>
      <text:p text:style-name="P361"><text:span text:style-name="T362">1.2.3.2.1</text:span><text:span text:style-name="T363"><text:tab/>ES aplinkos ir klimato politikos programos (LIFE) bendrojo finansavimo lėšos</text:span></text:p>
      <text:p text:style-name="P364"><text:span text:style-name="T365">1.3</text:span><text:span text:style-name="T366"><text:tab/>Europos Sąjungos ir kita tarptautinė finansinė parama</text:span></text:p>
      <text:p text:style-name="P367"><text:span text:style-name="T368">1.3.1</text:span><text:span text:style-name="T369"><text:tab/>Parama prieš stojant į ES</text:span></text:p>
      <text:p text:style-name="P370"><text:span text:style-name="T371">1.3.1.1.1</text:span><text:span text:style-name="T372"><text:tab/>PHARE parama</text:span></text:p>
      <text:p text:style-name="P373"><text:span text:style-name="T374">1.3.1.2.1</text:span><text:span text:style-name="T375"><text:tab/>SAPARD parama</text:span></text:p>
      <text:p text:style-name="P376"><text:span text:style-name="T377">1.3.2</text:span><text:span text:style-name="T378"><text:tab/>Struktūrinė parama ir fondai</text:span></text:p>
      <text:p text:style-name="P379"><text:span text:style-name="T380">1.3.2.1</text:span><text:span text:style-name="T381"><text:tab/>Lietuvos 2004–2006 m. bendrojo programavimo dokumento lėšos</text:span></text:p>
      <text:p text:style-name="P382"><text:span text:style-name="T383">1.3.2.1.1</text:span><text:span text:style-name="T384"><text:tab/>Europos regioninės plėtros fondo lėšos</text:span></text:p>
      <text:p text:style-name="P385"><text:span text:style-name="T386">1.3.2.1.2</text:span><text:span text:style-name="T387"><text:tab/>Europos socialinio fondo lėšos</text:span></text:p>
      <text:p text:style-name="P388"><text:span text:style-name="T389">1.3.2.1.3</text:span><text:span text:style-name="T390"><text:tab/>Žemės ūkio orientavimo ir garantijų fondo Orientavimo skyriaus lėšos</text:span></text:p>
      <text:p text:style-name="P391"><text:span text:style-name="T392">1.3.2.2.1</text:span><text:span text:style-name="T393"><text:tab/>2000–2006 m. Sanglaudos fondo lėšos</text:span></text:p>
      <text:p text:style-name="P394"><text:span text:style-name="T395">1.3.2.3</text:span><text:span text:style-name="T396"><text:tab/>Lietuvos 2007–2013 m. ES struktūrinės paramos panaudojimo strategijai įgyvendinti skirtos lėšos<text:s/></text:span></text:p>
      <text:p text:style-name="P397"><text:span text:style-name="T398">1.3.2.3.1</text:span><text:span text:style-name="T399"><text:tab/>2007–2013 m. ES struktūrinė parama</text:span></text:p>
      <text:p text:style-name="P400"><text:span text:style-name="T401">1.3.2.3.2</text:span><text:span text:style-name="T402"><text:tab/>2007–2013 m. ES techninė parama<text:s/></text:span></text:p>
      <text:p text:style-name="P403"><text:span text:style-name="T404">1.3.2.7</text:span><text:span text:style-name="T405"><text:tab/>Lietuvos 2014–2020 m. ES struktūrinės paramos lėšos</text:span></text:p>
      <text:p text:style-name="P406"><text:span text:style-name="T407">1.3.2.7.1</text:span><text:span text:style-name="T408"><text:tab/>2014–2020 m. ES struktūrinė parama</text:span></text:p>
      <text:p text:style-name="P409"><text:span text:style-name="T410">1.3.2.7.2</text:span><text:span text:style-name="T411"><text:tab/>2014–2020 m. ES techninė parama</text:span></text:p>
      <text:p text:style-name="P412"><text:span text:style-name="T413">1.3.2.8</text:span><text:span text:style-name="T414"><text:tab/>Lietuvos 2021–2027 m. ES struktūrinių fondų investicijoms skirtos lėšos</text:span></text:p>
      <text:p text:style-name="P415"><text:span text:style-name="T416">1.3.2.8.1</text:span><text:span text:style-name="T417"><text:tab/>2021–2027 m. ES fondų lėšos</text:span></text:p>
      <text:p text:style-name="P418"><text:span text:style-name="T419">1.3.2.8.2</text:span><text:span text:style-name="T420"><text:tab/>2021–2027 m. ES techninės paramos lėšos</text:span></text:p>
      <text:p text:style-name="P421"><text:span text:style-name="T422">1.3.3</text:span><text:span text:style-name="T423"><text:tab/>Kita parama – Europos Sąjungos ir kitos tarptautinės finansinės paramos lėšos</text:span></text:p>
      <text:p text:style-name="P424"><text:span text:style-name="T425">1.3.3.1.1</text:span><text:span text:style-name="T426"><text:tab/>Europos žemės ūkio orientavimo ir garantijų fondo Garantijų skyriaus lėšos</text:span></text:p>
      <text:p text:style-name="P427"><text:span text:style-name="T428">1.3.3.1.2</text:span><text:span text:style-name="T429"><text:tab/>Užkrečiamų ligų kontrolės programa</text:span></text:p>
      <text:p text:style-name="P430"><text:span text:style-name="T431">1.3.3.1.3</text:span><text:span text:style-name="T432"><text:tab/>Europos žemės ūkio garantijų fondo lėšos <text:s/></text:span></text:p>
      <text:p text:style-name="P433"><text:span text:style-name="T434">1.3.3.1.4</text:span><text:span text:style-name="T435"><text:tab/>2007–2013 m. Europos žemės ūkio fondo kaimo plėtrai lėšos <text:s/></text:span></text:p>
      <text:p text:style-name="P436"><text:span text:style-name="T437">1.3.3.1.5</text:span><text:span text:style-name="T438"><text:tab/>Europos žuvininkystės fondo lėšos</text:span></text:p>
      <text:p text:style-name="P439"><text:span text:style-name="T440">1.3.3.1.10</text:span><text:span text:style-name="T441"><text:tab/>Kelionių į ES susitikimus kompensacijos</text:span></text:p>
      <text:p text:style-name="P442"><text:span text:style-name="T443">1.3.3.1.13</text:span><text:span text:style-name="T444"><text:tab/>2007–2013 m., 2014–2020 m. ir<text:s/></text:span><text:span text:style-name="T445">2021</text:span><text:span text:style-name="T446">–</text:span><text:span text:style-name="T447">2027 m.</text:span><text:span text:style-name="T448"><text:s/></text:span><text:span text:style-name="T449">Ignalinos programos lėšos</text:span></text:p>
      <text:p text:style-name="P450"><text:span text:style-name="T451">1.3.3.1.14</text:span><text:span text:style-name="T452"><text:tab/>Europos pabėgėlių fondo lėšos</text:span></text:p>
      <text:p text:style-name="P453"><text:span text:style-name="T454">1.3.3.1.15</text:span><text:span text:style-name="T455"><text:tab/>ES paramos programai TEN-T fondo projektams įgyvendinti skirtos lėšos</text:span></text:p>
      <text:p text:style-name="P456"><text:span text:style-name="T457">1.3.3.1.16</text:span><text:span text:style-name="T458"><text:tab/>Europos fondo trečiųjų šalių piliečių integracijai programa</text:span></text:p>
      <text:p text:style-name="P459"><text:span text:style-name="T460">1.3.3.1.17</text:span><text:span text:style-name="T461"><text:tab/>Išorės sienų fondo lėšos</text:span></text:p>
      <text:p text:style-name="P462"><text:span text:style-name="T463">1.3.3.1.18</text:span><text:span text:style-name="T464"><text:tab/>Europos grąžinimo fondo lėšos</text:span></text:p>
      <text:p text:style-name="P465"><text:span text:style-name="T466">1.3.3.1.19</text:span><text:span text:style-name="T467"><text:tab/>Europos teritorinio bendradarbiavimo tikslo programa</text:span></text:p>
      <text:p text:style-name="P468"><text:span text:style-name="T469">1.3.3.1.20</text:span><text:span text:style-name="T470"><text:tab/>Europos kaimynystės ir partnerystės priemonės programa</text:span></text:p>
      <text:p text:style-name="P471"><text:span text:style-name="T472">1.3.3.1.21</text:span><text:span text:style-name="T473"><text:tab/>Europos prisitaikymo prie globalizacijos padarinių fondo lėšos</text:span></text:p>
      <text:p text:style-name="P474"><text:span text:style-name="T475">1.3.3.1.22</text:span><text:span text:style-name="T476"><text:tab/>2004–2009 m. Europos ekonominės erdvės finansinės paramos lėšos</text:span></text:p>
      <text:p text:style-name="P477"><text:span text:style-name="T478">1.3.3.1.23</text:span><text:span text:style-name="T479"><text:tab/>2004–2009 m. Norvegijos finansinės paramos lėšos</text:span></text:p>
      <text:p text:style-name="P480"><text:span text:style-name="T481">1.3.3.1.24</text:span><text:span text:style-name="T482"><text:tab/>Šveicarijos finansinės paramos lėšos</text:span></text:p>
      <text:p text:style-name="P483"><text:span text:style-name="T484">1.3.3.1.29</text:span><text:span text:style-name="T485"><text:tab/>ES solidarumo fondo lėšos</text:span></text:p>
      <text:p text:style-name="P486"><text:span text:style-name="T487">1.3.3.1.30</text:span><text:span text:style-name="T488"><text:tab/>TEN-E projektų lėšos</text:span></text:p>
      <text:p text:style-name="P489"><text:span text:style-name="T490">1.3.3.1.32</text:span><text:span text:style-name="T491"><text:tab/>2009–2014 m. Europos ekonominės erdvės finansinės paramos lėšos</text:span></text:p>
      <text:p text:style-name="P492"><text:span text:style-name="T493">1.3.3.1.33</text:span><text:span text:style-name="T494"><text:tab/>2009–2014 m. Norvegijos finansinės paramos lėšos</text:span></text:p>
      <text:p text:style-name="P495"><text:span text:style-name="T496">1.3.3.1.34</text:span><text:span text:style-name="T497"><text:tab/>Kitų bendrai finansuojamų projektų ES ar kitos tarptautinės finansinės paramos lėšos</text:span></text:p>
      <text:p text:style-name="P498"><text:span text:style-name="T499">1.3.3.1.35</text:span><text:span text:style-name="T500"><text:tab/></text:span><text:span text:style-name="T501">2014–2020 m.</text:span><text:span text:style-name="T502"><text:s/>Europos jūrų reikalų ir žuvininkystės fondo lėšos</text:span></text:p>
      <text:p text:style-name="P503"><text:span text:style-name="T504">1.3.3.1.36</text:span><text:span text:style-name="T505"><text:tab/>2014–2022 m. Europos žemės ūkio fondo kaimo plėtrai lėšos</text:span></text:p>
      <text:p text:style-name="P506"><text:span text:style-name="T507">1.3.3.1.37</text:span><text:span text:style-name="T508"><text:tab/>Europos pagalbos labiausiai skurstantiems asmenims fondo lėšos</text:span></text:p>
      <text:p text:style-name="P509"><text:span text:style-name="T510">1.3.3.1.38</text:span><text:span text:style-name="T511"><text:tab/>2009–2014 m. Europos ekonominės erdvės finansinio mechanizmo programų techninės paramos ir techninės programos paramos lėšos</text:span></text:p>
      <text:p text:style-name="P512"><text:span text:style-name="T513">1.3.3.1.39</text:span><text:span text:style-name="T514"><text:tab/>2009–2014 m. Norvegijos finansinio mechanizmo programų techninės paramos ir techninės programos paramos lėšos</text:span></text:p>
      <text:p text:style-name="P515"><text:span text:style-name="T516">1.3.3.1.40</text:span><text:span text:style-name="T517"><text:tab/>Vidaus saugumo fondo lėšos</text:span></text:p>
      <text:p text:style-name="P518"><text:span text:style-name="T519">1.3.3.1.42</text:span><text:span text:style-name="T520"><text:tab/>2014–2020 m. Prieglobsčio, migracijos ir integracijos fondo lėšos</text:span></text:p>
      <text:p text:style-name="P521"><text:span text:style-name="T522">1.3.3.1.43</text:span><text:span text:style-name="T523"><text:tab/>Europos infrastruktūros tinklų priemonės (EITP) lėšos</text:span></text:p>
      <text:p text:style-name="P524"><text:span text:style-name="T525">1.3.3.1.44</text:span><text:span text:style-name="T526"><text:tab/>2014–2020 m. Europos kaimynystės ir partnerystės priemonės programos lėšos</text:span></text:p>
      <text:p text:style-name="P527"><text:span text:style-name="T528">1.3.3.1.45</text:span><text:span text:style-name="T529"><text:tab/></text:span><text:span text:style-name="T530">2014–2020 m. Europos teritorinio bendradarbiavimo tikslo programos lėšos</text:span></text:p>
      <text:p text:style-name="P531"><text:span text:style-name="T532">1.3.3.1.46</text:span><text:span text:style-name="T533"><text:tab/></text:span><text:span text:style-name="T534">2014–2021 m. Europos ekonominės erdvės finansinės paramos lėšos</text:span></text:p>
      <text:p text:style-name="P535"><text:span text:style-name="T536">1.3.3.1.47</text:span><text:span text:style-name="T537"><text:tab/></text:span><text:span text:style-name="T538">2014–2021 m. Norvegijos finansinės paramos lėšos</text:span></text:p>
      <text:p text:style-name="P539"><text:span text:style-name="T540">1.3.3.1.48</text:span><text:span text:style-name="T541"><text:tab/></text:span><text:span text:style-name="T542">2014–2021 m. Europos ekonominės erdvės finansinio mechanizmo techninės paramos ir programų valdymo lėšos</text:span></text:p>
      <text:p text:style-name="P543"><text:span text:style-name="T544">1.3.3.1.49</text:span><text:span text:style-name="T545"><text:tab/></text:span><text:span text:style-name="T546">2014–2021 m. Norvegijos finansinio mechanizmo techninės paramos ir programų valdymo lėšos</text:span></text:p>
      <text:p text:style-name="P547"><text:span text:style-name="T548">1.3.3.1.50</text:span><text:span text:style-name="T549"><text:tab/></text:span><text:span text:style-name="T550">2014–2021 m. Europos ekonominės erdvės dvišalio bendradarbiavimo fondo lėšos</text:span></text:p>
      <text:p text:style-name="P551"><text:span text:style-name="T552">1.3.3.1.51</text:span><text:span text:style-name="T553"><text:tab/></text:span><text:span text:style-name="T554">2014–2021 m. Norvegijos dvišalio bendradarbiavimo fondo lėšos</text:span></text:p>
      <text:p text:style-name="P555"><text:span text:style-name="T556">1.3.3.1.52</text:span><text:span text:style-name="T557"><text:s text:c="4"/>2014–2020 m. Europos kaimynystės priemonės Lietuvos ir Rusijos Federacijos bendradarbiavimo per sieną programos lėšos</text:span></text:p>
      <text:p text:style-name="P558"><text:span text:style-name="T559">1.3.3.1.53</text:span><text:span text:style-name="T560"><text:s text:c="5"/>2023–2027 m. Europos žemės ūkio fondo kaimo plėtrai lėšos</text:span></text:p>
      <text:p text:style-name="P561"><text:span text:style-name="T562">1.3.3.1.54</text:span><text:span text:style-name="T563"><text:s text:c="5"/>2021–2027 m. Europos jūrų reikalų,<text:s/></text:span><text:span text:style-name="T564">žvejybos ir akvakultūros</text:span><text:span text:style-name="T565"><text:s/></text:span><text:span text:style-name="T566">fondo lėšos</text:span><text:span text:style-name="T567"><text:s/></text:span></text:p>
      <text:p text:style-name="P568"><text:span text:style-name="T569">1.3.3.1.55</text:span><text:span text:style-name="T570"><text:s text:c="5"/>2021–2027 m. Vidaus saugumo fondo <text:s/>lėšos</text:span></text:p>
      <text:p text:style-name="P571"><text:span text:style-name="T572">1.3.3.1.56</text:span><text:span text:style-name="T573"><text:s text:c="5"/>2021–2027 m. Integruoto sienų valdymo fondo sienų valdymo ir vizų finansinės paramos priemonės lėšos</text:span></text:p>
      <text:p text:style-name="P574"><text:span text:style-name="T575">1.3.3.1.57</text:span><text:span text:style-name="T576"><text:s text:c="5"/>Ekonomikos gaivinimo ir atsparumo didinimo priemonės lėšos</text:span></text:p>
      <text:p text:style-name="P577"><text:span text:style-name="T578">1.3.3.1.58</text:span><text:span text:style-name="T579"><text:s text:c="5"/></text:span><text:span text:style-name="T580">Prisitaikymo prie „Brexit’o“ rezervo lėšos</text:span><text:span text:style-name="T581"><text:s/></text:span></text:p>
      <text:p text:style-name="P582"><text:span text:style-name="T583">1.3.3.1.59</text:span><text:span text:style-name="T584"><text:s text:c="5"/></text:span><text:span text:style-name="T585">Europos infrastruktūros tinklų priemonės (EITP) 2021–2027 m. lėšos</text:span></text:p>
      <text:p text:style-name="P586"><text:span text:style-name="T587">1.3.3.1.60</text:span><text:span text:style-name="T588"><text:s text:c="5"/>Modernizavimo fondo lėšos</text:span></text:p>
      <text:p text:style-name="P589"><text:span text:style-name="T590">1.3.3.1.61</text:span><text:span text:style-name="T591"><text:s text:c="4"/>2021–2027 m. Skaitmeninės Europos programos lėšos</text:span></text:p>
      <text:p text:style-name="P592"><text:span text:style-name="T593">1.3.3.1.62</text:span><text:span text:style-name="T594"><text:s text:c="5"/>2021–2027 m. Prieglobsčio, migracijos ir integracijos fondo lėšos</text:span></text:p>
      <text:p text:style-name="P595"><text:span text:style-name="T596">1.3.3.1.63</text:span><text:span text:style-name="T597"><text:s text:c="5"/>2021–2027 m INTERREG programos lėšos</text:span></text:p>
      <text:p text:style-name="P598"><text:span text:style-name="T599">1.3.3.1.64</text:span><text:span text:style-name="T600"><text:s text:c="4"/></text:span><text:span text:style-name="T601">2021–2027 m.<text:s/></text:span><text:span text:style-name="T602">materialinio nepritekliaus mažinimo programos Europos Sąjungos lėšos</text:span></text:p>
      <text:p text:style-name="P603"><text:span text:style-name="T604">1.3.3.1.65</text:span><text:span text:style-name="T605"><text:s text:c="5"/>Prisitaikymo prie „Brexit’o“ rezervo techninės paramos lėšos</text:span></text:p>
      <text:p text:style-name="P606"><text:span text:style-name="T607">1.3.3.1.66</text:span><text:span text:style-name="T608"><text:s text:c="5"/>Antrojo Šveicarijos įnašo techninės paramos lėšos</text:span></text:p>
      <text:p text:style-name="P609"><text:span text:style-name="T610">1.3.3.1.67</text:span><text:span text:style-name="T611"><text:s text:c="4"/>Antrojo Šveicarijos įnašo finansinės paramos lėšos finansinėms priemonėms rengti</text:span></text:p>
      <text:p text:style-name="P612"><text:span text:style-name="T613">1.3.3.1.68</text:span><text:span text:style-name="T614"><text:s text:c="5"/>Antrojo Šveicarijos įnašo finansinės paramos lėšos</text:span></text:p>
      <text:p text:style-name="P615"><text:span text:style-name="T616">1.3.3.1.69</text:span><text:span text:style-name="T617"><text:s text:c="5"/>Antrojo Šveicarijos įnašo finansinės paramos lėšos (programoms administruoti)</text:span></text:p>
      <text:p text:style-name="P618"><text:span text:style-name="T619">1.3.3.1.70</text:span><text:span text:style-name="T620"><text:s text:c="5"/>2023-2027 metų Europos taikos priemonės lėšos</text:span></text:p>
      <text:p text:style-name="P621"/>
      <text:p text:style-name="P622"><text:span text:style-name="T623">1.4</text:span><text:span text:style-name="T624"><text:tab/>Biudžetinių įstaigų pajamų įmokos ir kitos pajamos</text:span></text:p>
      <text:p text:style-name="P625"><text:span text:style-name="T626">1.4.1.1.1</text:span><text:span text:style-name="T627"><text:tab/>Biudžetinių įstaigų pajamų įmokos</text:span></text:p>
      <text:p text:style-name="P628"><text:span text:style-name="T629">1.4.2.1.1</text:span><text:span text:style-name="T630"><text:tab/>Biudžetinių įstaigų pajamų įmokos, kurių panaudojimo apimtis ir tikslinė paskirtis nurodyta įstatyme ar Vyriausybės nutarime</text:span></text:p>
      <text:p text:style-name="P631"><text:span text:style-name="T632">1.4.3.1.1</text:span><text:span text:style-name="T633"><text:s text:c="5"/></text:span><text:span text:style-name="T634">Kitos pajamos, kurių panaudojimo tikslinė paskirtis nustatyta Europos Sąjungos teisės aktuose, įstatymuose arba Lietuvos Respublikos Vyriausybės nutarimuose</text:span></text:p>
      <text:p text:style-name="P635"><text:span text:style-name="T636">1.4.3.1.2</text:span><text:span text:style-name="T637"><text:s text:c="7"/></text:span><text:span text:style-name="T638">Klimato kaitos specialiosios programos lėšos</text:span></text:p>
      <text:p text:style-name="P639"><text:span text:style-name="T640">1.4.3.1.3</text:span><text:span text:style-name="T641"><text:tab/>Specialioji valstybės paramos gyvenamiesiems namams, butams įsigyti finansavimo programa</text:span></text:p>
      <text:p text:style-name="P642"><text:span text:style-name="T643">1.4.3.1.4</text:span><text:span text:style-name="T644"><text:s text:c="5"/></text:span><text:span text:style-name="T645"><text:tab/>Valstybės biudžeto lėšos, skirtos pagal Lietuvos Respublikos laikinojo solidarumo įnašo įstatymą</text:span></text:p>
      <text:p text:style-name="P646"/>
      <text:p text:style-name="P647"><text:span text:style-name="T648">1.5</text:span><text:span text:style-name="T649"><text:tab/>Vyriausybės rezervas</text:span></text:p>
      <text:p text:style-name="P650"><text:span text:style-name="T651">1.5.1.1.1</text:span><text:span text:style-name="T652"><text:tab/>Vyriausybės rezervas</text:span></text:p>
      <text:p text:style-name="P653"><text:span text:style-name="T654">1.5.1.1.2</text:span><text:span text:style-name="T655"><text:tab/>Vyriausybės rezervo lėšos, skirtos COVID-19 pandemijos padariniams šalinti</text:span></text:p>
      <text:p text:style-name="P656"><text:span text:style-name="T657">1.5.1.1.3</text:span><text:span text:style-name="T658"><text:tab/>Vyriausybės rezervo lėšos, skirtos<text:s/></text:span><text:span text:style-name="T659">pagalbos priemonėms dėl Rusijos Federacijos karinių veiksmų Ukrainoje</text:span></text:p>
      <text:p text:style-name="P660"/>
      <text:p text:style-name="P661"/>
      <text:p text:style-name="P662"><text:span text:style-name="T663">___________________</text:span></text:p>
      <text:p text:style-name="P664"/>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text:p text:style-name="P67"/>
      </style:head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3-10-25T19:32:00Z</meta:creation-date>
    <dc:date>2023-10-25T19:32:00Z</dc:date>
    <meta:print-date>2008-12-29T11:20:00Z</meta:print-date>
    <meta:template xlink:href="Normal.dotm" xlink:type="simple"/>
    <meta:editing-cycles>2</meta:editing-cycles>
    <meta:editing-duration>PT0S</meta:editing-duration>
    <meta:document-statistic meta:page-count="3" meta:paragraph-count="192" meta:word-count="1748" meta:character-count="16589" meta:row-count="715" meta:non-whitespace-character-count="15033"/>
  </office:meta>
</office:document-meta>
</file>