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PRITARIMO SKIRTI JADVYGĄ MARDOSEVIČ LIETUVOS APELIACINIO TEISMO TEISĖJA</text:p>
      <text:p text:style-name="P21"/>
      <text:p text:style-name="P22"><text:span text:style-name="T23">2023</text:span><text:span text:style-name="T24"><text:s/>m.<text:s/></text:span><text:span text:style-name="T25">birželio</text:span><text:span text:style-name="T26"><text:s/></text:span><text:span text:style-name="T27">27</text:span><text:span text:style-name="T28"><text:s/>d. Nr.<text:s/></text:span><text:span text:style-name="T29">XIV-210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, vadovaudamasis Lietuvos Respublikos Konstitucijos 112 straipsnio trečiąja dalimi ir atsižvelgdamas į Lietuvos Respublikos Prezidento 2023 m. birželio 13 d. dekretą Nr. 1K-1370<text:s/>„Dėl teikimo Lietuvos Respublikos Seimui pritarti Lietuvos apeliacinio teismo teisėjo skyrimui“,<text:span text:style-name="T35">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Pritarti Jadvygos Mardosevič skyrimui Lietuvos apeliacinio teismo teisėja.</text:p>
        <text:p text:style-name="P43"/>
        <text:p text:style-name="P44"/>
        <text:p text:style-name="P45"/>
        <text:p text:style-name="P46"><text:span text:style-name="T47">Seimo Pirmininkė</text:span><text:span text:style-name="T48"><text:tab/></text:span><text:span text:style-name="T4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27T19:43:00Z</meta:creation-date>
    <dc:date>2023-06-27T19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76" meta:character-count="620" meta:row-count="34" meta:non-whitespace-character-count="552"/>
  </office:meta>
</office:document-meta>
</file>