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6895in"/>
      <style:text-properties style:language-asian="lt" style:country-asian="LT"/>
    </style:style>
    <style:style style:name="P18" style:parent-style-name="Normal" style:family="paragraph">
      <style:paragraph-properties fo:text-align="justify" fo:text-indent="0.689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895in"/>
    </style:style>
    <style:style style:name="P23" style:parent-style-name="Normal" style:family="paragraph">
      <style:paragraph-properties fo:text-align="justify" style:line-height-at-least="0.1666in"/>
    </style:style>
    <style:style style:name="P24" style:parent-style-name="Normal" style:family="paragraph">
      <style:paragraph-properties fo:text-align="justify" style:line-height-at-least="0.16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2.6583in" style:page-number="1">
        <style:tab-stops/>
      </style:paragraph-properties>
      <style:text-properties style:font-size-complex="12pt"/>
    </style:style>
    <style:style style:name="P32" style:parent-style-name="Normal" style:family="paragraph">
      <style:paragraph-properties fo:margin-left="2.6583in">
        <style:tab-stops/>
      </style:paragraph-properties>
      <style:text-properties style:font-size-complex="12pt"/>
    </style:style>
    <style:style style:name="P33" style:parent-style-name="Normal" style:family="paragraph">
      <style:paragraph-properties fo:margin-left="2.658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6in" fo:text-indent="0.9in">
        <style:tab-stops/>
      </style:paragraph-properties>
      <style:text-properties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14" style:parent-style-name="Normal" style:family="paragraph">
      <style:paragraph-properties fo:text-align="center">
        <style:tab-stops>
          <style:tab-stop style:type="left" style:position="0.689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center">
        <style:tab-stops>
          <style:tab-stop style:type="left" style:position="0.689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text-indent="0.4923in">
        <style:tab-stops>
          <style:tab-stop style:type="left" style:position="0.689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8" style:parent-style-name="Normal" style:family="paragraph">
      <style:paragraph-properties fo:text-align="justify" fo:text-indent="0.689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335" style:parent-style-name="Normal" style:family="paragraph">
      <style:paragraph-properties fo:text-align="justify" fo:text-indent="0.689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89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5909in"/>
      <style:text-properties fo:font-weight="bold" style:font-weight-asian="bold" style:font-size-complex="12pt"/>
    </style:style>
    <style:style style:name="P352" style:parent-style-name="Normal" style:family="paragraph">
      <style:paragraph-properties fo:text-align="justify" fo:text-indent="0.6895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6895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689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444in" svg:height="0.78194in" style:rel-width="scale" style:rel-height="scale"><draw:image xlink:href="media/image1.png" xlink:type="simple" xlink:show="embed" xlink:actuate="onLoad"/><svg:title/><svg:desc/></draw:frame></text:span></text:p>
      <text:p text:style-name="P4"/>
      <text:p text:style-name="P5">PAKRUOJO RAJONO SAVIVALDYBĖS</text:p>
      <text:p text:style-name="P6">ADMINISTRACIJOS DIREKTORIUS</text:p>
      <text:p text:style-name="P7"/>
      <text:h text:style-name="P8" text:outline-level="2">Įsakymas</text:h>
      <text:h text:style-name="P9" text:outline-level="2"/>
      <text:p text:style-name="P10"><text:span text:style-name="T11">DĖL POVEIKIO DUOMENŲ APSAUGAI VERTINIMO TVARKOS APRAŠO PATVIRTINIMO</text:span></text:p>
      <text:p text:style-name="P12"/>
      <text:p text:style-name="P13"><text:span text:style-name="T14">2024 m. birželio 13 d. Nr.<text:s/></text:span>AV-354</text:p>
      <text:p text:style-name="P15">Pakruojis<text:s/></text:p>
      <text:p text:style-name="P16"/>
      <text:p text:style-name="P17"/>
      <text:p text:style-name="P18">Vadovaudamasis Lietuvos Respublikos vietos savivaldos įstatymo 34 straipsnio 1 dalimi ir 6 dalies 2 punktu ir<text:span text:style-name="T19"><text:s/>2016 m. balandžio 27 d. Europos Parlamento ir Tarybos reglamento (ES) 2016/679 dėl fizinių asmenų apsaugos tvarkant asmens duomenis ir dėl laisvo tokių duomenų judėjimo ir kuriuo panaikinama Direktyva 95/46/EB (Bendrojo duomenų apsaugos reglamento) (OL 2016 L 119, p. 1) 35 straipsniu,<text:s/></text:span></text:p>
      <text:p text:style-name="P20"><text:span text:style-name="T21">t v i r t i n u Poveikio duomenų apsaugai vertinimo tvarkos aprašą (pridedama).</text:span></text:p>
      <text:p text:style-name="P22">Šis įsakymas gali būti skundžiamas Lietuvos Respublikos administracinių bylų teisenos įstatymo nustatyta tvarka.</text:p>
      <text:p text:style-name="P23"/>
      <text:p text:style-name="P24"/>
      <text:p text:style-name="Normal"><text:span text:style-name="T25">Administracijos direktori</text:span><text:span text:style-name="T26">us <text:s/></text:span><text:span text:style-name="T27"><text:tab/></text:span><text:span text:style-name="T28"><text:tab/></text:span><text:span text:style-name="T29"><text:tab/><text:s text:c="7"/>Mindaugas Veliulis</text:span></text:p>
      <text:soft-page-break/>
      <text:p text:style-name="P30">PATVIRTINTA</text:p>
      <text:p text:style-name="P32">Pakruojo rajono savivaldybės administracijos direktoriaus</text:p>
      <text:p text:style-name="P33"><text:span text:style-name="T34">2024 m. birželio 13 d. įsakymu Nr.<text:s/></text:span>AV-354</text:p>
      <text:p text:style-name="P35"/>
      <text:p text:style-name="P36">Poveikio duomenų apsaugai vertinimo <text:s/></text:p>
      <text:p text:style-name="P37">TVARKOS APRAŠ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Poveikio duomenų apsaugai vertinimo tvarkos aprašas (toliau – Aprašas) nustato duomenų tvarkymo operacijų poveikio duomenų apsaugai vertinimo Pakruojo rajono savivaldybės administracijoje (toliau – Savivaldybės administracija) atlikimo pagrindus, eigą, procedūrą ir reikalavimus, siekiant užtikrinti 2016 m. balandžio 27 d. Europos Parlamento ir Tarybos reglamento (ES) 2016/679 dėl fizinių asmenų apsaugos tvarkant asmens duomenis ir dėl laisvo tokių duomenų judėjimo ir kuriuo panaikinama Direktyva 95/46/EB (Bendrojo duomenų apsaugos reglamento) (OL 2016 L 119, p. 1) (toliau – Reglamentas (ES) 2016/679) laikymąsi ir įgyvendinimą.</text:span></text:p>
      <text:p text:style-name="P49"><text:span text:style-name="T50">2</text:span><text:span text:style-name="T51">.</text:span><text:span text:style-name="T52"><text:tab/>Aprašu vadovaujamasi tais atvejais, kai dėl numatomo duomenų tvarkymo, visų pirma, kai naudojamos naujos technologijos, ir atsižvelgiant į duomenų tvarkymo pobūdį, aprėptį, kontekstą ir tikslus, fizinių asmenų teisėms ir laisvėms gali kilti didelis pavojus.</text:span></text:p>
      <text:p text:style-name="P53"><text:span text:style-name="T54">3</text:span><text:span text:style-name="T55">.</text:span><text:span text:style-name="T56"><text:tab/><text:s/></text:span><text:span text:style-name="T57">Šiame Apraše vartojamos sąvokos:</text:span></text:p>
      <text:p text:style-name="P58"><text:span text:style-name="T59">3.1</text:span><text:span text:style-name="T60">.</text:span><text:span text:style-name="T61"><text:tab/></text:span><text:span text:style-name="T62"><text:s/>Didelis pavojus fizinių asmenų teisėms ir laisvėms<text:s/></text:span><text:span text:style-name="T63">– atvejai, kai dėl asmens duomenų tvarkymo arba dėl galimo asmens duomenų saugumo pažeidimo duomenų subjektams gali būti sunkiau naudotis savo teisėmis ir laisvėmis, duomenų subjektas gali patirti atskirtį arba<text:s/></text:span><text:soft-page-break/><text:span text:style-name="T64">diskriminaciją, finansinių nuostolių, gali būti pakenkta jo reputacijai arba atsirasti kitokių rimtų padarinių kasdieniam fizinio asmens gyvenimui.</text:span></text:p>
      <text:p text:style-name="P65"><text:span text:style-name="T66">3.2</text:span><text:span text:style-name="T67">.</text:span><text:span text:style-name="T68"><text:tab/></text:span><text:span text:style-name="T69"><text:s/></text:span><text:span text:style-name="T70">Duomenų apsaugos pareigūnas<text:s/></text:span><text:span text:style-name="T71">– Savivaldybės administracijos direktoriaus paskirtas darbuotojas, kuris vykdo jam pagal Reglamentą (ES) 2016/679 pavestas užduotis.</text:span></text:p>
      <text:p text:style-name="P72"><text:span text:style-name="T73">3.3</text:span><text:span text:style-name="T74">.</text:span><text:span text:style-name="T75"><text:tab/></text:span><text:span text:style-name="T76"><text:s/>Duomenų tvarkymo operacija<text:s/></text:span><text:span text:style-name="T77">– vienas ar keli duomenų tvarkymo veiksmai.</text:span></text:p>
      <text:p text:style-name="P78"><text:span text:style-name="T79">3.4</text:span><text:span text:style-name="T80">.</text:span><text:span text:style-name="T81"><text:tab/></text:span><text:span text:style-name="T82"><text:s/>Fizinių asmenų teisės ir laisvės<text:s/></text:span><text:span text:style-name="T83">– teisės į duomenų apsaugą ir privatumą, taip pat kitos pagrindinės teisės ir laisvės, pavyzdžiui, žodžio laisvė, minties laisvė, judėjimo laisvė, diskriminacijos draudimas, teisė į laisvę, sąžinės ir tikėjimo laisvė ir kt.</text:span></text:p>
      <text:p text:style-name="P84"><text:span text:style-name="T85">3.5</text:span><text:span text:style-name="T86">.</text:span><text:span text:style-name="T87"><text:tab/></text:span><text:span text:style-name="T88"><text:s/>Pavojus</text:span><text:span text:style-name="T89"><text:s/>– įvykis ir jo padariniai (žala), įvertinti atsižvelgiant į jų rimtumą ir tikimybę.</text:span></text:p>
      <text:p text:style-name="P90"><text:span text:style-name="T91">3.6</text:span><text:span text:style-name="T92">.</text:span><text:span text:style-name="T93"><text:tab/></text:span><text:span text:style-name="T94"><text:s/>Poveikio duomenų apsaugai vertinimas<text:s/></text:span><text:span text:style-name="T95">(toliau – PDAV) – procesas, skirtas duomenų tvarkymo operacijai aprašyti ir tokios duomenų tvarkymo operacijos reikalingumui ir proporcingumui įvertinti, padedantis valdyti pavojų, kuris fizinių asmenų teisėms ir laisvėms kyla dėl asmens duomenų tvarkymo, apimantis pavojaus įvertinimą ir jo pašalinimo priemonių nustatymą.<text:s/></text:span><text:span text:style-name="T96">PDAV atlikimas schemiškai pavaizduotas šio Aprašo 1 priede.</text:span></text:p>
      <text:p text:style-name="P97"><text:span text:style-name="T98">3.7</text:span><text:span text:style-name="T99">.</text:span><text:span text:style-name="T100"><text:tab/></text:span><text:span text:style-name="T101"><text:s/>Savivaldybės administracijos darbuotojas</text:span><text:span text:style-name="T102"><text:s/>– Savivaldybės administracijos valstybės tarnautojas ar darbuotojas, dirbantis pagal darbo sutartį.</text:span></text:p>
      <text:p text:style-name="P103"><text:span text:style-name="T104">3.8</text:span><text:span text:style-name="T105">.</text:span><text:span text:style-name="T106"><text:tab/></text:span><text:span text:style-name="T107"><text:s/></text:span><text:span text:style-name="T108">Kitos šiame Apraše vartojamos sąvokos suprantamos taip, kaip jos apibrėžtos Reglamente (ES) 2016/679. <text:s/></text:span></text:p>
      <text:p text:style-name="P109"><text:span text:style-name="T110">3.9</text:span><text:span text:style-name="T111">.</text:span><text:span text:style-name="T112"><text:tab/><text:s/>Poreikio atlikti PDAV nustatymą ir PDAV atlieka projekto, kurį įgyvendinus būtų atliekama duomenų tvarkymo operacija, kuriai taikomas reikalavimas atlikti PDAV, padalinio vadovas arba kitas <text:s/>paskirtas darbuotojas (toliau – PDAV koordinatorius).</text:span></text:p>
      <text:p text:style-name="P113"/>
      <text:p text:style-name="P114"><text:span text:style-name="T115">II</text:span><text:span text:style-name="T116"><text:s/>SKYRIUS</text:span></text:p>
      <text:p text:style-name="P117"><text:span text:style-name="T118">POVEIKIO DUOMENŲ APSAUGAI VERTINIMO PAGRINDAI</text:span></text:p>
      <text:p text:style-name="P119"/>
      <text:p text:style-name="P120"><text:span text:style-name="T121">4</text:span><text:span text:style-name="T122">.</text:span><text:span text:style-name="T123"><text:tab/>PDAV atliekamas šiais atvejais:</text:span></text:p>
      <text:p text:style-name="P124"><text:span text:style-name="T125">4.1</text:span><text:span text:style-name="T126">.</text:span><text:span text:style-name="T127"><text:tab/><text:s/>kai duomenų tvarkymo operacija yra įtraukta į Valstybinės duomenų apsaugos inspekcijos sudarytą duomenų tvarkymo operacijų, kurioms taikomas reikalavimas atlikti PDAV, sąrašą;</text:span></text:p>
      <text:p text:style-name="P128"><text:span text:style-name="T129">4.2</text:span><text:span text:style-name="T130">.</text:span><text:span text:style-name="T131"><text:tab/><text:s/>kai planuojama rinkti arba kitaip tvarkyti naujus asmens duomenis (pavyzdžiui, sisteminga Savivaldybės administracijos darbuotojų veiklos, darbuotojų darbo vietos, veiklos internete ir pan. stebėsena) ir dėl asmens duomenų tvarkymo gali kilti didelis pavojus fizinių asmenų teisėms ir laisvėms, vertinant asmens duomenų tvarkymą pagal šio Aprašo III skyriuje nurodytus kriterijus;<text:s/></text:span></text:p>
      <text:p text:style-name="P132"><text:span text:style-name="T133">4.3</text:span><text:span text:style-name="T134">.</text:span><text:span text:style-name="T135"><text:tab/><text:s/>kai keičiasi jau tvarkomų asmens duomenų tvarkymo procesas (būdas, tikslas ir pan.) arba aplinka (pavyzdžiui, diegiama nauja informacinių technologijų sistema, teikiama nauja paslauga, atsiranda naujas procesas,<text:s/></text:span><text:span text:style-name="T136">naujos rizikos, susijusios su įvykdytomis kibernetinėmis atakomis<text:s/></text:span><text:span text:style-name="T137">ir pan.) ir dėl asmens duomenų tvarkymo gali kilti didelis pavojus fizinių asmenų teisėms ir laisvėms, vertinant asmens duomenų tvarkymą pagal šio Aprašo III skyriuje nurodytus kriterijus;</text:span></text:p>
      <text:p text:style-name="P138"><text:span text:style-name="T139">4.4</text:span><text:span text:style-name="T140">.</text:span><text:span text:style-name="T141"><text:tab/><text:s/>gavus priežiūros institucijos (Valstybinės duomenų apsaugos inspekcijos, administracinės veiklos priežiūrą atliekančio subjekto ir pan.), Savivaldybės administracijos direktoriaus ar jo įgalioto atsakingo asmens, duomenų apsaugos pareigūno rekomendaciją atlikti PDAV.</text:span></text:p>
      <text:p text:style-name="P142"><text:span text:style-name="T143">5</text:span><text:span text:style-name="T144">.</text:span><text:span text:style-name="T145"><text:tab/>PDAV gali būti neatliekamas šiais atvejais:</text:span></text:p>
      <text:p text:style-name="P146"><text:span text:style-name="T147">5.1</text:span><text:span text:style-name="T148">.</text:span><text:span text:style-name="T149"><text:tab/><text:s/>kai duomenų tvarkymas negali kelti didelio pavojaus fizinių asmenų teisėms ir laisvėms, vertinant asmens duomenų tvarkymą pagal šio Aprašo III skyriuje nurodytus kriterijus;</text:span></text:p>
      <text:p text:style-name="P150"><text:span text:style-name="T151">5.2</text:span><text:span text:style-name="T152">.</text:span><text:span text:style-name="T153"><text:tab/><text:s/>kai duomenų tvarkymo pobūdis, aprėptis, kontekstas ir tikslai yra labai panašūs į duomenų tvarkymą, kurio PDAV buvo atliktas (tokiais atvejais galima pasinaudoti dėl panašaus duomenų tvarkymo atliktu PDAV);</text:span></text:p>
      <text:p text:style-name="P154"><text:span text:style-name="T155">5.3</text:span><text:span text:style-name="T156">.</text:span><text:span text:style-name="T157"><text:tab/><text:s/>kai konkrečiomis sąlygomis, kurios nepasikeitė, vykdomas duomenų tvarkymo operacijas iki 2018 m. gegužės mėn. patikrino priežiūros institucija;</text:span></text:p>
      <text:p text:style-name="P158"><text:span text:style-name="T159">5.4</text:span><text:span text:style-name="T160">.</text:span><text:span text:style-name="T161"><text:tab/><text:s/>kai Savivaldybės administracija asmens duomenis tvarko vadovaudamasis<text:s/></text:span><text:span text:style-name="T162">Reglamento (ES)2016/679 6 straipsnio 1 dalies c punktu arba e punktu ir PDAV buvo atliktas nustatant teisinį pagrindą.</text:span></text:p>
      <text:p text:style-name="P163"><text:span text:style-name="T164">6</text:span><text:span text:style-name="T165">.</text:span><text:span text:style-name="T166"><text:tab/>PDAV turi būti atliktas prieš pradedant tvarkyti asmens duomenis arba kai tvarkant asmens duomenis atsiranda objektyvi būtinybė atlikti PDAV, atsižvelgiant į šio Aprašo 4 punkte nurodytus atvejus.</text:span></text:p>
      <text:p text:style-name="P167"><text:span text:style-name="T168">7</text:span><text:span text:style-name="T169">.</text:span><text:span text:style-name="T170"><text:tab/></text:span><text:span text:style-name="T171">PDAV gali būti atliekamas dėl kelių duomenų tvarkymo operacijų, kurios panašios savo pobūdžiu, apimtimi, kontekstu, tikslu ir kylančiais pavojais asmens duomenų saugumui.</text:span></text:p>
      <text:p text:style-name="P172"/>
      <text:p text:style-name="P173"><text:span text:style-name="T174">III</text:span><text:span text:style-name="T175"><text:s/>SKYRIUS</text:span></text:p>
      <text:p text:style-name="P176"><text:span text:style-name="T177">KRITERIJAI, KURIAIS REMIANTIS NUSTATOMA, AR DĖL DUOMENŲ TVARKYMO OPERACIJOS GALI KILTI DIDELIS PAVOJUS FIZINIŲ ASMENŲ TEISĖMS IR LAISVĖMS</text:span></text:p>
      <text:p text:style-name="P178"/>
      <text:p text:style-name="P179"><text:span text:style-name="T180">8</text:span><text:span text:style-name="T181">.</text:span><text:span text:style-name="T182"><text:tab/>Siekiant nustatyti duomenų tvarkymo operacijas, dėl kurių reikia atlikti PDAV, atsižvelgiama į Reglamento (ES) 2016/679 35 straipsnio 1 dalyje bei 35 straipsnio 3 dalies a–c punktuose nustatytus konkrečius elementus, Valstybinės duomenų apsaugos inspekcijos sudarytą duomenų tvarkymo operacijų, kurioms taikomas reikalavimas atlikti PDAV, sąrašą, Reglamento (ES) 2016/679 71, 75, 91 konstatuojamąsias dalis bei kitas Reglamento (ES) 2016/679 nuorodas į duomenų tvarkymo operacijas, dėl kurių gali kilti didelis pavojus fizinių asmenų teisėms ir laisvėms, bei įvertinami šie kriterijai:</text:span></text:p>
      <text:p text:style-name="P183"><text:span text:style-name="T184">8.1</text:span><text:span text:style-name="T185">.</text:span><text:span text:style-name="T186"><text:tab/>atliekamas su fiziniais asmenimis susijusių asmeninių aspektų vertinimas arba balų skyrimas, įskaitant profiliavimą ir prognozavimą, visų pirma remiantis aspektais, susijusiais su duomenų subjekto darbo rezultatais, ekonomine padėtimi, sveikatos būkle, asmeniniais pomėgiais ar interesais, patikimumu arba elgesiu, vieta arba judėjimu (pavyzdžiui, naudotojo elgesio profilio sudarymas, remiantis interneto svetainės naudojimu, ir pan.);</text:span></text:p>
      <text:p text:style-name="P187"><text:span text:style-name="T188">8.2</text:span><text:span text:style-name="T189">.</text:span><text:span text:style-name="T190"><text:tab/><text:s/>automatizuotai (technologinėmis priemonėmis, be jokio žmogaus įsikišimo) priimami sprendimai, duomenų subjektams sukeliantys teisinį arba panašų rimtą poveikį (pavyzdžiui, duomenų tvarkymas gali lemti asmenų atskirtį arba diskriminaciją);</text:span></text:p>
      <text:p text:style-name="P191"><text:span text:style-name="T192">8.3</text:span><text:span text:style-name="T193">.</text:span><text:span text:style-name="T194"><text:tab/><text:s/>atliekama sisteminga stebėsena, t. y. duomenų tvarkymas, kuris reikalingas duomenų subjektų stebėsenos arba kontrolės tikslais, įskaitant tinkluose surinktus duomenis arba sistemingą viešos vietos stebėjimą dideliu mastu;</text:span></text:p>
      <text:p text:style-name="P195"><text:span text:style-name="T196">8.4</text:span><text:span text:style-name="T197">.</text:span><text:span text:style-name="T198"><text:tab/><text:s/>tvarkomi neskelbtini duomenys arba labai asmeniški duomenys (pavyzdžiui, specialių kategorijų asmens duomenys, duomenys apie apkaltinamuosius nuosprendžius ar nusikalstamas veikas, vietos nustatymo duomenys ir pan.);</text:span></text:p>
      <text:p text:style-name="P199"><text:span text:style-name="T200">8.5</text:span><text:span text:style-name="T201">.</text:span><text:span text:style-name="T202"><text:tab/><text:s/>duomenys tvarkomi dideliu mastu (vertinant, ar duomenys tvarkomi dideliu mastu, turi būti atsižvelgiama į susijusių duomenų subjektų skaičių (konkretų skaičių arba atitinkamą gyventojų dalį), tvarkomų duomenų kiekį ir intervalą ir (arba) skirtingų tvarkomų duomenų įvairovę, duomenų tvarkymo veiklos trukmę arba pastovumą, geografinį duomenų tvarkymo veiklos mastą);</text:span></text:p>
      <text:p text:style-name="P203"><text:span text:style-name="T204">8.6</text:span><text:span text:style-name="T205">.</text:span><text:span text:style-name="T206"><text:tab/><text:s/>atliekamos sudėtingos duomenų tvarkymo operacijos (pavyzdžiui, keli asmens duomenų tvarkymo tikslai ir (ar) duomenų valdytojai, duomenų rinkinių siejimas ir derinimas, kai duomenų tvarkymo operacijos atliekamos taip, kad viršija pagrįstus duomenų subjekto lūkesčius, ir pan.);<text:s/></text:span></text:p>
      <text:p text:style-name="P207"><text:span text:style-name="T208">8.7</text:span><text:span text:style-name="T209">.</text:span><text:span text:style-name="T210"><text:tab/><text:s/>tvarkomi duomenys, susiję su pažeidžiamais duomenų subjektais (pavyzdžiui, vaikais, darbuotojais, labiau pažeidžiamais gyventojais, kuriems reikalinga speciali apsauga, ir visais atvejais, kai galima nustatyti nelygiaverčius duomenų subjekto ir duomenų valdytojo santykius);<text:s/></text:span></text:p>
      <text:p text:style-name="P211"><text:span text:style-name="T212">8.8</text:span><text:span text:style-name="T213">.</text:span><text:span text:style-name="T214"><text:tab/><text:s/>naudojamasi inovatyviais organizaciniais-techniniais sprendimais (pavyzdžiui, pirštų atspaudų ir veido atpažinimo derinimas siekiant užtikrinti geresnę fizinės prieigos kontrolę);</text:span></text:p>
      <text:p text:style-name="P215"><text:span text:style-name="T216">8.9</text:span><text:span text:style-name="T217">.</text:span><text:span text:style-name="T218"><text:tab/><text:s/>kai dėl paties duomenų tvarkymo duomenų subjektas negali įgyvendinti savo teisių, pasinaudoti paslaugomis arba sudaryti sutarties.</text:span></text:p>
      <text:p text:style-name="P219"/>
      <text:p text:style-name="P220"><text:span text:style-name="T221">IV</text:span><text:span text:style-name="T222"><text:s/>SKYRIUS</text:span></text:p>
      <text:p text:style-name="P223"><text:span text:style-name="T224">POREIKIO ATLIKTI POVEIKIO DUOMENŲ APSAUGAI VERTINIMĄ NUSTATYMAS</text:span></text:p>
      <text:p text:style-name="P225"/>
      <text:p text:style-name="P226"><text:span text:style-name="T227">9</text:span><text:span text:style-name="T228">.</text:span><text:span text:style-name="T229"><text:tab/>Poreikį atlikti PDAV paprastai nustato PDAV koordinatorius užpildydamas nustatytos formos poreikio atlikti PDAV nustatymo klausimyną (2 priedas). <text:s/></text:span></text:p>
      <text:p text:style-name="P230"><text:span text:style-name="T231">10</text:span><text:span text:style-name="T232">.</text:span><text:span text:style-name="T233"><text:tab/>Jei duomenų tvarkymo operacija nėra įtraukta į Valstybinės duomenų apsaugos inspekcijos sudarytą duomenų tvarkymo operacijų, kurioms taikomas reikalavimas atlikti PDAV, sąrašą, tokios duomenų tvarkymo operacijos PDAV paprastai atliekamas, kai planuojamas duomenų tvarkymas atitinka bent du iš šio Aprašo 8.1–8.9 papunkčiuose nurodytų kriterijų. Kuo daugiau kriterijų, nurodytų šio Aprašo 8.1–8.9 papunkčiuose, atitinka planuojamas duomenų tvarkymas, tuo labiau tikėtina, kad dėl duomenų tvarkymo operacijos gali kilti didelis pavojus duomenų subjektų teisėms ir laisvėms ir yra pagrindas atlikti PDAV. PDAV gali būti atliekamas ir tais atvejais, kai planuojamas duomenų tvarkymas atitinka tik vieną iš šio Aprašo 8.1–8.9 papunkčiuose nurodytų kriterijų.</text:span></text:p>
      <text:p text:style-name="P234"><text:span text:style-name="T235">11</text:span><text:span text:style-name="T236">.</text:span><text:span text:style-name="T237"><text:tab/>Užpildytas poreikio atlikti PDAV nustatymo klausimynas pateikiamas Savivaldybės administracijos direktoriui, kuris, įvertinęs klausimyne užfiksuotą informaciją, priima sprendimą dėl PDAV atlikimo.</text:span></text:p>
      <text:p text:style-name="P238"><text:span text:style-name="T239">12</text:span><text:span text:style-name="T240">.</text:span><text:span text:style-name="T241"><text:tab/>Jei savivaldybės administracija, kaip duomenų valdytoja, nusprendžia neatlikti PDAV šio Aprašo 4 punkte nurodytais atvejais, manydamas, kad dėl duomenų tvarkymo negali kilti didelis pavojus fizinio asmens teisėms ir laisvėms, toks sprendimas turi būti pagrįstas, nurodant priežastis, dėl kurių nuspręsta neatlikti PDAV, taip pat įtraukiant ir (arba) užfiksuojant duomenų tvarkyme dalyvaujančių Savivaldybės administracijos darbuotojų ir (arba) duomenų apsaugos pareigūno nuomonę.</text:span></text:p>
      <text:p text:style-name="P242"><text:span text:style-name="T243">V</text:span><text:span text:style-name="T244"><text:s/>SKYRIUS</text:span></text:p>
      <text:p text:style-name="P245"><text:span text:style-name="T246">POVEIKIO DUOMENŲ APSAUGAI VERTINIMAS<text:s/></text:span></text:p>
      <text:p text:style-name="P247"/>
      <text:p text:style-name="P248"><text:span text:style-name="T249">13</text:span><text:span text:style-name="T250">.</text:span><text:span text:style-name="T251"><text:tab/>Savivaldybės administracijos direktorius, priėmęs sprendimą atlikti PDAV, organizuoja PDAV atlikimą, įvertindamas poreikio atlikti PDAV nustatymo klausimyne nurodytą siūlymą dėl Savivaldybės administracijos darbuotojų, kurių dalyvavimas atliekant PDAV būtų reikšmingas pagal jų turimas kompetencijas ir atliekamas asmens duomenų tvarkymo funkcijas.</text:span></text:p>
      <text:p text:style-name="P252"><text:span text:style-name="T253">14</text:span><text:span text:style-name="T254">.</text:span><text:span text:style-name="T255"><text:tab/>PDAV atlieka PDAV koordinatorius. PDAV atlikti gali būti pavesta Savivaldybės administracijos darbuotojų grupei, kuri paprastai sudaroma iš PDAV koordinatoriaus, Savivaldybės administracijos<text:s/></text:span><text:span text:style-name="T256">Informacinių sistemų saugos įgaliotinio</text:span><text:span text:style-name="T257">, bei kitų asmenų, kurie atliks duomenų tvarkymo operacijas ir (arba) yra su jomis susiję.</text:span></text:p>
      <text:p text:style-name="P258"><text:span text:style-name="T259">15</text:span><text:span text:style-name="T260">.</text:span><text:span text:style-name="T261"><text:tab/>Savivaldybės administracijos direktoriaus sprendimu PDAV atlikti gali būti pasitelkti išorės konsultantai, specialistai, ekspertai (teisininkai, informacinių technologijų specialistai, saugumo ekspertai, etikos specialistai ir pan.), jeigu Savivaldybės administracijos žmogiškųjų ir (ar) laiko išteklių nepakanka PDAV tinkamai atlikti.</text:span></text:p>
      <text:p text:style-name="P262"><text:span text:style-name="T263">16</text:span><text:span text:style-name="T264">.</text:span><text:span text:style-name="T265"><text:tab/>PDAV atlikimo rezultatai fiksuojami <text:s/>nustatytos formos PDAV atlikimo ataskaitoje (3 priedas).<text:s/></text:span></text:p>
      <text:p text:style-name="P266"><text:span text:style-name="T267">17</text:span><text:span text:style-name="T268">.</text:span><text:span text:style-name="T269"><text:tab/>Nustatant pavojus fizinių asmenų teisėms ir laisvėms ir juos vertinant (PDAV atlikimo ataskaitos 5 dalis), turi būti atsižvelgiama į pavojų kilmę, pobūdį, specifiką ir rimtumą, t. y. į kiekvieną pavojų (neteisėtą prieigą prie asmens duomenų, nepageidaujamą asmens duomenų pakeitimą ir asmens duomenų praradimą) iš duomenų subjektų perspektyvos, taip pat į žalos (pavojaus poveikio), kuri duomenų subjektams gali kilti dėl asmens duomenų tvarkymo arba galimo asmens duomenų saugumo pažeidimo, tikimybę ir sunkumą (žala gali būti fizinė, materialinė ir (arba) nematerialinė).</text:span></text:p>
      <text:p text:style-name="P270"><text:span text:style-name="T271">18</text:span><text:span text:style-name="T272">.</text:span><text:span text:style-name="T273"><text:tab/>Pavojus fizinių asmenų teisėms ir laisvėms, atsižvelgiant į pavojaus ir pavojaus poveikio fiziniam asmeniui pobūdį, gali būti:</text:span></text:p>
      <text:p text:style-name="P274"><text:span text:style-name="T275">18.1</text:span><text:span text:style-name="T276">.</text:span><text:span text:style-name="T277"><text:tab/>mažas (kai asmens duomenų tvarkymas arba galimas asmens duomenų saugumo pažeidimas duomenų subjektų teisėms ir laisvėms įtakos neturės arba padariniai kasdieniam fizinio asmens gyvenimui bus mažareikšmiai);</text:span></text:p>
      <text:p text:style-name="P278"><text:span text:style-name="T279">18.2</text:span><text:span text:style-name="T280">.</text:span><text:span text:style-name="T281"><text:tab/>vidutinis (kai dėl asmens duomenų tvarkymo arba dėl galimo asmens duomenų saugumo pažeidimo duomenų subjektams gali būti sunkiau laikinai naudotis savo teisėmis ir laisvėmis, pasinaudoti Savivaldybės administracijos teikiamomis paslaugomis, gali atsirasti kitokių neigiamų padarinių kasdieniam fizinio asmens gyvenimui);</text:span></text:p>
      <text:p text:style-name="P282"><text:span text:style-name="T283">18.3</text:span><text:span text:style-name="T284">.</text:span><text:span text:style-name="T285"><text:tab/>didelis (kai dėl asmens duomenų tvarkymo arba dėl galimo asmens duomenų saugumo pažeidimo duomenų subjektams gali būti sunku arba neįmanoma pasinaudoti savo teisėmis ir laisvėmis, duomenų subjektas gali patirti atskirtį ar diskriminaciją, finansinių nuostolių, gali būti pakenkta jo reputacijai arba atsirasti kitokių rimtų neigiamų padarinių kasdieniam fizinio asmens gyvenimui).</text:span></text:p>
      <text:p text:style-name="P286"><text:span text:style-name="T287">19</text:span><text:span text:style-name="T288">.</text:span><text:span text:style-name="T289"><text:tab/>Pavojaus įvertinimas ir bendro pavojaus lygio nustatymas atliekamas vadovaujantis pavojaus įvertinimo ir bendro pavojaus lygio nustatymo lentele, kuri pateikta šio Aprašo 4 priede.</text:span></text:p>
      <text:p text:style-name="P290"><text:span text:style-name="T291">20</text:span><text:span text:style-name="T292">.</text:span><text:span text:style-name="T293"><text:tab/>Priemonės, kurių galima imtis siekiant sumažinti ar pašalinti pavojus (pavyzdžiui, saugumo priemonės, kuriomis užtikrinama asmens duomenų apsauga ir įrodoma, kad laikomasi<text:s/></text:span><text:span text:style-name="T294">Reglamento (ES) 2016/679 reikalavimų: duomenų šifravimas ir kitos techninės priemonės, reikšmingas asmenų, turinčių prieigą prie tam tikrų asmens duomenų, rato apribojimas, reikalavimų prieigos teises turinčių vartotojų identifikavimui sugriežtinimas ir pan.),<text:s/></text:span><text:span text:style-name="T295">nustatomos atsižvelgiant į pavojaus mažinimo ir šalinimo priemonių rekomendacijas, kurios pateiktos šio Aprašo 5 priede.</text:span></text:p>
      <text:p text:style-name="P296"><text:span text:style-name="T297">21</text:span><text:span text:style-name="T298">.</text:span><text:span text:style-name="T299"><text:tab/>Jei planuojamos pavojaus fizinių asmenų teisėms ir laisvėms mažinimo ir šalinimo priemonės yra imlios finansiniu ir laiko atžvilgiu, jų įgyvendinimui reikalingas tarpinstitucinis bendradarbiavimas ir (ar) keli vykdytojai ir pan., šios priemonės bei informacija apie jų įgyvendinimą gali būti fiksuojama atskirame pavojaus, kylančio fizinių asmenų teisėms ir laisvėms, mažinimo ir šalinimo priemonių plane, kurio pavyzdinė forma nustatyta šio Aprašo 6 priede.</text:span></text:p>
      <text:p text:style-name="P300"><text:span text:style-name="T301">22</text:span><text:span text:style-name="T302">.</text:span><text:span text:style-name="T303"><text:tab/>Savivaldybės administracijos direktorius užtikrina, kad būtų atliktas pavojaus, kylančio fizinių asmenų teisėms ir laisvėms, mažinimo ir šalinimo priemonių plane (jei toks planas buvo rengtas) nustatytų priemonių įgyvendinimo veiksmingumo vertinimas. Asmuo, įgyvendinęs plane numatytas priemones, negali vertinti jų veiksmingumo. Įgyvendinus numatytas priemones, iš naujo atliekamas pavojaus vertinimas (paprastai jį atlieka PDAV koordinatorius).</text:span></text:p>
      <text:p text:style-name="P304"><text:span text:style-name="T305">23</text:span><text:span text:style-name="T306">.</text:span><text:span text:style-name="T307"><text:tab/>Savivaldybės administracija, kaip duomenų valdytoja, gali nuspręsti, kad kai kurie pavojai (net ir dideli) yra priimtini, įvertinus planuojamo asmens duomenų tvarkymo naudą bei neproporcingas pavojų mažinimo ir šalinimo priemonių įgyvendinimo sąnaudas.</text:span></text:p>
      <text:p text:style-name="P308"><text:span text:style-name="T309">24</text:span><text:span text:style-name="T310">.</text:span><text:span text:style-name="T311"><text:tab/></text:span><text:span text:style-name="T312">Jei atliekant PDAV paaiškėja, kad<text:s/></text:span><text:span text:style-name="T313">tvarkant asmens duomenis kiltų didelis pavojus duomenų subjektų teisėms ir laisvėms, jei Savivaldybės administracija, kaip duomenų valdytoja, nesiimtų priemonių pavojui sumažinti, Savivaldybės administracija, prieš pradėdama tvarkyti asmens duomenis, privalo iš anksto konsultuotis su Valstybine duomenų apsaugos inspekcija. Savivaldybės administracija, kreipdamasi dėl išankstinės konsultacijos, Valstybinei duomenų apsaugos inspekcijai pateikia<text:s/></text:span><text:span text:style-name="T314">Reglamento (ES) 2016/679 36 straipsnio 3 dalyje nurodytą informaciją</text:span><text:span text:style-name="T315">.</text:span></text:p>
      <text:p text:style-name="P316"><text:span text:style-name="T317">25</text:span><text:span text:style-name="T318">.</text:span><text:span text:style-name="T319"><text:tab/>Atliekant PDAV, Savivaldybės administracijos darbuotojai, kuriems yra pavesta atlikti naujas duomenų tvarkymo operacijas ir (arba) yra su jomis susiję, privalo PDAV koordinatorius teikti visą informaciją, kurios pagrindu yra pildoma PDAV ataskaita bei pavojaus, kylančio fizinių asmenų teisėms ir laisvėms, mažinimo ir šalinimo priemonių planas (jei reikia), ir bendradarbiauti atliekant PDAV (paprašius, pateikti papildomą informaciją ir (ar) dokumentus, pagal kompetenciją teikti konsultacijas ir pan.).</text:span></text:p>
      <text:p text:style-name="P320"><text:span text:style-name="T321">26</text:span><text:span text:style-name="T322">.</text:span><text:span text:style-name="T323"><text:tab/>PDAV koordinatoriui išreiškus poreikį, duomenų apsaugos pareigūnas PDAV atlikimo metu jam teikia konsultacijas ir metodinę informaciją dėl Reglamento (ES) 2016/679 nuostatų taikymo. PDAV koordinatoriaus prašymai dėl šiame Aprašo punkte nurodytų konsultacijų ir (ar) metodinės informacijos pateikimo bei duomenų apsaugos pareigūno atsakymai į juos teikiami elektroniniu paštu.</text:span></text:p>
      <text:p text:style-name="P324"><text:span text:style-name="T325">27</text:span><text:span text:style-name="T326">.</text:span><text:span text:style-name="T327"><text:tab/>Atlikus PDAV, PDAV koordinatorius ne vėliau kaip per 5 darbo dienas po atlikto PDAV duomenų apsaugos pareigūnui elektroniniu paštu pateikia Savivaldybės administracijos direktoriaus patvirtintos PDAV atlikimo ataskaitos, pavojaus, kylančio fizinių asmenų teisėms ir laisvėms, mažinimo ir šalinimo priemonių plano (jei planas buvo patvirtintas) bei Valstybinės duomenų apsaugos inspekcijos pateiktų rekomendacijų (jei atliekant PDAV buvo kreiptasi dėl išankstinių konsultacijų) nuorašus arba skaitmenines kopijas.</text:span></text:p>
      <text:p text:style-name="P328"/>
      <text:p text:style-name="P329"><text:span text:style-name="T330">VI</text:span><text:span text:style-name="T331"><text:s/>SKYRIUS</text:span></text:p>
      <text:p text:style-name="P332"><text:span text:style-name="T333">DARBUOTOJŲ ATSAKOMYBĖ</text:span></text:p>
      <text:p text:style-name="P334"/>
      <text:p text:style-name="P335"><text:span text:style-name="T336">28</text:span><text:span text:style-name="T337">.</text:span><text:span text:style-name="T338"><text:tab/>Savivaldybės administracijos direktorius užtikrina, kad prireikus būtų atlikta PDAV peržiūra ir įvertinta, ar asmens duomenys tvarkomi laikantis PDAV atlikimo ataskaitoje nurodytų išvadų ir sprendimų.</text:span></text:p>
      <text:p text:style-name="P339"><text:span text:style-name="T340">29</text:span><text:span text:style-name="T341">.</text:span><text:span text:style-name="T342"><text:tab/></text:span><text:span text:style-name="T343">Už Aprašo nuostatų pažeidimą Savivaldybės administracijos darbuotojams taikoma įstatymuose numatyta atsakomybė</text:span><text:span text:style-name="T344">.</text:span></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30</text:span><text:span text:style-name="T354">.</text:span><text:span text:style-name="T355"><text:tab/></text:span><text:span text:style-name="T356">Jei atlikus PDAV iš esmės pasikeičia asmens duomenų tvarkymo pobūdis, aprėptis, kontekstas ir (ar) tikslai, turi būti atliekamas naujas<text:s/></text:span><text:span text:style-name="T357">PDAV.</text:span></text:p>
      <text:p text:style-name="P358"><text:span text:style-name="T359">31</text:span><text:span text:style-name="T360">.</text:span><text:span text:style-name="T361"><text:tab/></text:span><text:span text:style-name="T362">Visi PDAV dokumentai (poreikio atlikti PDAV nustatymo klausimynas, PDAV atlikimo ataskaita, pavojaus, kylančio fizinių asmenų teisėms ir laisvėms, mažinimo ir šalinimo priemonių planas ir kt.) registruojami ir saugomi bylose pagal Savivaldybės administracijos dokumentacijos planą.</text:span></text:p>
      <text:p text:style-name="P363"><text:span text:style-name="T364">32</text:span><text:span text:style-name="T365">.</text:span><text:span text:style-name="T366"><text:tab/></text:span><text:span text:style-name="T367">PDAV atlikimo ataskaita arba jos santrauka gali būti skelbiama Savivaldybės interneto svetainėje.</text:span></text:p>
      <text:p text:style-name="P368"/>
      <text:p text:style-name="P369"><text:span text:style-name="T37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Header"/>
        <text:p text:style-name="Header"/>
      </style:header>
    </style:master-page>
    <style:master-page style:name="MP1" style:page-layout-name="PL1">
      <style:header>
        <text:p text:style-name="P31"><text:page-number text:fixed="false">5</text:page-number></text:p>
        <text:p text:style-name="Header"/>
      </style:header>
    </style:master-page>
    <style:master-page style:next-style-name="MP1" style:name="MPF1" style:page-layout-name="PL1">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is</meta:initial-creator>
    <dc:creator>adlibuser</dc:creator>
    <meta:creation-date>2024-07-12T19:44:00Z</meta:creation-date>
    <dc:date>2024-07-12T19:44:00Z</dc:date>
    <meta:template xlink:href="Normal.dotm" xlink:type="simple"/>
    <meta:editing-cycles>2</meta:editing-cycles>
    <meta:editing-duration>PT0S</meta:editing-duration>
    <meta:document-statistic meta:page-count="3" meta:paragraph-count="38" meta:word-count="2872" meta:character-count="19206" meta:row-count="136" meta:non-whitespace-character-count="16372"/>
  </office:meta>
</office:document-meta>
</file>