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TableColumn29" style:family="table-column">
      <style:table-column-properties style:column-width="0.7666in"/>
    </style:style>
    <style:style style:name="TableColumn30" style:family="table-column">
      <style:table-column-properties style:column-width="4.5291in"/>
    </style:style>
    <style:style style:name="TableColumn31" style:family="table-column">
      <style:table-column-properties style:column-width="1.3in"/>
    </style:style>
    <style:style style:name="Table28" style:family="table">
      <style:table-properties style:width="6.5958in" fo:margin-left="-0.0034in" table:align="lef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color="#000000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color="#000000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ERIJOS</text:span><text:span text:style-name="T12"><text:s/></text:span><text:span text:style-name="T13">1994 M. LAPKRIČIO 8 D. ĮSAKYMO NR. 373 „DĖL<text:s/></text:span><text:span text:style-name="T14">MOKAMŲ</text:span><text:span text:style-name="T15"><text:s/></text:span><text:span text:style-name="T16">VISUOMENĖS SVEIKATOS PRIEŽIŪROS PASLAUGŲ IR</text:span><text:span text:style-name="T17"><text:s/></text:span><text:span text:style-name="T18">JŲ KAINŲ SĄRAŠO<text:s/></text:span><text:span text:style-name="T19">PATVIRTINIMO“ PAKEITIMO</text:span></text:p>
      <text:p text:style-name="P20"/>
      <text:p text:style-name="P21">2017 m. gegužės 10 d. Nr. V-522</text:p>
      <text:p text:style-name="P22">Vilnius</text:p>
      <text:p text:style-name="P23"/>
      <text:p text:style-name="P24"/>
      <text:p text:style-name="P25"><text:span text:style-name="T26">P a k e i č i u Mokamų visuomenės sveikatos priežiūros paslaugų ir jų kainų sąrašą, patvirtintą Lietuvos Respublikos sveikatos apsaugos ministerijos 1994 m. lapkričio 8 d. įsakymu Nr. 373 „Dėl Mokamų visuomenės sveikatos priežiūros paslaugų ir jų kainų sąrašo patvirtinimo“, ir 795.2 papunkt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795.2.</text:p>
          </table:table-cell>
          <table:table-cell table:style-name="TableCell35">
            <text:p text:style-name="P36">Mokymo programos, kurių kodai H1, H2, H3, H4, H5, H6, H7, H8, H9, H11, H12, H13, H14, H15<text:s/></text:p>
          </table:table-cell>
          <table:table-cell table:style-name="TableCell37">
            <text:p text:style-name="P38">9“</text:p>
          </table:table-cell>
        </table:table-row>
      </table:table>
      <text:p text:style-name="P39"/>
      <text:p text:style-name="P40"/>
      <text:p text:style-name="P41"/>
      <text:p text:style-name="P42"/>
      <text:p text:style-name="P43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216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kas</meta:initial-creator>
    <dc:creator>adlibuser</dc:creator>
    <meta:creation-date>2017-05-16T08:02:00Z</meta:creation-date>
    <dc:date>2017-05-16T08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779" meta:row-count="28" meta:non-whitespace-character-count="693"/>
  </office:meta>
</office:document-meta>
</file>