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TimesNewRomanPS-BoldMT" style:font-name-complex="TimesNewRomanPS-BoldMT"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tyle-complex="italic" style:language-asian="lt" style:country-asian="LT"/>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style:tab-stops>
          <style:tab-stop style:type="left" style:position="5.3159in"/>
        </style:tab-stops>
      </style:paragraph-properties>
    </style:style>
    <style:style style:name="P77" style:parent-style-name="Normal" style:family="paragraph">
      <style:paragraph-properties>
        <style:tab-stops>
          <style:tab-stop style:type="left" style:position="5.3159in"/>
        </style:tab-stops>
      </style:paragraph-properties>
    </style:style>
    <style:style style:name="P78" style:parent-style-name="Normal" style:family="paragraph">
      <style:paragraph-properties>
        <style:tab-stops>
          <style:tab-stop style:type="left" style:position="5.315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20 M. SPALIO 28 D. NUTARIMO NR. O3E-1013 „DĖL VIEŠUOSIUS INTERESUS ATITINKANČIŲ PASLAUGŲ LĖŠŲ ir KAINos 2021 metams NUSTATYMO“ PAKEITIMO</text:p>
      <text:p text:style-name="P13"/>
      <text:p text:style-name="P14"><text:span text:style-name="T15">2021 m. gegužės 21 d. Nr.<text:s/></text:span>O3E-617</text:p>
      <text:p text:style-name="P16">Vilnius</text:p>
      <text:p text:style-name="P17"/>
      <text:p text:style-name="P18"><text:span text:style-name="T19">V</text:span><text:span text:style-name="T20">adovaudamasi Lietuvos Respublikos elektros energetikos įstatymo (toliau – Įstatymas)<text:s/></text:span><text:span text:style-name="T21"><text:line-break/>9 straipsnio 3 dalies 6 punktu ir<text:s/></text:span><text:span text:style-name="T22">69 straipsnio 3 dalimi</text:span><text:span text:style-name="T23">, Viešuosius<text:s/></text:span><text:span text:style-name="T24">interesus atitinkančių paslaugų elektros energetikos sektoriuje teikimo ir jų apimčių nustatymo tvarkos aprašu, patvirtintu Lietuvos Respublikos Vyriausybės<text:s/></text:span><text:span text:style-name="T25">2012 m. liepos 18 d. nutarimu Nr. 916 „Dėl Viešuosius interesus atitinkančių paslaugų elektros energetikos sektoriuje teikimo ir jų apimčių nustatymo tvarkos aprašo patvirtinimo“,<text:s/></text:span><text:span text:style-name="T26">Viešuosius interesus atitinkančių paslaugų elektros energetikos sektoriuje lėšų administravimo tvarkos aprašu, patvirtintu Lietuvos Respublikos Vyriausybės 2012 m. rugsėjo 19 d. nutarimu Nr. 1157 „Dėl Viešuosius interesus<text:s/></text:span><text:span text:style-name="T27">atitinkančių paslaugų elektros energetikos sektoriuje lėšų administravimo tvarkos aprašo patvirtinimo“, Viešuosius interesus atitinkančių paslaugų elektros energetikos sektoriuje kainos nustatymo metodika, patvirtinta Valstybinės kainų ir energetikos kontrolės komisijos 2012 m. rugsėjo 28 d. nutarimu Nr. O3-279 „Dėl Viešuosius interesus atitinkančių paslaugų elektros energetikos sektoriuje kainos nustatymo metodikos patvirtinimo“, atsižvelgdama į Valstybinės energetikos reguliavimo tarybos (toliau – Taryba) Dujų ir elektros departamento Rinkos plėtros ir stebėsenos skyriaus 2021 m. gegužės 20 d. pažymą Nr. O5E-</text:span><text:span text:style-name="T28">587<text:s/></text:span><text:span text:style-name="T29">„Dėl prognozuojamos elektros energijos rinkos kainos 2021 metams perskaičiavimo“</text:span><text:span text:style-name="T30"><text:s/>ir<text:s/></text:span><text:span text:style-name="T31">Dujų ir elektros departamento Elektros skyriaus 2021 m. gegužės 20 d. pažymą Nr. O5E-586 „Dėl viešuosius interesus atitinkančių paslaugų lėšų ir kainos 2021 metams perskaičiavimo“, Taryba n u t a r i a:</text:span></text:p>
      <text:p text:style-name="P32"><text:span text:style-name="T33">1</text:span><text:span text:style-name="T34">. Pakeisti Tarybos 2020 m. spalio 28 d. nutarimą Nr. O3E-1013 „Dėl viešuosius interesus atitinkančių paslaugų lėšų ir kainos 2021 metams nustatymo“:</text:span></text:p>
      <text:p text:style-name="P35"><text:span text:style-name="T36">1.1</text:span><text:span text:style-name="T37">. Pakeisti 1.1 papunktį ir išdėstyti jį taip:</text:span></text:p>
      <text:p text:style-name="P38"><text:span text:style-name="T39">„</text:span><text:span text:style-name="T40">1.1</text:span><text:span text:style-name="T41">.<text:s/></text:span><text:span text:style-name="T42">elektros energijos gamintojams už pagamintą ir į tinklus patiektą elektros energiją, naudojant atsinaujinančius energijos išteklius<text:s/></text:span><text:span text:style-name="T43">– 89 541 tūkst. EUR;“</text:span></text:p>
      <text:p text:style-name="P44"><text:span text:style-name="T45">1.2</text:span><text:span text:style-name="T46">. Pakeisti 2 punktą ir išdėstyti jį taip:</text:span></text:p>
      <text:p text:style-name="P47"><text:span text:style-name="T48">„</text:span><text:span text:style-name="T49">2</text:span><text:span text:style-name="T50">.<text:s/></text:span><text:span text:style-name="T51">Nustatyti 2021 metams VIAP kainą visiems asmenims –<text:s/></text:span><text:span text:style-name="T52">1,006 ct/k</text:span><text:span text:style-name="T53">W</text:span><text:span text:style-name="T54">h<text:s/></text:span><text:span text:style-name="T55">be PVM.“</text:span></text:p>
      <text:p text:style-name="P56"><text:span text:style-name="T57">1.3</text:span><text:span text:style-name="T58">. Pakeisti 3.1 papunktį ir išdėstyti jį taip:</text:span></text:p>
      <text:p text:style-name="P59"><text:span text:style-name="T60">„</text:span><text:span text:style-name="T61">3.1</text:span><text:span text:style-name="T62">. Įstatymo 74 straipsnio 2 dalies 1 punkte nurodytos paslaugos – 1,006 ct/kWh be PVM (susidedanti iš<text:s/></text:span><text:span text:style-name="T63">0,807</text:span><text:span text:style-name="T64"><text:s/></text:span><text:span text:style-name="T65">ct/kWh be PVM kainos, skirtos finansuoti pagamintą elektros energiją gamintojams, naudojantiems atsinaujinančius energijos išteklius, ir</text:span><text:span text:style-name="T66"><text:s/>0,199 ct/kWh be PVM kainos,<text:s/></text:span><text:span text:style-name="T67">skirtos finansuoti elektros energijos, pagamintos naudojant atsinaujinančius energijos išteklius, balansavimą ir centralizuotą prekybą bei kitas su VIAP teikimu susijusias sąnaudas</text:span><text:span text:style-name="T68">);“</text:span></text:p>
      <text:p text:style-name="P69"><text:span text:style-name="T70">2</text:span><text:span text:style-name="T71">.<text:s/></text:span><text:span text:style-name="T72">Nustatyti, kad šio nutarimo 1.2 ir 1.3 papunkčiais nustatytos kainos taikomos nuo 2021 m. liepos 1 d.</text:span></text:p>
      <text:p text:style-name="P73"><text:span text:style-name="T74">Šis nutarimas gali būti skundžiamas Lietuvos Respublikos administracinių bylų teisenos įstatymo nustatyta tvarka ir sąlygomis.</text:span></text:p>
      <text:p text:style-name="P75"/>
      <text:p text:style-name="P76"/>
      <text:p text:style-name="P77"/>
      <text:p text:style-name="P78"><text:span text:style-name="T79">Tarybos pirmininkas</text:span><text:span text:style-name="T80"><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5-21T19:53:00Z</meta:creation-date>
    <dc:date>2021-05-21T19:53: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51" meta:word-count="400" meta:character-count="3167" meta:row-count="117" meta:non-whitespace-character-count="2818"/>
  </office:meta>
</office:document-meta>
</file>