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vertical-align="baseline"/>
      <style:text-properties fo:font-weight="bold" style:font-weight-asian="bold" fo:color="#000000" fo:hyphenate="false"/>
    </style:style>
    <style:style style:name="P14" style:parent-style-name="Normal" style:family="paragraph">
      <style:paragraph-properties fo:widows="0" fo:orphans="0" fo:text-align="center" style:vertical-align="baseline"/>
      <style:text-properties fo:font-weight="bold" style:font-weight-asian="bold" fo:color="#000000"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vertical-align="baseline"/>
      <style:text-properties fo:color="#000000"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justify" style:vertical-align="baselin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baseline" fo:line-height="150%"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vertical-align="baseline"/>
      <style:text-properties fo:color="#000000" fo:hyphenate="false"/>
    </style:style>
    <style:style style:name="P43" style:parent-style-name="Normal" style:family="paragraph">
      <style:paragraph-properties fo:widows="0" fo:orphans="0" fo:text-align="justify" style:vertical-align="baseline" fo:line-height="150%" fo:text-indent="0.5909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line-height="150%"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baseline" fo:line-height="150%"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555in"/>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line-height="150%"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style:font-size-complex="12pt"/>
    </style:style>
    <style:style style:name="P63" style:parent-style-name="Normal" style:family="paragraph">
      <style:paragraph-properties>
        <style:tab-stops>
          <style:tab-stop style:type="left" style:position="4.9222in"/>
        </style:tab-stops>
      </style:paragraph-properties>
      <style:text-properties style:font-name-asian="MS Mincho"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2">VALSTYBINĖS MAISTO IR VETERINARIJOS TARNYBOS</text:span></text:p>
      <text:p text:style-name="P13">DIREKTORIUS</text:p>
      <text:p text:style-name="P14"/>
      <text:p text:style-name="P15"><text:span text:style-name="T16">ĮSAKYMAS</text:span></text:p>
      <text:p text:style-name="P17">DĖL VALSTYBINĖS MAISTO IR VETERINARIJOS TARNYBOS DIREKTORIAUS 2012 M. BIRŽELIO 12 D. ĮSAKYMO nR. b1-466 „dĖL ŠALUTINIŲ GYVŪNINIŲ PRODUKTŲ, SURINKTŲ IŠ VIEŠOJO MAITINIMO ĮMONIŲ, TVARKYMO“ PAKEITIMO</text:p>
      <text:p text:style-name="P18"/>
      <text:p text:style-name="P19"><text:span text:style-name="T20">2024 m. vasario 6 d. Nr.<text:s/></text:span><text:span text:style-name="T21">B1-186</text:span></text:p>
      <text:p text:style-name="P22">Vilnius</text:p>
      <text:p text:style-name="P23"/>
      <text:p text:style-name="P24"/>
      <text:p text:style-name="P25"><text:span text:style-name="T26">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text:span><text:span text:style-name="T30">Pakeičiu</text:span><text:span text:style-name="T31"> Valstybinės maisto ir veterinarijos tarnybos direktoriaus 2012 m. birželio 12 d. įsakymą Nr. B1-466 „Dėl šalutinių gyvūninių produktų, surinktų iš viešojo maitinimo įmonių, tvarkymo“ ir jį išdėstau nauja redakcija:</text:span></text:p>
      <text:p text:style-name="P32"><text:span text:style-name="T33">„</text:span><text:span text:style-name="T34">VALSTYBINĖS MAISTO IR VETERINARIJOS TARNYBOS</text:span></text:p>
      <text:p text:style-name="P35"><text:span text:style-name="T36">DIREKTORIUS</text:span></text:p>
      <text:p text:style-name="P37"/>
      <text:p text:style-name="P38"><text:span text:style-name="T39">ĮSAKYMAS</text:span></text:p>
      <text:p text:style-name="P40"><text:span text:style-name="T41">dĖL ŠALUTINIŲ GYVŪNINIŲ PRODUKTŲ, SURINKTŲ IŠ VIEŠOJO MAITINIMO ĮMONIŲ, TVARKYMO</text:span></text:p>
      <text:p text:style-name="P42"/>
      <text:p text:style-name="P43"><text:span text:style-name="T44">Vadovaudamasis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ir Valstybiniu atliekų tvarkymo 2021–2027 metų planu, patvirtintu Lietuvos Respublikos Vyriausybės 2002 m. balandžio 12 d. nutarimu Nr. 519 „Dėl Valstybinio atliekų tvarkymo 2021–2027 metų plano patvirtinimo“:</text:span></text:p>
      <text:p text:style-name="P45"><text:span text:style-name="T46">1</text:span><text:span text:style-name="T47">.<text:s/></text:span><text:span text:style-name="T48">Nurodau</text:span><text:span text:style-name="T49"><text:s/>viešojo maitinimo veiklą vykdančioms ir viešojo maitinimo paslaugas teikiančioms <text:s/>įmonėms maisto atliekas rūšiuoti jų susidarymo vietoje, saugoti ir tvarkyti, atsižvelgiant į atliekų pobūdį ir galutinį panaudojimo tikslą, vadovaujantis Atliekų tvarkymo<text:s/></text:span><text:soft-page-break/><text:span text:style-name="T50">taisyklėmis, patvirtintomis Lietuvos Respublikos aplinkos ministro 1999 m. liepos 14 d. įsakymu Nr. 217 „Dėl Atliekų tvarkymo taisyklių patvirtinimo“, a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VIII priedo</text:span><text:s/><text:span text:style-name="T51">nuostatomis.</text:span></text:p>
      <text:p text:style-name="P52"><text:span text:style-name="T53">2</text:span><text:span text:style-name="T54">.<text:s/></text:span><text:span text:style-name="T55">Pavedu</text:span><text:span text:style-name="T56"><text:s/>įsakymo vykdymo kontrolę Valstybinės maisto ir veterinarijos tarnybos Priežiūros departamentui.“</text:span></text:p>
      <text:p text:style-name="P57"><text:span text:style-name="T58">2</text:span><text:span text:style-name="T59">. </text:span><text:span text:style-name="T60">Nustatau</text:span><text:span text:style-name="T61">, kad šis įsakymas įsigalioja 2024 m. vasario 15 d.</text:span></text:p>
      <text:p text:style-name="Normal"/>
      <text:p text:style-name="Normal"/>
      <text:p text:style-name="Normal"/>
      <text:p text:style-name="P62">Direktoriaus pavaduotojas,</text:p>
      <text:p text:style-name="P63">pavaduojantis direktorių<text:s/><text:tab/>Paulius Buš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14T22:39:00Z</meta:creation-date>
    <dc:date>2024-02-14T22:39:00Z</dc:date>
    <meta:template xlink:href="Normal.dotm" xlink:type="simple"/>
    <meta:editing-cycles>2</meta:editing-cycles>
    <meta:editing-duration>PT0S</meta:editing-duration>
    <meta:document-statistic meta:page-count="3" meta:paragraph-count="32" meta:word-count="397" meta:character-count="2957" meta:row-count="96" meta:non-whitespace-character-count="2592"/>
  </office:meta>
</office:document-meta>
</file>