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style:text-properties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justify"/>
      <style:text-properties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555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6423in">
        <style:tab-stops/>
      </style:paragraph-properties>
      <style:text-properties style:font-size-complex="12pt" style:language-asian="lt" style:country-asian="LT"/>
    </style:style>
    <style:style style:name="P93" style:parent-style-name="Normal" style:family="paragraph">
      <style:paragraph-properties fo:text-align="justify" fo:margin-left="3.6423in">
        <style:tab-stops/>
      </style:paragraph-properties>
      <style:text-properties style:font-size-complex="12pt" style:language-asian="lt" style:country-asian="LT"/>
    </style:style>
    <style:style style:name="P94" style:parent-style-name="Normal" style:family="paragraph">
      <style:paragraph-properties fo:text-align="justify" fo:margin-left="3.6423in">
        <style:tab-stops/>
      </style:paragraph-properties>
      <style:text-properties style:font-size-complex="12pt" style:language-asian="lt" style:country-asian="LT"/>
    </style:style>
    <style:style style:name="P95" style:parent-style-name="Normal" style:family="paragraph">
      <style:paragraph-properties fo:text-align="justify" fo:margin-left="3.6423in">
        <style:tab-stops/>
      </style:paragraph-properties>
      <style:text-properties style:font-size-complex="12pt" style:language-asian="lt" style:country-asian="LT"/>
    </style:style>
    <style:style style:name="P96" style:parent-style-name="Normal" style:family="paragraph">
      <style:paragraph-properties fo:text-align="justify" fo:margin-left="3.6423in">
        <style:tab-stops/>
      </style:paragraph-properties>
      <style:text-properties style:font-size-complex="12pt" style:language-asian="lt" style:country-asian="LT"/>
    </style:style>
    <style:style style:name="P97" style:parent-style-name="Normal" style:family="paragraph">
      <style:paragraph-properties fo:text-align="justify" fo:margin-left="3.6423in">
        <style:tab-stops/>
      </style:paragraph-properties>
      <style:text-properties style:font-size-complex="12pt" style:language-asian="lt" style:country-asian="LT"/>
    </style:style>
    <style:style style:name="P98" style:parent-style-name="Normal" style:family="paragraph">
      <style:paragraph-properties fo:text-align="justify" fo:margin-left="3.6423in">
        <style:tab-stops/>
      </style:paragraph-properties>
      <style:text-properties style:font-size-complex="12pt" style:language-asian="lt" style:country-asian="LT"/>
    </style:style>
    <style:style style:name="P99" style:parent-style-name="Normal" style:family="paragraph">
      <style:paragraph-properties fo:text-align="justify" fo:margin-left="3.6423in">
        <style:tab-stops/>
      </style:paragraph-properties>
      <style:text-properties style:font-size-complex="12pt" style:language-asian="lt" style:country-asian="LT"/>
    </style:style>
    <style:style style:name="P100" style:parent-style-name="Normal" style:family="paragraph">
      <style:paragraph-properties fo:text-align="justify" fo:margin-left="3.6423in">
        <style:tab-stops/>
      </style:paragraph-properties>
      <style:text-properties style:font-size-complex="12pt" style:language-asian="lt" style:country-asian="LT"/>
    </style:style>
    <style:style style:name="P101" style:parent-style-name="Normal" style:family="paragraph">
      <style:paragraph-properties fo:text-align="justify" fo:margin-left="3.6423in">
        <style:tab-stops/>
      </style:paragraph-properties>
      <style:text-properties style:font-size-complex="12pt" style:language-asian="lt" style:country-asian="LT"/>
    </style:style>
    <style:style style:name="P102" style:parent-style-name="Normal" style:family="paragraph">
      <style:paragraph-properties fo:text-align="justify" fo:margin-left="3.6423in">
        <style:tab-stops/>
      </style:paragraph-properties>
      <style:text-properties style:font-size-complex="12pt" style:language-asian="lt" style:country-asian="LT"/>
    </style:style>
    <style:style style:name="P103" style:parent-style-name="Normal" style:family="paragraph">
      <style:paragraph-properties fo:text-align="justify" fo:margin-left="3.6423in">
        <style:tab-stops/>
      </style:paragraph-properties>
      <style:text-properties style:font-size-complex="12pt" style:language-asian="lt" style:country-asian="LT"/>
    </style:style>
    <style:style style:name="P104" style:parent-style-name="Normal" style:family="paragraph">
      <style:paragraph-properties fo:text-align="justify" fo:margin-left="3.6423in">
        <style:tab-stops/>
      </style:paragraph-properties>
      <style:text-properties style:font-size-complex="12pt" style:language-asian="lt" style:country-asian="LT"/>
    </style:style>
    <style:style style:name="P105" style:parent-style-name="Normal" style:family="paragraph">
      <style:paragraph-properties fo:text-align="justify" fo:margin-left="3.6423in">
        <style:tab-stops/>
      </style:paragraph-properties>
      <style:text-properties style:font-size-complex="12pt" style:language-asian="lt" style:country-asian="LT"/>
    </style:style>
    <style:style style:name="P106" style:parent-style-name="Normal" style:family="paragraph">
      <style:paragraph-properties fo:text-align="justify" fo:margin-left="3.6423in">
        <style:tab-stops/>
      </style:paragraph-properties>
      <style:text-properties style:font-size-complex="12pt" style:language-asian="lt" style:country-asian="LT"/>
    </style:style>
    <style:style style:name="P107" style:parent-style-name="Normal" style:family="paragraph">
      <style:paragraph-properties fo:text-align="justify" fo:margin-left="3.6423in">
        <style:tab-stops/>
      </style:paragraph-properties>
      <style:text-properties style:font-size-complex="12pt" style:language-asian="lt" style:country-asian="LT"/>
    </style:style>
    <style:style style:name="P108" style:parent-style-name="Normal" style:family="paragraph">
      <style:paragraph-properties fo:text-align="justify" fo:margin-left="3.6423in">
        <style:tab-stops/>
      </style:paragraph-properties>
      <style:text-properties style:font-size-complex="12pt" style:language-asian="lt" style:country-asian="LT"/>
    </style:style>
    <style:style style:name="P109" style:parent-style-name="Normal" style:family="paragraph">
      <style:paragraph-properties fo:text-align="justify" fo:margin-left="3.6423in">
        <style:tab-stops/>
      </style:paragraph-properties>
      <style:text-properties style:font-size-complex="12pt" style:language-asian="lt" style:country-asian="LT"/>
    </style:style>
    <style:style style:name="P110" style:parent-style-name="Normal" style:family="paragraph">
      <style:paragraph-properties fo:text-align="justify" fo:margin-left="3.6423in">
        <style:tab-stops/>
      </style:paragraph-properties>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center" fo:margin-left="0.0986in" fo:text-indent="-0.0986in">
        <style:tab-stops/>
      </style:paragraph-properties>
    </style:style>
    <style:style style:name="T1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ab-stops>
          <style:tab-stop style:type="left" style:position="0.7875in"/>
        </style:tab-stops>
      </style:paragraph-properties>
    </style:style>
    <style:style style:name="P135" style:parent-style-name="Normal" style:family="paragraph">
      <style:paragraph-properties fo:text-align="center" fo:margin-left="0.0986in" fo:text-indent="-0.0986in">
        <style:tab-stops>
          <style:tab-stop style:type="left" style:position="0.6888in"/>
        </style:tab-stops>
      </style:paragraph-properties>
    </style:style>
    <style:style style:name="T13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9" style:parent-style-name="Normal" style:family="paragraph">
      <style:paragraph-properties fo:text-align="center">
        <style:tab-stops>
          <style:tab-stop style:type="left" style:position="0.7875in"/>
        </style:tab-stops>
      </style:paragraph-properties>
    </style:style>
    <style:style style:name="T14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7875in"/>
        </style:tab-stops>
      </style:paragraph-properties>
    </style:style>
    <style:style style:name="P219" style:parent-style-name="Normal" style:family="paragraph">
      <style:paragraph-properties fo:text-align="center" fo:margin-left="0.0986in" fo:text-indent="-0.0986in">
        <style:tab-stops>
          <style:tab-stop style:type="left" style:position="0.6888in"/>
        </style:tab-stops>
      </style:paragraph-properties>
    </style:style>
    <style:style style:name="T22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3" style:parent-style-name="Normal" style:family="paragraph">
      <style:paragraph-properties fo:text-align="center">
        <style:tab-stops>
          <style:tab-stop style:type="left" style:position="0.7875in"/>
        </style:tab-stops>
      </style:paragraph-properties>
    </style:style>
    <style:style style:name="T22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7875in"/>
        </style:tab-stops>
      </style:paragraph-properties>
    </style:style>
    <style:style style:name="P235" style:parent-style-name="Normal" style:family="paragraph">
      <style:paragraph-properties fo:text-align="center">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master-page-name="MPF2" style:family="paragraph">
      <style:paragraph-properties fo:break-before="page" fo:text-align="justify" fo:margin-left="4.2333in" fo:text-indent="-0.7875in" style:page-number="1">
        <style:tab-stops/>
      </style:paragraph-properties>
      <style:text-properties style:font-size-complex="12pt" style:language-asian="lt" style:country-asian="LT"/>
    </style:style>
    <style:style style:name="P244" style:parent-style-name="Normal" style:family="paragraph">
      <style:paragraph-properties fo:text-align="justify" fo:margin-left="4.2333in" fo:text-indent="-0.7875in">
        <style:tab-stops/>
      </style:paragraph-properties>
      <style:text-properties style:font-size-complex="12pt" style:language-asian="lt" style:country-asian="LT"/>
    </style:style>
    <style:style style:name="P245" style:parent-style-name="Normal" style:family="paragraph">
      <style:paragraph-properties fo:text-align="justify" fo:margin-left="4.2333in" fo:text-indent="-0.7875in">
        <style:tab-stops/>
      </style:paragraph-properties>
      <style:text-properties style:font-size-complex="12pt" style:language-asian="lt" style:country-asian="LT"/>
    </style:style>
    <style:style style:name="P246" style:parent-style-name="Normal" style:family="paragraph">
      <style:paragraph-properties fo:text-align="justify" fo:margin-left="4.2333in" fo:text-indent="-0.7875in">
        <style:tab-stops/>
      </style:paragraph-properties>
      <style:text-properties style:font-size-complex="12pt" style:language-asian="lt" style:country-asian="LT"/>
    </style:style>
    <style:style style:name="P247" style:parent-style-name="Normal" style:family="paragraph">
      <style:paragraph-properties fo:text-align="justify" fo:margin-left="4.2333in" fo:text-indent="-0.7875in">
        <style:tab-stops/>
      </style:paragraph-properties>
      <style:text-properties style:font-size-complex="12pt" style:language-asian="lt" style:country-asian="LT"/>
    </style:style>
    <style:style style:name="P248" style:parent-style-name="Normal" style:family="paragraph">
      <style:paragraph-properties fo:text-align="justify" fo:margin-left="4.2333in" fo:text-indent="-0.7875in">
        <style:tab-stops/>
      </style:paragraph-properties>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TableColumn251" style:family="table-column">
      <style:table-column-properties style:column-width="2.1416in"/>
    </style:style>
    <style:style style:name="TableColumn252" style:family="table-column">
      <style:table-column-properties style:column-width="0.9812in"/>
    </style:style>
    <style:style style:name="TableColumn253" style:family="table-column">
      <style:table-column-properties style:column-width="3.5694in"/>
    </style:style>
    <style:style style:name="Table250" style:family="table">
      <style:table-properties style:width="6.6923in" fo:margin-left="0.075in" table:align="left"/>
    </style:style>
    <style:style style:name="TableRow254" style:family="table-row">
      <style:table-row-properties style:min-row-height="0.0138in"/>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min-row-height="0.0138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0472in"/>
        </style:tab-stops>
      </style:paragraph-properties>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TableRow286" style:family="table-row">
      <style:table-row-properties style:min-row-height="0.0138in" fo:keep-together="always"/>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90" style:family="table-row">
      <style:table-row-properties style:min-row-height="0.0138in" fo:keep-together="always"/>
    </style:style>
    <style:style style:name="TableCell291" style:family="table-cell">
      <style:table-cell-properties fo:border-top="none"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min-row-height="0.0138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fo:text-indent="0.4923in"/>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office:automatic-styles>
  <office:body>
    <office:text text:use-soft-page-breaks="true">
      <text:p text:style-name="P1"/>
      <text:p text:style-name="P8">MUITINĖS DEPARTAMENTO</text:p>
      <text:p text:style-name="P9">PRIE LIETUVOS RESPUBLIKOS FINANSŲ MINISTERIJOS</text:p>
      <text:p text:style-name="P10"><text:span text:style-name="T11">GENERALINIS DIREKTORIUS</text:span></text:p>
      <text:p text:style-name="P12"/>
      <text:p text:style-name="P13">VALSTYBINĖS MOKESČIŲ INSPEKCIJOS</text:p>
      <text:p text:style-name="P14">PRIE LIETUVOS RESPUBLIKOS FINANSŲ MINISTERIJOS</text:p>
      <text:p text:style-name="P15">VIRŠININKAS</text:p>
      <text:p text:style-name="P16"/>
      <text:p text:style-name="P17">ĮSAKYMAS</text:p>
      <text:p text:style-name="P18">DĖL MUITINĖS DEPARTAMENTO PRIE LIETUVOS RESPUBLIKOS FINANSŲ MINISTERIJOS DIREKTORIAUS IR VALSTYBINĖS MOKESČIŲ INSPEKCIJOS PRIE LIETUVOS RESPUBLIKOS FINANSŲ MINISTERIJOS VIRŠININKO 2004 M. BALANDŽIO 29 D. ĮSAKYMO NR. 1B-439/VA-71 „DĖL IMPORTUOTŲ IR TIEKIAMŲ Į KITĄ EUROPOS SĄJUNGOS VALSTYBĘ NARĘ PREKIŲ NEAPMOKESTINIMO IMPORTO PRIDĖTINĖS VERTĖS MOKESČIU TAISYKLIŲ PATVIRTINIMO“ PAKEITIMO</text:p>
      <text:p text:style-name="P19"/>
      <text:p text:style-name="P20">2019 m. lapkričio 26<text:s/>d. Nr. 1B-1110/VA-88</text:p>
      <text:p text:style-name="P21">Vilnius</text:p>
      <text:p text:style-name="P22"/>
      <text:p text:style-name="P23"/>
      <text:p text:style-name="P24"><text:span text:style-name="T25">1</text:span><text:span text:style-name="T26">.</text:span><text:span text:style-name="T27"><text:tab/></text:span><text:span text:style-name="T28">Pakeičiam</text:span><text:span text:style-name="T29">e Muitinės departamento prie Lietuvos Respublikos finansų ministerijos direktoriaus ir Valstybinės mokesčių inspekcijos prie Lietuvos Respublikos finansų ministerijos viršininko 2004 m. bal</text:span><text:span text:style-name="T30">andžio 29 d. įsakymą Nr. 1B-439/</text:span><text:span text:style-name="T31">VA-71 „Dėl Importuotų ir tiekiamų į kitą Europos Sąjungos valstybę narę prekių neapmokestinimo importo pridėtinės vertės mokesčiu taisyklių patvirtinimo“ ir jį išdėstome nauja redakcija:</text:span></text:p>
      <text:p text:style-name="P32"/>
      <text:p text:style-name="P33"><text:span text:style-name="T34">„</text:span><text:span text:style-name="T35">MUITINĖS DEPARTAMENTO</text:span></text:p>
      <text:p text:style-name="P36">PRIE LIETUVOS RESPUBLIKOS FINANSŲ MINISTERIJOS</text:p>
      <text:p text:style-name="P37"><text:span text:style-name="T38">GENERALINIS DIREKTORIUS</text:span></text:p>
      <text:p text:style-name="P39"/>
      <text:p text:style-name="P40">VALSTYBINĖS MOKESČIŲ INSPEKCIJOS</text:p>
      <text:p text:style-name="P41">PRIE LIETUVOS RESPUBLIKOS FINANSŲ MINISTERIJOS</text:p>
      <text:p text:style-name="P42">VIRŠININKAS</text:p>
      <text:p text:style-name="P43"/>
      <text:p text:style-name="P44">ĮSAKYMAS</text:p>
      <text:p text:style-name="P45">DĖL IMPORTUOTŲ IR TIEKIAMŲ Į KITĄ EUROPOS SĄJUNGOS VALSTYBĘ NARĘ PREKIŲ NEAPMOKESTINIMO IMPORTO PRIDĖTINĖS VERTĖS MOKESČIU TAISYKLIŲ PATVIRTINIMO</text:p>
      <text:p text:style-name="P46"/>
      <text:p text:style-name="P47"><text:span text:style-name="T48">Vadovaudamosi Lietuvos Respublikos pridėtinės vertės mokesčio įstatymo 35 straipsnio 3 dalimi, Muitinės departamento prie Lietuvos Respublikos finansų ministerijos nuostatų, patvirtintų Lietuvos Respublikos finansų ministro 1998 m. liepos 10 d. įsakymu Nr. 171 „Dėl Muitinės departamento prie Lietuvos Respublikos finansų ministerijos nuostatų patvirtinimo“, 16 punktu ir 17.18 papunkč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49"><text:span text:style-name="T50">1</text:span><text:span text:style-name="T51">.</text:span><text:span text:style-name="T52"><text:tab/></text:span><text:span text:style-name="T53">Tvirtinam</text:span><text:span text:style-name="T54">e Importuotų ir tiekiamų į kitą Europos Sąjungos valstybę narę prekių neapmokestinimo importo pridėtinės vertės mokesčiu taisykles (pridedama).</text:span></text:p>
      <text:p text:style-name="P55"><text:span text:style-name="T56">2</text:span><text:span text:style-name="T57">.</text:span><text:span text:style-name="T58"><text:tab/></text:span><text:span text:style-name="T59">Pavedam</text:span><text:span text:style-name="T60">e pagal kompetenciją teritorinių muitinių direktoriams, Valstybinės mokesčių inspekcijos prie Lietuvos Respublikos finansų ministerijos viršininko pavaduotojams, kuruojantiems atitinkamų administracijos padalinių veiklą sritis, ir apskričių valstybinių mokesčių inspekcijų viršininkams kontroliuoti šio įsakymo vykdymą.“</text:span></text:p>
      <text:p text:style-name="P61"><text:span text:style-name="T62">2</text:span><text:span text:style-name="T63">.</text:span><text:span text:style-name="T64"><text:tab/></text:span><text:span text:style-name="T65">Nustatom</text:span><text:span text:style-name="T66">e, kad šis įsakymas įsigalioja 2020 m. sausio 1 d.</text:span></text:p>
      <text:p text:style-name="P67"/>
      <text:p text:style-name="P68"/>
      <text:p text:style-name="P69"/>
      <text:p text:style-name="P70">Muitinės departamento prie Lietuvos Respublikos</text:p>
      <text:p text:style-name="P71">finansų ministerijos generalinio direktoriaus pavaduotojas,</text:p>
      <text:p text:style-name="P72">atliekantis generalinio direktoriaus funkcijas<text:tab/><text:tab/><text:tab/><text:tab/><text:tab/><text:tab/>Jonas Miškinis</text:p>
      <text:p text:style-name="P73"/>
      <text:p text:style-name="P74"/>
      <text:p text:style-name="P75">Valstybinės mokesčių inspekcijos prie Lietuvos Respublikos</text:p>
      <text:p text:style-name="P76">finansų ministerijos vyresnysis patarėjas,</text:p>
      <text:p text:style-name="P77"><text:span text:style-name="T78">atliekantis viršininko funkcijas</text:span><text:span text:style-name="T79"><text:tab/></text:span><text:span text:style-name="T80"><text:tab/></text:span><text:span text:style-name="T81"><text:tab/></text:span><text:span text:style-name="T82"><text:tab/></text:span><text:span text:style-name="T83"><text:tab/></text:span><text:span text:style-name="T84"><text:tab/>Martynas Endrijaitis</text:span></text:p>
      <text:soft-page-break/>
      <text:p text:style-name="P85">PATVIRTINTA</text:p>
      <text:p text:style-name="P92">Muitinės departamento prie<text:s/></text:p>
      <text:p text:style-name="P93">Lietuvos Respublikos finansų<text:s/></text:p>
      <text:p text:style-name="P94">ministerijos direktoriaus ir<text:s/></text:p>
      <text:p text:style-name="P95">Valstybinės mokesčių<text:s/></text:p>
      <text:p text:style-name="P96">inspekcijos prie Lietuvos<text:s/></text:p>
      <text:p text:style-name="P97">Respublikos finansų<text:s/></text:p>
      <text:p text:style-name="P98">ministerijos viršininko</text:p>
      <text:p text:style-name="P99">2004 m. balandžio 29 d. įsakymu</text:p>
      <text:p text:style-name="P100">Nr. 1B-439/VA-71</text:p>
      <text:p text:style-name="P101">(Muitinės departamento prie<text:s/></text:p>
      <text:p text:style-name="P102">Lietuvos Respublikos finansų<text:s/></text:p>
      <text:p text:style-name="P103">ministerijos generalinio</text:p>
      <text:p text:style-name="P104">direktoriaus ir<text:s/></text:p>
      <text:p text:style-name="P105">Valstybinės mokesčių<text:s/></text:p>
      <text:p text:style-name="P106">inspekcijos prie Lietuvos<text:s/></text:p>
      <text:p text:style-name="P107">Respublikos finansų<text:s/></text:p>
      <text:p text:style-name="P108">ministerijos viršininko</text:p>
      <text:p text:style-name="P109">2019 m.<text:s/>lapkričio 26<text:s/>d. įsakymo</text:p>
      <text:p text:style-name="P110">Nr. 1B-1110/ VA-88<text:s/>redakcija)</text:p>
      <text:p text:style-name="P111"/>
      <text:p text:style-name="P112"><text:span text:style-name="T113">IMPORTUOTŲ IR TIEKIAMŲ Į KITĄ EUROPOS SĄJUNGOS VALSTYBĘ NARĘ PREKIŲ NEAPMOKESTINIMO IMPORTO PRIDĖTINĖS VERTĖS MOKESČIU TAISYKLĖS</text:span></text:p>
      <text:p text:style-name="P114"/>
      <text:p text:style-name="P115"><text:span text:style-name="T116">I</text:span><text:span text:style-name="T117"><text:s/></text:span><text:span text:style-name="T118">skyrius</text:span></text:p>
      <text:p text:style-name="P119"><text:span text:style-name="T120">BENDROSIOS NUOSTATOS</text:span></text:p>
      <text:p text:style-name="P121"/>
      <text:p text:style-name="P122"><text:span text:style-name="T123">1</text:span><text:span text:style-name="T124">.</text:span><text:span text:style-name="T125"><text:tab/>Importuotų ir tiekiamų į kitą Europos Sąjungos valstybę narę prekių neapmokestinimo importo pridėtinės vertės mokesčiu taisyklės (toliau – Taisyklės) reglamentuoja prekių, importuotų į Lietuvos Respublikos teritoriją (toliau – šalies teritorija), neapmokestinimą importo pridėtinės vertės mokesčiu (toliau – PVM), kai minėtos prekės tiekiamos į kitą Europos Sąjungos valstybę narę (toliau – kita valstybė narė).</text:span></text:p>
      <text:p text:style-name="P126"><text:span text:style-name="T127">2</text:span><text:span text:style-name="T128">.</text:span><text:span text:style-name="T129"><text:tab/>Taisyklės parengtos, vadovaujantis Lietuvos Respublikos pridėtinės vertės mokesčio įstatymo (toliau – PVM įstatymas) 35 straipsnio nuostatomis.</text:span></text:p>
      <text:p text:style-name="P130"><text:span text:style-name="T131">3</text:span><text:span text:style-name="T132">.</text:span><text:span text:style-name="T133"><text:tab/>Taisyklėse vartojamos sąvokos atitinka mokesčių įstatymų nustatytas sąvokas.</text:span></text:p>
      <text:p text:style-name="P134"/>
      <text:p text:style-name="P135"><text:span text:style-name="T136">II</text:span><text:span text:style-name="T137"><text:s/></text:span><text:span text:style-name="T138">skyrius</text:span></text:p>
      <text:p text:style-name="P139"><text:span text:style-name="T140">PREKIŲ NEAPMOKESTINIMAS PVM</text:span></text:p>
      <text:p text:style-name="P141"/>
      <text:p text:style-name="P142"><text:span text:style-name="T143">4</text:span><text:span text:style-name="T144">.</text:span><text:span text:style-name="T145"><text:tab/>Į šalies teritoriją importuotos prekės neapmokestinamos PVM, jeigu įvykdytos visos šios sąlygos:</text:span></text:p>
      <text:p text:style-name="P146"><text:span text:style-name="T147">4.1</text:span><text:span text:style-name="T148">.</text:span><text:span text:style-name="T149"><text:tab/>Importo metu žinoma, kad prekės yra skirtos išgabenti ir bus išgabentos į kitą valstybę narę.</text:span></text:p>
      <text:p text:style-name="P150"><text:span text:style-name="T151">4.2</text:span><text:span text:style-name="T152">.</text:span><text:span text:style-name="T153"><text:tab/>Prekių importuotojas importo muitinės deklaracijos priėmimo muitiniam tikrinimui metu yra registruotas šalies teritorijoje PVM mokėtoju.</text:span></text:p>
      <text:p text:style-name="P154"><text:span text:style-name="T155">4.3</text:span><text:span text:style-name="T156">.</text:span><text:span text:style-name="T157"><text:tab/>Importuotų prekių tiekimas iš šalies teritorijos į kitą valstybę narę pagal PVM įstatymo VI skyriaus nuostatas apmokestinamas, taikant 0 procentų PVM tarifą.</text:span></text:p>
      <text:p text:style-name="P158"><text:span text:style-name="T159">4.4</text:span><text:span text:style-name="T160">.</text:span><text:span text:style-name="T161"><text:tab/>Importuotojas kitos valstybės narės PVM mokėtojui tiekia tas pačias nepakeisto pavidalo prekes, kurias importavo į šalies teritoriją.</text:span></text:p>
      <text:p text:style-name="P162"><text:span text:style-name="T163">4.5</text:span><text:span text:style-name="T164">.</text:span><text:span text:style-name="T165"><text:tab/>Prekės į kitą valstybę narę išgabenamos per PVM įstatymo 35 straipsnio 2 dalyje nurodytą terminą.</text:span></text:p>
      <text:p text:style-name="P166"><text:span text:style-name="T167">5</text:span><text:span text:style-name="T168">.</text:span><text:span text:style-name="T169"><text:tab/>Kartu su importo muitinės deklaracija, be kitų dokumentų, muitiniam tikrinimui turi būti pateikti dokumentai, įrodantys, kad į šalies teritoriją importuotos prekės skirtos išgabenti ir bus išgabentos į kitą valstybę narę (prekių transportavimo dokumentai, sutartys, užsakymai, kiti dokumentai, kuriuose nurodytas pirkėjo – kitos valstybės narės PVM mokėtojo, pavadinimas, adresas, PVM mokėtojo kodas, valstybė narė, į kurią bus išgabentos prekės, ir panašiai).</text:span></text:p>
      <text:p text:style-name="P170"><text:span text:style-name="T171">6</text:span><text:span text:style-name="T172">.</text:span><text:span text:style-name="T173"><text:tab/>Informacija apie prekių importuotojo registraciją Lietuvos Respublikos PVM mokėtoju patikrinama:</text:span></text:p>
      <text:p text:style-name="P174"><text:span text:style-name="T175">6.1</text:span><text:span text:style-name="T176">.</text:span><text:span text:style-name="T177"><text:tab/>turimomis automatinio duomenų apdorojimo techninėmis priemonėmis Muitinės prievolininkų registre;</text:span></text:p>
      <text:p text:style-name="P178"><text:span text:style-name="T179">6.2</text:span><text:span text:style-name="T180">.</text:span><text:span text:style-name="T181"><text:tab/>Europos Komisijos arba Valstybinės mokesčių inspekcijos prie Lietuvos Respublikos finansų ministerijos (toliau – VMI prie FM) interneto svetainėse, jeigu informacijos apie prekių importuotojo registraciją Lietuvos Respublikos PVM mokėtoju neįmanoma patikrinti Taisyklių 6.1 papunkčio nustatyta tvarka.</text:span></text:p>
      <text:p text:style-name="P182"><text:span text:style-name="T183">7</text:span><text:span text:style-name="T184">.</text:span><text:span text:style-name="T185"><text:tab/>Kitoje valstybėje narėje registruoto asmens, kuriam tiekiamos prekės, PVM mokėtojo kodo galiojimo ir pavadinimo atitiktis patikrinama:</text:span></text:p>
      <text:p text:style-name="P186"><text:span text:style-name="T187">7.1</text:span><text:span text:style-name="T188">.</text:span><text:span text:style-name="T189"><text:tab/>turimomis automatinio duomenų apdorojimo techninėmis priemonėmis PVM informacijos mainų sistemoje (VIES);</text:span></text:p>
      <text:p text:style-name="P190"><text:span text:style-name="T191">7.2</text:span><text:span text:style-name="T192">.</text:span><text:span text:style-name="T193"><text:tab/>Europos Sąjungos valstybių narių pridėtinės vertės mokesčio mokėtojų identifikacinių duomenų tikrinimo taisyklių, patvirtintų Valstybinės mokesčių inspekcijos prie Lietuvos Respublikos finansų ministerijos viršininko 2013 m. rugsėjo 27 d. įsakymu Nr. VA-56 „Dėl Europos Sąjungos valstybių narių pridėtinės vertės mokesčio mokėtojų identifikacinių duomenų tikrinimo“, nustatyta tvarka (Europos Sąjungos valstybių narių pridėtinės vertės mokesčio mokėtojų identifikacinių duomenų tikrinimo Taisyklių 4.3 papunktyje nurodytu būdu netikrinama), jeigu nėra techninių galimybių kitoje valstybėje narėje registruoto asmens PVM mokėtojo kodo galiojimo ir pavadinimo atitikties patikrinti Taisyklių 7.1 papunkčio nustatyta tvarka.</text:span></text:p>
      <text:p text:style-name="P194"><text:span text:style-name="T195">8</text:span><text:span text:style-name="T196">.</text:span><text:span text:style-name="T197"><text:tab/>Jeigu Taisyklių 6.1 ir 6.2 papunkčiuose nurodytomis priemonėmis neįmanoma patikrinti importuotojo registracijos Lietuvos Respublikos PVM mokėtoju ir (arba) Taisyklių 7.1 ir 7.2 papunkčiuose nurodytomis priemonėmis neįmanoma patikrinti kitoje valstybėje narėje registruoto asmens, kuriam tiekiamos prekės, PVM mokėtojo kodo galiojimo ir pavadinimo atitikties bei yra pagrįstų abejonių dėl importuotojo registracijos PVM mokėtoju Lietuvos Respublikoje ir (arba) kitoje valstybėje narėje registruoto asmens, kuriam tiekiamos prekės, PVM mokėtojo kodo galiojimo ir pavadinimo atitikties, PVM įstatymo 35 straipsnio nuostatos netaikomos.</text:span></text:p>
      <text:p text:style-name="P198"><text:span text:style-name="T199">9</text:span><text:span text:style-name="T200">.</text:span><text:span text:style-name="T201"><text:tab/>Jeigu išleistas į laisvą apyvartą prekes numatoma išgabenti kitam pirkėjui ir (arba) į kitą valstybę narę nei nurodyta muitiniam tikrinimui pateiktuose dokumentuose, importuotojas, nedelsdamas, bet ne vėliau kaip kitą darbo dieną, paaiškėjus naujoms aplinkybėms, apie tai raštu turi informuoti teritorinę muitinę ir pateikti naujus duomenis, paaiškinti pasikeitimų priežastis ir pridėti tai patvirtinančių dokumentų kopijas (prekių transportavimo dokumentus, naujas sutartis, užsakymus, kitus dokumentus, kuriuose nurodytas naujo pirkėjo – PVM mokėtojo, pavadinimas, adresas, PVM mokėtojo kodas, valstybė narė, į kurią bus išgabentos prekės, ir panašiai).</text:span></text:p>
      <text:p text:style-name="P202"><text:span text:style-name="T203">10</text:span><text:span text:style-name="T204">.</text:span><text:span text:style-name="T205"><text:tab/>Importuotojas raštu nedelsdamas, bet ne vėliau kaip kitą darbo dieną po nustatyto prekių išgabenimo į kitą valstybę narę termino pabaigos turi informuoti teritorinę muitinę, jeigu importo muitinės deklaracijoje nurodytos prekės arba jų dalis per nustatytą terminą į kitą valstybę narę nebuvo išgabentos.</text:span></text:p>
      <text:p text:style-name="P206"><text:span text:style-name="T207">11</text:span><text:span text:style-name="T208">.</text:span><text:span text:style-name="T209"><text:tab/>Teritorinės muitinės ir (arba) apskričių valstybinės mokesčių inspekcijos ar VMI prie FM administracijos padaliniai (toliau kartu – VMI), kontroliuodami PVM apskaičiavimą ir sumokėjimą, turi teisę pareikalauti importuotojo pateikti PVM įstatymo 56 straipsnio 1 dalyje nurodytus dokumentus, įrodančius, kad tos pačios prekės, kurios buvo importuotos į šalies teritoriją, neapmokestinant importo PVM, išgabentos į kitą valstybę narę.</text:span></text:p>
      <text:p text:style-name="P210"><text:span text:style-name="T211">12</text:span><text:span text:style-name="T212">.</text:span><text:span text:style-name="T213"><text:tab/>VMI, nustačiusi, kad neįvykdyta bent viena Taisyklių 4 punkte nurodyta sąlyga arba minėtos sąlygos įvykdytos dėl dalies importuotų prekių, apie tai informuoja teritorinę muitinę, išsiųsdama rašytinį teikimą, kurio forma pateikta Taisyklių priede.</text:span></text:p>
      <text:p text:style-name="P214"><text:span text:style-name="T215">13</text:span><text:span text:style-name="T216">.</text:span><text:span text:style-name="T217"><text:tab/>Remiantis Lietuvos Respublikos Vyriausybės 2002 m. birželio 12 d. nutarimo Nr. 861 „Dėl Lietuvos Respublikos pridėtinės vertės mokesčio įstatymo įgyvendinimo“ 2.5 papunkčiu, importo PVM įskaitomas, jeigu teritorinė muitinė nustato, kad neįvykdyta bent viena iš Taisyklių <text:s/>4.1, 4.3–4.5 papunkčiuose nurodytų sąlygų arba minėtos sąlygos įvykdytos dėl dalies importuotų prekių. Teritorinė muitinė, nustačiusi, kad neįvykdyta Taisyklių 4.2 papunktyje nurodyta sąlyga, teisės aktų nustatyta tvarka pareikalauja sumokėti importo PVM. Jeigu jis nesumokamas, teritorinė muitinė, naudodamasi teisės aktų nustatytais mokestinės nepriemokos priverstinio išieškojimo būdais, išieško mokestinę nepriemoką.</text:span></text:p>
      <text:p text:style-name="P218"/>
      <text:p text:style-name="P219"><text:span text:style-name="T220">III</text:span><text:span text:style-name="T221"><text:s/></text:span><text:span text:style-name="T222">skyrius</text:span></text:p>
      <text:p text:style-name="P223"><text:span text:style-name="T224">BAIGIAMOSIOS NUOSTATOS</text:span></text:p>
      <text:p text:style-name="P225"/>
      <text:p text:style-name="P226"><text:span text:style-name="T227">14</text:span><text:span text:style-name="T228">.</text:span><text:span text:style-name="T229"><text:tab/>Lietuvos Respublikos muitinė duomenis apie į šalies teritoriją importuotas prekes, kurios pagal PVM įstatymo 35 straipsnį neapmokestintos PVM, teikia Lietuvos Respublikos muitinės ir VMI prie FM tarpusavyje susitarta tvarka.</text:span></text:p>
      <text:p text:style-name="P230"><text:span text:style-name="T231">15</text:span><text:span text:style-name="T232">.</text:span><text:span text:style-name="T233"><text:tab/>Asmenys, pažeidę Taisykles, atsako Lietuvos Respublikos teisės aktų nustatyta tvarka.</text:span></text:p>
      <text:p text:style-name="P234"/>
      <text:p text:style-name="P235"><text:span text:style-name="T236">__________</text:span></text:p>
      <text:soft-page-break/>
      <text:p text:style-name="P237">Importuotų ir tiekiamų į kitą</text:p>
      <text:p text:style-name="P244">Europos Sąjungos valstybę narę</text:p>
      <text:p text:style-name="P245">prekių neapmokestinimo importo</text:p>
      <text:p text:style-name="P246">pridėtinės vertės mokesčiu<text:s/></text:p>
      <text:p text:style-name="P247">taisyklių</text:p>
      <text:p text:style-name="P248">priedas</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LIETUVOS RESPUBLIKA</text:p>
          </table:table-cell>
          <table:covered-table-cell/>
          <table:table-cell table:style-name="TableCell257">
            <text:p text:style-name="P258"/>
          </table:table-cell>
        </table:table-row>
        <table:table-row table:style-name="TableRow259">
          <table:table-cell table:style-name="TableCell260" table:number-columns-spanned="2">
            <text:p text:style-name="P261">1. Teritorinė muitinė, kuriai skirtas teikimas,</text:p>
            <text:p text:style-name="P262">pavadinimas:</text:p>
          </table:table-cell>
          <table:covered-table-cell/>
          <table:table-cell table:style-name="TableCell263">
            <text:p text:style-name="P264">TEIKIMAS</text:p>
            <text:p text:style-name="P265">apie pažeidimus, susijusius su prekėmis, kurios pagal Lietuvos Respublikos pridėtinės vertės mokesčio įstatymo 35 straipsnį neapmokestintos pridėtinės vertės mokesčiu</text:p>
          </table:table-cell>
        </table:table-row>
        <table:table-row table:style-name="TableRow266">
          <table:table-cell table:style-name="TableCell267" table:number-columns-spanned="2">
            <text:p text:style-name="P268">2. Apskrities valstybinės mokesčių inspekcijos arba Valstybinės mokesčių inspekcijos prie Lietuvos Respublikos finansų ministerijos administracijos padalinio, įforminusio teikimą, pavadinimas:</text:p>
            <text:p text:style-name="P269"/>
            <text:p text:style-name="P270"/>
          </table:table-cell>
          <table:covered-table-cell/>
          <table:table-cell table:style-name="TableCell271" table:number-rows-spanned="2">
            <text:p text:style-name="P272">3. Importuotojas</text:p>
            <text:p text:style-name="P273">a) pavadinimas:</text:p>
            <text:p text:style-name="P274"/>
            <text:p text:style-name="P275"/>
            <text:p text:style-name="P276">b) adresas:</text:p>
            <text:p text:style-name="P277"/>
          </table:table-cell>
        </table:table-row>
        <table:table-row table:style-name="TableRow278">
          <table:table-cell table:style-name="TableCell279" table:number-columns-spanned="2">
            <text:p text:style-name="P280">4. Importo muitinės deklaracija</text:p>
            <text:p text:style-name="P281">a) Nr.</text:p>
            <text:p text:style-name="P282"/>
            <text:p text:style-name="P283"/>
            <text:p text:style-name="P284">b) priėmimo muitiniam tikrinimui data:</text:p>
          </table:table-cell>
          <table:covered-table-cell/>
          <table:covered-table-cell>
            <text:p text:style-name="P285"/>
          </table:covered-table-cell>
        </table:table-row>
        <table:table-row table:style-name="TableRow286">
          <table:table-cell table:style-name="TableCell287" table:number-columns-spanned="3">
            <text:p text:style-name="P288">5. Nustatyti pažeidimai</text:p>
            <text:p text:style-name="P289">a) pažeidimų aprašymas:</text:p>
          </table:table-cell>
          <table:covered-table-cell/>
          <table:covered-table-cell/>
        </table:table-row>
        <table:table-row table:style-name="TableRow290">
          <table:table-cell table:style-name="TableCell291">
            <text:p text:style-name="P292">b) nuoroda į Importuotų ir tiekiamų į kitą Europos Sąjungos valstybę narę prekių neapmokestinimo importo pridėtinės vertės mokesčiu taisyklių* atitinkamą punktą:</text:p>
          </table:table-cell>
          <table:table-cell table:style-name="TableCell293" table:number-columns-spanned="2">
            <text:p text:style-name="P294"/>
          </table:table-cell>
          <table:covered-table-cell/>
        </table:table-row>
        <table:table-row table:style-name="TableRow295">
          <table:table-cell table:style-name="TableCell296" table:number-columns-spanned="3">
            <text:p text:style-name="P297">6. Pastabos</text:p>
            <text:p text:style-name="P298"/>
            <text:p text:style-name="P299"/>
          </table:table-cell>
          <table:covered-table-cell/>
          <table:covered-table-cell/>
        </table:table-row>
        <table:table-row table:style-name="TableRow300">
          <table:table-cell table:style-name="TableCell301" table:number-columns-spanned="2">
            <text:p text:style-name="P302">7. Atsakingas asmuo</text:p>
            <text:p text:style-name="P303">a) pareigos:</text:p>
            <text:p text:style-name="P304">b) vardas ir pavardė:</text:p>
            <text:p text:style-name="P305">c) parašas:</text:p>
          </table:table-cell>
          <table:covered-table-cell/>
          <table:table-cell table:style-name="TableCell306">
            <text:p text:style-name="P307">8. Teikimą parengęs asmuo</text:p>
            <text:p text:style-name="P308">a) pareigos:</text:p>
            <text:p text:style-name="P309">b) vardas ir pavardė:</text:p>
            <text:p text:style-name="P310">c) telefonas:</text:p>
          </table:table-cell>
        </table:table-row>
      </table:table>
      <text:p text:style-name="P311">*Importuotų ir tiekiamų į kitą Europos Sąjungos valstybę narę prekių neapmokestinimo importo pridėtinės vertės mokesčiu taisyklės, patvirtintos Muitinės departamento prie Lietuvos Respublikos finansų ministerijos direktoriaus ir Valstybinės mokesčių inspekcijos prie Lietuvos Respublikos finansų ministerijos viršininko 2004 m. balandžio 29 d. įsakymu Nr. 1B-439 / VA-71 „Dėl Importuotų ir tiekiamų į kitą Europos Sąjungos valstybę narę prekių neapmokestinimo importo pridėtinės vertės mokesčiu taisyklių patvirtinimo“.</text:p>
      <text:p text:style-name="P312"><text:span text:style-name="T31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055in" fo:margin-left="1.1812in" fo:margin-bottom="0.9055in" fo:margin-right="0.2944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055in" fo:margin-left="1.1812in" fo:margin-bottom="0.9055in" fo:margin-right="0.2944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3.3465in"/>
          <style:tab-stop style:type="right" style:position="6.693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3</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38"><text:span text:style-name="T239"><text:page-number text:fixed="false">3</text:page-number></text:span></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Kazlauskas</meta:initial-creator>
    <dc:creator>adlibuser</dc:creator>
    <meta:creation-date>2019-12-31T23:37:00Z</meta:creation-date>
    <dc:date>2019-12-31T23:37:00Z</dc:date>
    <meta:print-date>2019-11-25T09:01:00Z</meta:print-date>
    <meta:template xlink:href="Normal.dotm" xlink:type="simple"/>
    <meta:editing-cycles>2</meta:editing-cycles>
    <meta:editing-duration>PT0S</meta:editing-duration>
    <meta:document-statistic meta:page-count="6" meta:paragraph-count="24" meta:word-count="1817" meta:character-count="12153" meta:row-count="86" meta:non-whitespace-character-count="10360"/>
  </office:meta>
</office:document-meta>
</file>