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margin-left="3.3472in">
        <style:tab-stops/>
      </style:paragraph-properties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margin-left="3.3472in">
        <style:tab-stops/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2.277in" style:use-optimal-column-width="false"/>
    </style:style>
    <style:style style:name="TableColumn57" style:family="table-column">
      <style:table-column-properties style:column-width="1.2166in" style:use-optimal-column-width="false"/>
    </style:style>
    <style:style style:name="TableColumn58" style:family="table-column">
      <style:table-column-properties style:column-width="1.2312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54" style:family="table">
      <style:table-properties style:width="6.4972in" fo:margin-left="0.075in" table:align="left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" style:family="table-row">
      <style:table-row-properties style:min-row-height="0.0159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BIRŽELIO 9 D. NUTARIMO NR. 597 „DĖL VILNIAUS KONCERTŲ IR SPORTO RŪMŲ REKONSTRUKCIJOS IR PRITAIKYMO KONGRESAMS, KONFERENCIJOMS IR KULTŪRINIAMS RENGINIAMS PROJEKTO PRIPAŽINIMO VALSTYBEI SVARBIU EKONOMINIU PROJEKTU“ PAKEITIMO</text:span></text:p>
      <text:p text:style-name="P17"/>
      <text:p text:style-name="P18">2017 m. spalio 4 d. Nr. 78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5 m. birželio 9 d. nutarimo Nr. 597 „Dėl Vilniaus koncertų ir sporto rūmų rekonstrukcijos ir pritaikymo kongresams, konferencijoms ir kultūriniams renginiams projekto pripažinimo valstybei svarbiu ekonominiu projektu“ priedą ir jį išdėstyti nauja redakcija (pridedama).</text:span></text:p>
      <text:p text:style-name="P28"/>
      <text:p text:style-name="P29"/>
      <text:p text:style-name="P30"/>
      <text:p text:style-name="P31">Finansų ministras<text:s/></text:p>
      <text:p text:style-name="P32"><text:span text:style-name="T33">pavaduojantis Ministrą Pirmininką</text:span><text:span text:style-name="T34"><text:tab/><text:s text:c="23"/>Vilius Šapoka</text:span></text:p>
      <text:p text:style-name="P35"/>
      <text:soft-page-break/>
      <text:p text:style-name="P36"><text:span text:style-name="T37">Lietuvos Respublikos Vyriausybės</text:span><text:span text:style-name="T38"><text:line-break/></text:span>2015 m. birželio 9 d.<text:span text:style-name="T39"><text:s/>nutarimo Nr. 597<text:s/></text:span></text:p>
      <text:p text:style-name="P40">(<text:span text:style-name="T41">Lietuvos Respublikos Vyriausybės</text:span><text:span text:style-name="T42"><text:line-break/></text:span><text:span text:style-name="T43">2017 m. spalio 4 d.<text:s/></text:span><text:span text:style-name="T44">nutarimo Nr. 789<text:s/></text:span>redakcija)</text:p>
      <text:p text:style-name="P45">priedas</text:p>
      <text:p text:style-name="P46"/>
      <text:p text:style-name="P47"/>
      <text:p text:style-name="P48"/>
      <text:p text:style-name="P49"><text:span text:style-name="T50">VILNIAUS KONGRESŲ CENTRO</text:span><text:span text:style-name="T51"><text:s/></text:span><text:span text:style-name="T52">PROJEKTO REZULTATŲ, ĮGYVENDINIMO TERMINŲ IR PRIEMONIŲ SĄRAŠAS</text:span></text:p>
      <text:p text:style-name="Normal"/>
      <text:p text:style-name="Normal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zultatas</text:p>
          </table:table-cell>
          <table:table-cell table:style-name="TableCell65">
            <text:p text:style-name="P66">Rodiklis</text:p>
          </table:table-cell>
          <table:table-cell table:style-name="TableCell67">
            <text:p text:style-name="P68">Įgyvendinimo terminas</text:p>
          </table:table-cell>
          <table:table-cell table:style-name="TableCell69">
            <text:p text:style-name="P70">Įgyvendinimo priemonė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Normal"><text:span text:style-name="T75">Įrengtas naujas kongresų, konferencijų ir kultūrinių renginių centras, rekonstruojant įsigytą valstybės nuosavybėn Vilniaus koncertų ir sporto rūmų pastatą (vietų skaičius)</text:span></text:p>
          </table:table-cell>
          <table:table-cell table:style-name="TableCell76">
            <text:p text:style-name="P77">ne mažiau kaip 2 500</text:p>
          </table:table-cell>
          <table:table-cell table:style-name="TableCell78">
            <text:p text:style-name="P79">2021 metai</text:p>
          </table:table-cell>
          <table:table-cell table:style-name="TableCell80">
            <text:p text:style-name="Normal"><text:span text:style-name="T81">atlikti įsigyto valstybės nuosavybėn<text:s/></text:span><text:span text:style-name="T82">Vilniaus koncertų ir sporto rūmų pastato rekonstrukciją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Tarptautinių konferencijų ir kongresų skaičius per metus</text:p>
          </table:table-cell>
          <table:table-cell table:style-name="TableCell88">
            <text:p text:style-name="P89">ne mažiau kaip 10</text:p>
          </table:table-cell>
          <table:table-cell table:style-name="TableCell90">
            <text:p text:style-name="P91"><text:span text:style-name="T92">pradedant nuo 2022</text:span><text:span text:style-name="T93"><text:s/></text:span><text:span text:style-name="T94">metų</text:span></text:p>
          </table:table-cell>
          <table:table-cell table:style-name="TableCell95">
            <text:p text:style-name="P96">naujo konferencijų centro pastato nuoma privačiam partneriui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oncertų ir kitų kultūrinių <text:s/>renginių skaičius per metus</text:p>
          </table:table-cell>
          <table:table-cell table:style-name="TableCell102">
            <text:p text:style-name="P103">ne mažiau kaip 10</text:p>
          </table:table-cell>
          <table:table-cell table:style-name="TableCell104">
            <text:p text:style-name="P105"><text:span text:style-name="T106">pradedant nuo 2022</text:span><text:span text:style-name="T107"><text:s/></text:span><text:span text:style-name="T108">metų</text:span></text:p>
          </table:table-cell>
          <table:table-cell table:style-name="TableCell109" table:number-rows-spanned="2">
            <text:p text:style-name="P110">naujo konferencijų centro pastato nuoma privačiam partneriui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Renginių dalyvių (įskaitant dalyvius iš užsienio valstybių) skaičius per metus</text:p>
          </table:table-cell>
          <table:table-cell table:style-name="TableCell116">
            <text:p text:style-name="P117">ne mažiau kaip 15 000</text:p>
          </table:table-cell>
          <table:table-cell table:style-name="TableCell118">
            <text:p text:style-name="P119"><text:span text:style-name="T120">pradedant nuo 2022</text:span><text:span text:style-name="T121"><text:s/></text:span><text:span text:style-name="T122">metų</text:span></text:p>
          </table:table-cell>
          <table:covered-table-cell>
            <text:p text:style-name="P123"/>
          </table:covered-table-cell>
        </table:table-row>
      </table:table>
      <text:p text:style-name="P124"/>
      <text:p text:style-name="P125"/>
      <text:p text:style-name="P126"/>
      <text:p text:style-name="P127"><text:span text:style-name="T128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7-10-09T14:21:00Z</meta:creation-date>
    <dc:date>2017-10-09T14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52" meta:character-count="1890" meta:row-count="120" meta:non-whitespace-character-count="1681"/>
  </office:meta>
</office:document-meta>
</file>