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PAPILDYMO 306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2015 m. spalio 20 d. Nr. XII-198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Kodekso papildymas</text:span><text:span text:style-name="T31"><text:s/></text:span><text:span text:style-name="T32">306</text:span><text:span text:style-name="T33">2</text:span><text:span text:style-name="T34"><text:s/></text:span><text:span text:style-name="T35">straipsniu</text:span><text:span text:style-name="T36"><text:s/></text:span></text:p>
      <text:p text:style-name="P37"><text:span text:style-name="T38">Papildyti Kodeksą 306</text:span><text:span text:style-name="T39">2</text:span><text:span text:style-name="T40"><text:s/></text:span><text:span text:style-name="T41">straipsniu:</text:span></text:p>
      <text:p text:style-name="P42"><text:span text:style-name="T43">„</text:span><text:span text:style-name="T44">306</text:span><text:span text:style-name="T45">2</text:span><text:span text:style-name="T46"><text:s/></text:span><text:span text:style-name="T47">straipsnis.<text:s/></text:span><text:span text:style-name="T48">Transporto priemonės ridos suklastojimas</text:span></text:p>
      <text:p text:style-name="P49"><text:span text:style-name="T50">1</text:span><text:span text:style-name="T51">. Tas, kas suklastojo transporto priemonės ridą,</text:span></text:p>
      <text:p text:style-name="P52"><text:span text:style-name="T53">baudžiamas bauda arba areštu, arba laisvės atėmimu iki dvejų metų.</text:span></text:p>
      <text:p text:style-name="P54"><text:span text:style-name="T55">2</text:span><text:span text:style-name="T56">. Už šiame straipsnyje numatytą veiką atsako ir juridinis asmuo.“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Respublikos Prezidentė<text:span text:style-name="T6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28T09:03:00Z</meta:creation-date>
    <dc:date>2015-10-28T09:03:00Z</dc:date>
    <meta:print-date>2015-10-21T06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5" meta:character-count="569" meta:row-count="42" meta:non-whitespace-character-count="509"/>
  </office:meta>
</office:document-meta>
</file>