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07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8"><text:s text:c="4"/></text:span></text:p>
      <text:p text:style-name="P9"/>
      <text:p text:style-name="P10"/>
      <text:p text:style-name="P11"/>
      <text:p text:style-name="P12"/>
      <text:p text:style-name="P13">Pasvalio rajono savivaldybės administracijos<text:s/></text:p>
      <text:p text:style-name="P14">direktorius</text:p>
      <text:p text:style-name="P15"/>
      <text:p text:style-name="P16">Įsakymas</text:p>
      <text:p text:style-name="P17">dėl UAB „pasvalio butų ūkis“ 2019–2023 metų veiklos strategijos paTVIRTINIMO</text:p>
      <text:p text:style-name="P18"/>
      <text:p text:style-name="P19">2019 m. balandžio 2 d. Nr. DV-189<text:s/></text:p>
      <text:p text:style-name="P20">Pasvalys</text:p>
      <text:p text:style-name="P21"/>
      <text:p text:style-name="P22"><text:span text:style-name="T23">Vadovaudamasis Lietuvos Respublikos vietos savivaldos įstatymo 29 straipsnio 8 dalies 1, 2 ir 7 punktais,<text:s/></text:span><text:span text:style-name="T24">Pasvalio rajono savivaldybės valdomų uždarųjų akcinių bendrovių veiklos tikslų nustatymo ir jų vertinimo<text:s/></text:span><text:span text:style-name="T25">tvarkos aprašu, patvirtintu</text:span><text:s/><text:span text:style-name="T26">Pasvalio rajono savivaldybės tarybos 2018 m. rugsėjo 26 d. sprendimu Nr. T1-208 „Dėl Pasvalio rajono valdomų uždarųjų akcinių bendrovių veiklos tikslų nustatymo ir jų vertinimo tvarkos aprašo patvirtinimo“, 4–6 punktais,<text:s/></text:span></text:p>
      <text:p text:style-name="P27"><text:span text:style-name="T28">tvir</text:span><text:span text:style-name="T29">tinu</text:span><text:span text:style-name="T30"><text:s/>UAB „</text:span>Pasvalio butų ūkis“ 2019–2023 metų veiklos strategiją<text:s/><text:span text:style-name="T31">(pridedama).</text:span></text:p>
      <text:p text:style-name="P32"><text:span text:style-name="T33">Įsakymas per vieną mėnesį gali būti skundžiamas Regionų apygardos administraciniam teismui, skundą (prašymą) paduodant bet kuriuose šio teismo rūmuose, Lietuvos Respublikos<text:s/></text:span><text:span text:style-name="T34">administracinių bylų teisenos įstatymo nustatyta tvarka.</text:span></text:p>
      <text:p text:style-name="P35"/>
      <text:p text:style-name="P36"/>
      <text:p text:style-name="P37">Administracijos direktorius<text:tab/><text:tab/><text:tab/><text:tab/><text:s text:c="20"/>Rimantas Užuo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4-03T10:30:00Z</meta:creation-date>
    <dc:date>2019-04-03T10:30:00Z</dc:date>
    <meta:print-date>2019-04-01T13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044" meta:row-count="21" meta:non-whitespace-character-count="906"/>
  </office:meta>
</office:document-meta>
</file>