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P2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ADMINISTRACIJOS IR ADMINISTRACIJOS DIREKTORIAUS 2019 METŲ VEIKLOS ATASKAITAI</text:p>
      <text:p text:style-name="P7"/>
      <text:p text:style-name="P8">2020 m. kovo 19 d. Nr. TS-63</text:p>
      <text:p text:style-name="P9">Kupiškis</text:p>
      <text:p text:style-name="P10"/>
      <text:p text:style-name="P11">Vadovaudamasi Lietuvos Respublikos vietos savivaldos įstatymo 16 straipsnio 2 dalies 19 punktu, 29 straipsnio 8 dalies 9 punktu ir Kupiškio rajono savivaldybės tarybos veiklos reglamento, patvirtinto Kupiškio rajono savivaldybės tarybos 2019 m. kovo 28 d.<text:s/>sprendimu Nr. TS-77 „Dėl Kupiškio rajono savivaldybės tarybos veiklos reglamento patvirtinimo“, 11.1.17 papunkčiu, Kupiškio rajono savivaldybės taryba <text:s/>n u s p r e n d ž i a:</text:p>
      <text:p text:style-name="P12"><text:span text:style-name="T13">1</text:span><text:span text:style-name="T14">. Pritarti Kupiškio rajono savivaldybės administracijos ir administracijos dir</text:span><text:span text:style-name="T15">ektoriaus 2019 metų veiklos ataskaitai (pridedama).</text:span></text:p>
      <text:p text:style-name="P16"><text:span text:style-name="T17">2</text:span><text:span text:style-name="T18">. Apie šį sprendimą paskelbti spaudoje, o visą sprendimą – Savivaldybės interneto svetainėje.</text:span></text:p>
      <text:p text:style-name="P19"><text:span text:style-name="T20">Šis sprendimas per vieną mėnesį gali būti skundžiamas Lietuvos administracinių ginčų komisijos Panevėžio<text:s/></text:span><text:span text:style-name="T21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22">enos įstatymo nustatyta tvarka.</text:span></text:p>
      <text:p text:style-name="P23"/>
      <text:p text:style-name="P24"/>
      <text:p text:style-name="P25"/>
      <text:p text:style-name="Normal"/>
      <text:p text:style-name="Normal"><text:span text:style-name="T26">Savivaldybės mero pavaduotojas,</text:span><text:span text:style-name="T27"><text:line-break/>laikinai einantis Savivaldybės mero pareigas <text:s text:c="52"/>Algirdas No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0-03-20T07:05:00Z</meta:creation-date>
    <dc:date>2020-03-20T07:05:00Z</dc:date>
    <meta:print-date>2020-03-06T08:25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12" meta:word-count="179" meta:character-count="1409" meta:row-count="31" meta:non-whitespace-character-count="1242"/>
  </office:meta>
</office:document-meta>
</file>