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-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/>
    </style:style>
    <style:style style:name="T30" style:parent-style-name="DefaultParagraphFont" style:family="text">
      <style:text-properties fo:letter-spacing="0.0166i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4" text:anchor-type="as-char" svg:x="0in" svg:y="0in" svg:width="0.78125in" svg:height="0.7590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VIEŠOSIOS ĮSTAIGOS PASVALIO LIGONINĖS 2017 METŲ FINANSINIŲ ATASKAITŲ RINKINIO PATVIRTINIMO IR PRITARIMO ĮSTAIGOS VEIKLOS<text:s/></text:span><text:span text:style-name="T18">ATASKAITAI</text:span><text:s/></text:p>
      <text:p text:style-name="P19"/>
      <text:p text:style-name="P20">2018 m. balandžio 25 d. Nr. T1-82</text:p>
      <text:p text:style-name="P21">Pasvalys</text:p>
      <text:p text:style-name="Normal"/>
      <text:section text:name="Sect1" text:style-name="S1">
        <text:p text:style-name="P22"/>
        <text:p text:style-name="P23">Vadovaudamasi Lietuvos Respublikos vietos savivaldos įstatymo 16 straipsnio 2 dalies 19 punktu<text:span text:style-name="T24">,</text:span><text:s/>3 dalies 5 punktu, Lietuvos Respublikos viešųjų įstaigų įstatymo 10 straipsnio 1 dalies 6 punktu, 5 ir 8 dalimis, 12 straipsniu, Lietuvos Respublikos sveikatos priežiūros įstaigų įstatymo 28 straipsniu,<text:s/><text:span text:style-name="T25">viešosios įstaigos Pasvalio ligoninės įstatų, patvir</text:span><text:span text:style-name="T26">tintų Pasvalio rajono savivaldybės tarybos<text:s/></text:span><text:span text:style-name="T27">2010 m. vasario 10 d. sprendimu Nr. T1-37 „Dėl viešosios įstaigos Pasvalio ligoninės įstatų patvirtinimo“ (Savivaldybės tarybos<text:s/></text:span><text:span text:style-name="T28">2017 m. gruodžio 20 d. sprendimo Nr. T1-271 redakcija), 43 ir 47.3 punktais,<text:s/></text:span>atsižvelgdama į nepriklausomo auditoriaus uždarosios akcinės bendrovės „Audito nauda“ 2018 m.<text:span text:style-name="T29"><text:s/></text:span>kovo 30 d. išvadą, Pasvalio rajono savivaldybės taryba<text:s/><text:span text:style-name="T30">nusprendžia</text:span>:</text:p>
        <text:p text:style-name="P31"><text:span text:style-name="T32">1</text:span><text:span text:style-name="T33">. Patvirtinti</text:span><text:span text:style-name="T34"><text:s/></text:span><text:span text:style-name="T35">viešosios įstaigos Pasvalio ligoninės<text:s/></text:span>2017 metų finansinių atskaitų rinkinį (pridedama).</text:p>
        <text:p text:style-name="P36"><text:span text:style-name="T37">2</text:span><text:span text:style-name="T38">. Pritarti viešosios įstaigos Pasvalio ligoninės 2017 metų veiklos ataskaitai (pridedama).</text:span></text:p>
        <text:p text:style-name="P39"><text:span text:style-name="T40">Sprendimas per vieną mėnesį gali būti skundžiamas Regionų apygardos administraciniam teismui, skundą (prašymą) paduodant bet kuriuose šio teismo rūmuose,<text:s/></text:span><text:span text:style-name="T41">Lietuvos Respublikos administracinių bylų teisenos įstatymo nustatyta tvarka.</text:span></text:p>
        <text:p text:style-name="P42"/>
        <text:p text:style-name="P43"/>
        <text:p text:style-name="P44">Savivaldybės meras <text:s text:c="90"/>Gintautas Gegužinskas</text:p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4-26T11:15:00Z</meta:creation-date>
    <dc:date>2018-04-26T11:15:00Z</dc:date>
    <meta:print-date>2018-02-14T10:30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11" meta:character-count="1534" meta:row-count="85" meta:non-whitespace-character-count="1364"/>
  </office:meta>
</office:document-meta>
</file>