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KOVO 27 D. NUTARIMO nr. 256 „dėl<text:s/></text:span><text:span text:style-name="T16">VALSTYBINIŲ MOBILIZACINIŲ UŽDUOČIŲ LIETUVOS RESPUBLIKOS VALSTYBĖS IR SAVIVALDYBIŲ INSTITUCIJOMS IR ĮSTAIGOMS“ PAKEITIMO</text:span></text:p>
      <text:p text:style-name="P17"/>
      <text:p text:style-name="P18">2016 m. spalio 12 d. Nr. 103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Lietuvos Respublikos Vyriausybės 2013 m. kovo 27 d. nutarimą Nr. 256 „Dėl valstybinių mobilizacinių užduočių Lietuvos Respublikos valstybės ir savivaldybių institucijoms ir įstaigoms“ ir 1.9.4 papunktį išdėstyti taip</text:span><text:span text:style-name="T28">:</text:span></text:p>
      <text:p text:style-name="P29"><text:span text:style-name="T30">„</text:span><text:span text:style-name="T31">1.9.4</text:span><text:span text:style-name="T32">. užtikrinti 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xt:span text:style-name="T43">Krašto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0:02:00Z</meta:creation-date>
    <dc:date>2016-10-21T10:02:00Z</dc:date>
    <meta:print-date>2016-10-12T05:47:00Z</meta:print-date>
    <meta:template xlink:href="Normal.dotm" xlink:type="simple"/>
    <meta:editing-cycles>2</meta:editing-cycles>
    <meta:editing-duration>PT0S</meta:editing-duration>
    <meta:document-statistic meta:page-count="1" meta:paragraph-count="105" meta:word-count="143" meta:character-count="842" meta:row-count="134" meta:non-whitespace-character-count="804"/>
  </office:meta>
</office:document-meta>
</file>