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text-transform="uppercase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PRITARIMO JONIŠKIO RAJONO SAVIVALDYBĖS<text:s/></text:span><text:span text:style-name="T17">2017–2019<text:s/></text:span><text:span text:style-name="T18">METŲ STRATEGINIO VEIKLOS PLANO ATASKAITAI</text:span></text:p>
      <text:p text:style-name="P19"/>
      <text:p text:style-name="P20">2018 m. birželio 21 d. <text:s/>Nr. T-145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40 punktu ir Joniškio rajono savivaldybės strateginio planavimo tvarkos aprašu, patvirtintu Joniškio rajono savivaldybės tarybos 2015 m. birželio 18 d. sprendim</text:span><text:span text:style-name="T26">u Nr. T-99, Joniškio rajono savivaldybės taryba<text:s/></text:span><text:span text:style-name="T27">nusprendži</text:span><text:span text:style-name="T28">a:<text:s/></text:span></text:p>
      <text:p text:style-name="P29"><text:span text:style-name="T30">Pritarti</text:span><text:span text:style-name="T31"><text:s/>Joniškio rajono savivaldybės<text:s/></text:span><text:span text:style-name="T32">2017–</text:span><text:span text:style-name="T33">2019 metų strateginio veiklos plano</text:span><text:span text:style-name="T34"><text:s/>ataskaitai (pridedama)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7T07:36:00Z</meta:creation-date>
    <dc:date>2018-06-27T07:3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54" meta:row-count="16" meta:non-whitespace-character-count="576"/>
  </office:meta>
</office:document-meta>
</file>