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fo:hyphenate="false"/>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keep-together="always" fo:text-align="center" style:vertical-align="middle"/>
      <style:text-properties style:font-weight-complex="bold" fo:color="#000000" style:font-size-complex="12pt" style:language-asian="ar" style:country-asian="SA" fo:hyphenate="false"/>
    </style:style>
    <style:style style:name="P10"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 style:parent-style-name="DefaultParagraphFont" style:family="text">
      <style:text-properties fo:letter-spacing="0.0208in" style:font-size-complex="12pt" style:language-asian="lt" style:country-asian="LT"/>
    </style:style>
    <style:style style:name="T14" style:parent-style-name="DefaultParagraphFont" style:family="text">
      <style:text-properties fo:letter-spacing="0.0208in" style:font-size-complex="12pt" style:language-asian="lt" style:country-asian="LT"/>
    </style:style>
    <style:style style:name="T15" style:parent-style-name="DefaultParagraphFont" style:family="text">
      <style:text-properties fo:color="#000000" fo:letter-spacing="0.0173in"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vertical-align="middl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208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right="-0.0937in"/>
      <style:text-properties fo:hyphenate="false"/>
    </style:style>
    <style:style style:name="P168" style:parent-style-name="Normal" style:family="paragraph">
      <style:paragraph-properties fo:margin-right="-0.0937in"/>
      <style:text-properties style:font-size-complex="12pt" style:language-asian="lt" style:country-asian="LT" fo:hyphenate="false"/>
    </style:style>
    <style:style style:name="P169" style:parent-style-name="Normal" style:family="paragraph">
      <style:paragraph-properties fo:margin-right="-0.0937in"/>
      <style:text-properties style:font-size-complex="12pt" style:language-asian="lt" style:country-asian="LT" fo:hyphenate="false"/>
    </style:style>
    <style:style style:name="P170" style:parent-style-name="Normal" style:family="paragraph">
      <style:paragraph-properties fo:margin-right="-0.0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1999 M. LIEPOS 14 D. ĮSAKYMO NR. 217 „DĖL ATLIEKŲ TVARKYMO TAISYKLIŲ PATVIRTINIMO“ PAKEITIMO</text:p>
      <text:p text:style-name="P7"/>
      <text:p text:style-name="P8">2014 m. vasario 28 Nr. D1-216</text:p>
      <text:p text:style-name="P9">Vilnius</text:p>
      <text:p text:style-name="P10"/>
      <text:p text:style-name="P11"/>
      <text:p text:style-name="P12"><text:span text:style-name="T13">1</text:span><text:span text:style-name="T14">.<text:s/></text:span><text:span text:style-name="T15">Pakeičiu</text:span><text:span text:style-name="T16"><text:s/>Lietuvos Respublikos aplinkos ministro 1999 m. liepos 14 d. įsakymą Nr. 217 „Dėl Atliekų tvarkymo taisyklių patvirtinimo“:</text:span></text:p>
      <text:p text:style-name="P17"><text:span text:style-name="T18">1.1</text:span><text:span text:style-name="T19">. pakeičiu 8 punktą ir jį išdėstau taip:</text:span></text:p>
      <text:p text:style-name="P20"><text:span text:style-name="T21">„</text:span><text:span text:style-name="T22">8</text:span><text:span text:style-name="T23">.<text:s/></text:span><text:span text:style-name="T24">Šio įsakymo vykdymo kontrolę pavedu aplinkos viceministrui A. Petkui“;</text:span></text:p>
      <text:p text:style-name="P25"><text:span text:style-name="T26">1.2</text:span><text:span text:style-name="T27">. nurodytuoju įsakymu patvirtintose Atliekų tvarkymo taisyklėse:<text:s/></text:span></text:p>
      <text:p text:style-name="P28"><text:span text:style-name="T29">1.2.1</text:span><text:span text:style-name="T30">. pakeičiu 15 punktą ir jį išdėstau taip:</text:span></text:p>
      <text:p text:style-name="P31"><text:span text:style-name="T32">„</text:span><text:span text:style-name="T33">15</text:span><text:span text:style-name="T34">. Įmonė, turinti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ar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span></text:p>
      <text:p text:style-name="P35"><text:span text:style-name="T36">1.2.2</text:span><text:span text:style-name="T37">. pakeičiu IX skyriaus pavadinimą ir jį išdėstau taip:<text:s/></text:span></text:p>
      <text:p text:style-name="P38"><text:span text:style-name="T39">„</text:span><text:span text:style-name="T40">IX</text:span><text:span text:style-name="T41">.<text:s/></text:span><text:span text:style-name="T42">ATLIEKŲ TVARKYTOJŲ VALSTYBĖS REGISTRAS</text:span><text:span text:style-name="T43">“;</text:span></text:p>
      <text:p text:style-name="P44"><text:span text:style-name="T45">1.2.3</text:span><text:span text:style-name="T46">. pakeičiu 57 punkto pirmąją pastraipą ir ją išdėstau taip:</text:span></text:p>
      <text:p text:style-name="P47"><text:span text:style-name="T48">„</text:span><text:span text:style-name="T49">57</text:span><text:span text:style-name="T50">. Atliekas tvarkančios įmonės, vykdančios bent vieną iš nurodytų atliekų tvarkymo veiklos rūšių, privalo Atliekų tvarkytojų valstybės registro nuostatuose, patvirtintuose Lietuvos Respublikos Vyriausybės 2012 m. liepos 18 d. nutarimu Nr. 896 „Dėl Atliekų tvarkytojų valstybės registro įsteigimo, Atliekų tvarkytojų valstybės registro nuostatų patvirtinimo ir registro veiklos pradžios nustatymo“, nustatyta tvarka registruotis Atliekų tvarkytojų valstybės registre (toliau – Registras):“;</text:span></text:p>
      <text:p text:style-name="P51"><text:span text:style-name="T52">1.2.4</text:span><text:span text:style-name="T53">. pripažįstu netekusiais galios 58 – 68 punktus;</text:span></text:p>
      <text:p text:style-name="P54"><text:span text:style-name="T55">1.2.5</text:span><text:span text:style-name="T56">. pakeičiu IX skyrių ir jį išdėstau taip:</text:span></text:p>
      <text:p text:style-name="P57"><text:span text:style-name="T58">„</text:span><text:span text:style-name="T59">IX</text:span><text:span text:style-name="T60">.<text:s/></text:span><text:span text:style-name="T61">ATLIEKŲ TVARKYTOJŲ VALSTYBĖS REGISTRAS</text:span></text:p>
      <text:p text:style-name="P62"><text:span text:style-name="T63">57</text:span><text:span text:style-name="T64">. Atliekas tvarkančios įmonės, vykdančios bent vieną iš nurodytų atliekų tvarkymo veiklos rūšių, privalo registruotis Atliekų tvarkytojų valstybės registre (toliau – Registras):</text:span></text:p>
      <text:p text:style-name="P65"><text:span text:style-name="T66">57.1</text:span><text:span text:style-name="T67">. atliekų surinkimas ir (ar) vežimas (įskaitant įvežimą (importą) ir išvežimą (eksportą);</text:span></text:p>
      <text:p text:style-name="P68"><text:span text:style-name="T69">57.2</text:span><text:span text:style-name="T70">. atliekų apdorojimas (įskaitant atvejus, kai apdorojimo veiklai taikoma išimtis turėti Leidimą);</text:span></text:p>
      <text:p text:style-name="P71"><text:span text:style-name="T72">57.3</text:span><text:span text:style-name="T73">. prekyba atliekomis ir (ar) tarpininkavimas;</text:span></text:p>
      <text:p text:style-name="P74"><text:span text:style-name="T75">57.4</text:span><text:span text:style-name="T76">. pavojingųjų atliekų laikymas jų susidarymo vietoje ilgiau kaip šešis mėnesius, o nepavojingųjų – ilgiau kaip vienerius metus.</text:span></text:p>
      <text:p text:style-name="P77"><text:span text:style-name="T78">58</text:span><text:span text:style-name="T79">. Atliekų tvarkytojai, privalantys registruotis Registre, Aplinkos apsaugos agentūrai (toliau – Agentūra) turi pateikti elektroninio ryšio priemonėmis, leidžiančiomis identifikuoti Registro duomenų teikėją ir užtikrinančiomis dokumentų teksto apsaugą, užpildytą paraišką registruotis<text:s/></text:span><text:soft-page-break/><text:span text:style-name="T80">Registre (toliau – Paraiška). Paraiškoje turi būti pateikti šie duomenys ir informacija: juridinio asmens pavadinimas; juridinio asmens padalinio, turinčio atskirą kodą Juridinių asmenų registre (filialas, atstovybė), pavadinimas; kitos organizacijos pavadinimas; kitos organizacijos padalinio pavadinimas; fizinio asmens, vykdančio individualią veiklą,</text:span><text:span text:style-name="T81"><text:s/></text:span><text:span text:style-name="T82">vardas, pavardė; kontaktinė informacija (telefono numeris, fakso numeris, elektroninio pašto adresas, interneto tinklalapio adresas); atliekų tvarkymo veiklos kategorija (surinkimas, vežimas, apdorojimas, prekyba atliekomis, tarpininkavimas, laikymas (atliekų susidarymo vietoje), išvežimas iš Lietuvos Respublikos, įvežimas į Lietuvos Respubliką); atliekų surinkimo ar apdorojimo vieta (įrenginio pavadinimas ir ad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83"><text:span text:style-name="T84">59</text:span><text:span text:style-name="T85">. Įmonių padaliniai, atitinkantys Taisyklių 57 punkte nustatytus kriterijus ir turintys atskirą kodą Juridinių asmenų registre (filialas, atstovybė), privalo atskirai registruotis Registre ir pateikti atskirą Paraišką.<text:s/></text:span></text:p>
      <text:p text:style-name="P86"><text:span text:style-name="T87">60</text:span><text:span text:style-name="T88">. Įmonės ar įmonių padaliniai, turintys</text:span><text:span text:style-name="T89"><text:s/>atskirą kodą Juridinių asmenų registre (filialas, atstovybė), teikdami Paraišką registruotis Registre Paraiškoje privalo nurodyti visus atliekų tvarkymo įrenginius.</text:span></text:p>
      <text:p text:style-name="P90"><text:span text:style-name="T91">61</text:span><text:span text:style-name="T92">. Atliekų tvarkytojai, kurie privalo turėti Leidimą, Paraišką pateikia kartu su prašymu išduoti (pakeisti) Leidimą.</text:span></text:p>
      <text:p text:style-name="P93"><text:span text:style-name="T94">62</text:span><text:span text:style-name="T95">. Agentūra per 5 darbo dienas nuo Paraiškos gavimo, o, jei atliekų tvarkytojas privalo turėti Leidimą, – nuo Leidimo išdavimo (pakeitimo) datos, jei privalo turėti Leidimą ir pavojingųjų atliekų tvarkymo licenciją – nuo šios licencijos išdavimo datos, įregistruoja atliekų tvarkytoją Registre.</text:span></text:p>
      <text:p text:style-name="P96"><text:span text:style-name="T97">63</text:span><text:span text:style-name="T98">. Agentūra neregistruoja atliekų tvarkytojo, jei Paraiškoje pateikti duomenys yra neteisingi ar neatitinka teisės aktų reikalavimų. Apie šį sprendimą Agentūra per 5 darbo dienas nuo Paraiškos gavimo dienos elektroninėmis ryšio priemonėmis informuoja apie tai atliekų tvarkytoją</text:span><text:span text:style-name="T99"><text:s/></text:span><text:span text:style-name="T100">ir nustato jam terminą nustatytiems trūkumams pašalinti. Atliekų tvarkytojas, pašalinęs nurodytus netikslumus, teikia patikslintą Paraišką. 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101"><text:span text:style-name="T102">64</text:span><text:span text:style-name="T103">. Agentūra atliekų tvarkytojus registruoja Registre Registro tvarkymo taisyklėse nustatyta tvarka.</text:span></text:p>
      <text:p text:style-name="P104"><text:span text:style-name="T105">65</text:span><text:span text:style-name="T106">. Registracija Registre turi būti atnaujinama pateikiant Agentūrai naują Paraišką:</text:span></text:p>
      <text:p text:style-name="P107"><text:span text:style-name="T108">65.1</text:span><text:span text:style-name="T109">. jei keičiamas Leidimas dėl atliekų tvarkymo veiklos;</text:span></text:p>
      <text:p text:style-name="P110"><text:span text:style-name="T111">65.2</text:span><text:span text:style-name="T112">. jei pasikeitė Registre nurodyti duomenys;</text:span></text:p>
      <text:p text:style-name="P113"><text:span text:style-name="T114">65.3</text:span><text:span text:style-name="T115">. jei praėjo vieneri metai nuo registracijos ar registracijos atnaujinimo Registre dienos (netaikoma atliekų tvarkytojams, turintiems Leidimą).</text:span></text:p>
      <text:p text:style-name="P116"><text:span text:style-name="T117">66</text:span><text:span text:style-name="T118">. Atliekų tvarkytojai, turintys atnaujinti registraciją Registre Taisyklių 65.2 ir 65.3  papunkčiuose nustatytais atvejais, Paraišką Agentūrai turi pateikti per 20 darbo dienų nuo Taisyklių 65.2  papunktyje nurodytų duomenų pasikeitimo ar likus ne mažiau kaip 14 darbo dienų iki 65.3 papunktyje nurodyto termino pabaigos.</text:span></text:p>
      <text:p text:style-name="P119"><text:span text:style-name="T120">67</text:span><text:span text:style-name="T121">. Registracija Registre panaikinama, kai atliekų tvarkytojas:</text:span></text:p>
      <text:p text:style-name="P122"><text:span text:style-name="T123">67.1</text:span><text:span text:style-name="T124">. nutraukia atliekų tvarkymo veiklą;</text:span></text:p>
      <text:p text:style-name="P125"><text:span text:style-name="T126">67.2</text:span><text:span text:style-name="T127">. netenka teisės vykdyti atliekų tvarkymo veiklos;</text:span></text:p>
      <text:p text:style-name="P128"><text:span text:style-name="T129">67.3</text:span><text:span text:style-name="T130">. pažeidžia atliekų tvarkymo veiklos reikalavimus ir šių pažeidimų nepašalina;</text:span></text:p>
      <text:p text:style-name="P131"><text:span text:style-name="T132">67.4</text:span><text:span text:style-name="T133">. neatnaujina registracijos Registre.“;</text:span></text:p>
      <text:p text:style-name="P134"><text:span text:style-name="T135">1.2.6</text:span><text:span text:style-name="T136">. pakeičiu 72 punktą ir jį išdėstau taip:</text:span></text:p>
      <text:p text:style-name="P137"><text:span text:style-name="T138">„</text:span><text:span text:style-name="T139">72</text:span><text:span text:style-name="T140">. Atliekų naudojimo ar šalinimo techninis reglamentas yra neatsiejama Leidimo dalis ir pateikiamas kartu su paraiška Leidimui gauti, keisti</text:span><text:span text:style-name="T141"><text:s/></text:span><text:span text:style-name="T142">(jeigu pasikeičia Atliekų naudojimo ar šalinimo techniniame reglamente pateikiami duomenys).”;</text:span></text:p>
      <text:p text:style-name="P143"><text:span text:style-name="T144">1.2.7</text:span><text:span text:style-name="T145">. pakeičiu 80.1 papunktį ir jį išdėstau taip:</text:span></text:p>
      <text:p text:style-name="P146"><text:span text:style-name="T147">„</text:span><text:span text:style-name="T148">80.1</text:span><text:span text:style-name="T149">. įmonė gali kreiptis į atitinkamą Lietuvos Respublikos aplinkos ministerijos regiono aplinkos apsaugos departamentą (toliau – RAAD) pateikdama duomenis, įrodančius, kad šios atliekos neturi Taisyklių 2 priede išvardintų savybių, dėl kurių atliekos tampa pavojingosiomis, ir neatitinka Taisyklių 3 priede nurodytų atliekų pavojingumo kriterijų;“;</text:span></text:p>
      <text:p text:style-name="P150"><text:span text:style-name="T151">1.2.8</text:span><text:span text:style-name="T152">. pripažįstu netekusiu galios 9 priedą.</text:span></text:p>
      <text:p text:style-name="P153"><text:span text:style-name="T154">2</text:span><text:span text:style-name="T155">.<text:s/></text:span><text:span text:style-name="T156">Nustatau</text:span><text:span text:style-name="T157">, kad:</text:span></text:p>
      <text:p text:style-name="P158"><text:span text:style-name="T159">2.1</text:span><text:span text:style-name="T160">. šio įsakymo 1.2.2, 1.2.3, 1.2.4 papunkčiai įsigalioja 2014 m. gegužės 1 d. ir galioja iki 2014 m. liepos 1 d.;</text:span></text:p>
      <text:p text:style-name="P161"><text:span text:style-name="T162">2.2</text:span><text:span text:style-name="T163">. šio įsakymo 1.2.8 papunktis įsigalioja 2014 m. gegužės 1 d.;</text:span></text:p>
      <text:p text:style-name="P164"><text:span text:style-name="T165">2.3</text:span><text:span text:style-name="T166">. šio įsakymo 1.2.5, 1.2.7 papunkčiai įsigalioja 2014 m. liepos 1 d.</text:span></text:p>
      <text:p text:style-name="P167"/>
      <text:p text:style-name="P168"/>
      <text:p text:style-name="P169"/>
      <text:p text:style-name="P170"><text:span text:style-name="T171">Aplinkos ministras<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rosienė</meta:initial-creator>
    <dc:creator>CLUSadmin</dc:creator>
    <meta:creation-date>2015-07-16T13:17:00Z</meta:creation-date>
    <dc:date>2015-07-16T13:17:00Z</dc:date>
    <meta:print-date>2014-02-28T13:33:00Z</meta:print-date>
    <meta:template xlink:href="Normal.dotm" xlink:type="simple"/>
    <meta:editing-cycles>2</meta:editing-cycles>
    <meta:editing-duration>PT0S</meta:editing-duration>
    <meta:document-statistic meta:page-count="3" meta:paragraph-count="84" meta:word-count="1228" meta:character-count="7964" meta:row-count="296" meta:non-whitespace-character-count="6820"/>
  </office:meta>
</office:document-meta>
</file>