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text-properties fo:font-weight="bold" style:font-weight-asian="bold" fo:language="en" fo:country="GB"/>
    </style:style>
    <style:style style:name="P18"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6895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margin-left="0.4923in">
        <style:tab-stops>
          <style:tab-stop style:type="left" style:position="0.1972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margin-left="0.9388in" fo:text-indent="-0.25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text-position="super 62.5%"/>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664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position="super 62.5%"/>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margin-left="0.4923in">
        <style:tab-stops>
          <style:tab-stop style:type="left" style:position="0.1972in"/>
          <style:tab-stop style:type="left" style:position="0.2951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position="super 62.5%"/>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4923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text-position="super 62.5%"/>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per 62.5%"/>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margin-left="0.3937in" fo:text-indent="0.0986in">
        <style:tab-stops>
          <style:tab-stop style:type="left" style:position="0.3937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4923in">
        <style:tab-stops>
          <style:tab-stop style:type="left" style:position="0.4923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15%" fo:margin-left="0.4923in" fo:text-indent="0.4923in">
        <style:tab-stops>
          <style:tab-stop style:type="left" style:position="-0.3937in"/>
          <style:tab-stop style:type="left" style:position="0.1972in"/>
          <style:tab-stop style:type="left" style:position="0.2951in"/>
          <style:tab-stop style:type="left" style:position="0.3937in"/>
        </style:tab-stops>
      </style:paragraph-properties>
      <style:text-properties style:font-weight-complex="bold" style:font-size-complex="12pt"/>
    </style:style>
    <style:style style:name="P138" style:parent-style-name="Normal" style:family="paragraph">
      <style:paragraph-properties style:punctuation-wrap="simple" fo:text-align="justify" style:vertical-align="baseline" fo:text-indent="0.5909in">
        <style:tab-stops>
          <style:tab-stop style:type="left" style:position="0.0986in"/>
          <style:tab-stop style:type="left" style:position="0.6895in"/>
          <style:tab-stop style:type="left" style:position="5.3159in"/>
        </style:tab-stops>
      </style:paragraph-properties>
    </style:style>
    <style:style style:name="P139" style:parent-style-name="Normal" style:family="paragraph">
      <style:paragraph-properties style:punctuation-wrap="simple" fo:text-align="justify" style:vertical-align="baseline" fo:text-indent="0.5909in">
        <style:tab-stops>
          <style:tab-stop style:type="left" style:position="0.0986in"/>
          <style:tab-stop style:type="left" style:position="0.6895in"/>
          <style:tab-stop style:type="left" style:position="5.3159in"/>
        </style:tab-stops>
      </style:paragraph-properties>
    </style:style>
    <style:style style:name="P140"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08681in" svg:height="0.74275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9 M. BALANDŽIO 30 D. ĮSAKYMO NR. 3D-267 „DĖL EKOLOGIŠKŲ IR PAGAL NACIONALINĘ ŽEMĖS ŪKIO IR MAISTO KOKYBĖS SISTEMĄ PAGAMINTŲ MAISTO PRODUKTŲ VARTOJIMO SKATINIMO IKIMOKYKLINIO UGDYMO ĮSTAIGOSE PARAMOS TAISYKLIŲ PATVIRTINIMO“ PAKEITIMO</text:p>
      <text:p text:style-name="P14"/>
      <text:p text:style-name="P15">2019 m. lapkričio 20 d. Nr. 3D-632</text:p>
      <text:p text:style-name="P16">Vilnius</text:p>
      <text:p text:style-name="P17"/>
      <text:p text:style-name="P18"><text:span text:style-name="T19">P a k e i č i u Ekologiškų ir pagal nacionalinę žemės ūkio ir maisto kokybės sistemą pagamintų maisto produktų vartojimo skatinimo ikimokyklinio ugdymo įstaigose paramos taisykles, patvirtintas Lietuvos Respublikos žemės ūkio ministro 2019 m. balandžio 30 d. įsakymu Nr. 3D-267 „Dėl Ekologiškų ir pagal nacionalinę žemės ūkio ir maisto kokybės sistemą pagamintų maisto produktų vartojimo skatinimo ikimokyklinio ugdymo įstaigose paramos taisyklių patvirtinimo“:</text:span></text:p>
      <text:p text:style-name="P20"><text:span text:style-name="T21">1</text:span><text:span text:style-name="T22">.</text:span><text:span text:style-name="T23"><text:tab/>Pakeičiu 5 punktą ir jį išdėstau taip:<text:s/></text:span></text:p>
      <text:p text:style-name="P24"><text:span text:style-name="T25">„</text:span><text:span text:style-name="T26">5</text:span><text:span text:style-name="T27">. Parama teikiama savivaldybių įsteigtoms vaikų ugdymo įstaigoms, dirbančioms pagal ikimokyklinio ugdymo programas, kurios ikimokyklinio amžiaus vaikų maitinimui skirtą maistą gamina tik tam tikslui skirtose patalpose ir turi galiojantį Valstybinės maisto ir veterinarijos tarnybos išduotą maisto tvarkymo subjekto patvirtinimo pažymėjimą (t. y. neperka ikimokyklinio amžiaus vaikų maitinimo paslaugos) (toliau – pareiškėjas).“</text:span></text:p>
      <text:p text:style-name="P28"><text:span text:style-name="T29">2</text:span><text:span text:style-name="T30">.</text:span><text:span text:style-name="T31"><text:tab/>Pakeičiu 9 punktą ir jį išdėstau taip:<text:s/></text:span></text:p>
      <text:p text:style-name="P32"><text:span text:style-name="T33">„</text:span><text:span text:style-name="T34">9</text:span><text:span text:style-name="T35">. Paramos laikotarpis yra nuo paraiškos pateikimo metų sausio 1 d. iki gruodžio 31 d. Pareiškėjas, teikdamas paraišką, gali prašyti paramos ir už trumpesnį pagal kokybės sistemas pagamintų produktų įsigijimo laikotarpį, t. y. už 3, 6 ar 9 mėnesius (paramos laikotarpis turi būti nepertraukiamas ir skaičiuojamas nuo pirmos mėnesio dienos).“</text:span></text:p>
      <text:p text:style-name="P36"><text:span text:style-name="T37">3</text:span><text:span text:style-name="T38">.</text:span><text:span text:style-name="T39"><text:tab/>Pakeičiu 14 punktą ir jį išdėstau taip:</text:span></text:p>
      <text:p text:style-name="P40"><text:span text:style-name="T41">„</text:span><text:span text:style-name="T42">14</text:span><text:span text:style-name="T43">. Paraiška, užpildyta pagal taisyklių priede nustatytą formą, turi būti pateikta asmeniškai arba per įgaliotą asmenį, arba atsiųsta per kurjerį, arba paštu registruota pašto siunta Agentūrai (adresas: Blindžių g. 17, 08111 Vilnius).“</text:span></text:p>
      <text:p text:style-name="P44"><text:span text:style-name="T45">4</text:span><text:span text:style-name="T46">.</text:span><text:span text:style-name="T47"><text:tab/>Pripažįstu netekusiu galios 15 punktą.</text:span></text:p>
      <text:p text:style-name="P48"><text:span text:style-name="T49">5</text:span><text:span text:style-name="T50">.</text:span><text:span text:style-name="T51"><text:tab/>Pakeičiu 16 punktą ir jį išdėstau taip:</text:span></text:p>
      <text:p text:style-name="P52"><text:span text:style-name="T53">„</text:span><text:span text:style-name="T54">16</text:span><text:span text:style-name="T55">. Paraiška turi būti užpildyta tik lietuvių kalba.“</text:span></text:p>
      <text:p text:style-name="P56"><text:span text:style-name="T57">6</text:span><text:span text:style-name="T58">. Pripažįstu netekusiais galios 19.3 ir 19.4 papunkčius.<text:s/></text:span></text:p>
      <text:p text:style-name="P59"><text:span text:style-name="T60">7</text:span><text:span text:style-name="T61">.</text:span><text:span text:style-name="T62"><text:tab/>Pakeičiu <text:s/>22 punktą ir jį išdėstau taip:</text:span></text:p>
      <text:p text:style-name="P63"><text:span text:style-name="T64">„</text:span><text:span text:style-name="T65">22</text:span><text:span text:style-name="T66">. Agentūrai priėmus sprendimą skirti paramą, pareiškėjas tampa paramos gavėju. Agentūrai priėmus sprendimą skirti ar neskirti paramos, pareiškėjas apie tai raštu informuojamas per 5 darbo dienas nuo sprendimo priėmimo dienos, nurodant paramos neskyrimo motyvus ir apskundimo tvarką paramos neskyrimo atveju.“</text:span></text:p>
      <text:p text:style-name="P67"><text:span text:style-name="T68">8</text:span><text:span text:style-name="T69">.</text:span><text:span text:style-name="T70"><text:tab/>Papildau 22</text:span><text:span text:style-name="T71">1</text:span><text:span text:style-name="T72"><text:s/>punktu:</text:span></text:p>
      <text:p text:style-name="P73"><text:span text:style-name="T74">„</text:span><text:span text:style-name="T75">22</text:span><text:span text:style-name="T76">1</text:span><text:span text:style-name="T77">. Paramos gavėjas pateikia Agentūrai galiojančios sutarties (-ių) su pagal kokybės sistemas pagamintų produktų tiekėju (-ais) dėl maisto produktų tiekimo kopiją (-as) (toliau – sutarčių kopijos), ekologiškų produktų tiekėjo (-ų) patvirtinamųjų dokumentų kopijas ir planuojamų įsigyti (-ų) NKP gamintojų sąrašą kartu su paraiška arba ne vėliau kaip per 2 mėnesius nuo Agentūros sprendimo skirti paramą priėmimo dienos. Agentūra, negavusi per nustatytą terminą galiojančių sutarčių kopijų, ekologiškų produktų tiekėjo (-ų) patvirtinamųjų dokumentų kopijų ir planuojamų įsigyti (-ų) NKP gamintojų sąrašo, paramos neteikia.“<text:s/></text:span></text:p>
      <text:p text:style-name="P78"><text:span text:style-name="T79">9</text:span><text:span text:style-name="T80">.</text:span><text:span text:style-name="T81"><text:tab/>Papildau 22</text:span><text:span text:style-name="T82">2</text:span><text:span text:style-name="T83"><text:s/>punktu:</text:span></text:p>
      <text:p text:style-name="P84"><text:span text:style-name="T85">„</text:span><text:span text:style-name="T86">22</text:span><text:span text:style-name="T87">2</text:span><text:span text:style-name="T88">. Agentūra VšĮ „Ekoagros“ svetainėje adresu www.ekoagros.lt patikrina, ar pateiktų ekologiškų produktų tiekėjo (-ų) patvirtinamieji dokumentai ir NKP gamintojų sertifikatai yra galiojantys. Prireikus Agentūra kreipiasi į VšĮ „Ekoagros“ dėl papildomos informacijos pateikimo apie pagal kokybės sistemas pagamintų produktų gamintojus ar tiekėjus arba kitos informacijos, būtinos pateiktų dokumentų vertinimui.“</text:span></text:p>
      <text:p text:style-name="P89"><text:span text:style-name="T90">10</text:span><text:span text:style-name="T91">.</text:span><text:span text:style-name="T92"><text:tab/>Papildau 22</text:span><text:span text:style-name="T93">3</text:span><text:span text:style-name="T94"><text:s/>punktu:</text:span></text:p>
      <text:p text:style-name="P95"><text:span text:style-name="T96">„</text:span><text:span text:style-name="T97">22</text:span><text:span text:style-name="T98">3</text:span><text:span text:style-name="T99">. Agentūra Bendrųjų administravimo taisyklių nustatyta tvarka perveda paramos gavėjui paraiškoje prašomą avansą, tačiau ne didesnį kaip 30 proc. patvirtintos maksimalios paramos sumos, tik tada, kai įvertina pateiktas sutarčių kopijas, ekologiškų produktų tiekėjo (-ų) patvirtinamųjų dokumentų kopijas ir planuojamų įsigyti (-ų) NKP gamintojų sąrašą. Avansas nemokamas ir parama neteikiama, jei Agentūra nustato, kad pateiktos sutartys, ekologiškų produktų tiekėjo (-ų) patvirtinamieji dokumentai ar NKP gamintojų sertifikatai yra negaliojantys ar jų neturi.“<text:s/></text:span></text:p>
      <text:p text:style-name="P100"><text:span text:style-name="T101">11</text:span><text:span text:style-name="T102">.</text:span><text:span text:style-name="T103"><text:tab/>Pakeičiu 23 punktą <text:s/>ir jį išdėstau taip:<text:s/></text:span></text:p>
      <text:p text:style-name="P104"><text:span text:style-name="T105">„</text:span><text:span text:style-name="T106">23</text:span><text:span text:style-name="T107">. Paramos gavėjas kas 3 mėnesius, ne vėliau kaip per 15 darbo dienų 3 mėnesių laikotarpiui pasibaigus, teikia Agentūrai šiuos dokumentus paramai už juos gauti:</text:span></text:p>
      <text:p text:style-name="P108"><text:span text:style-name="T109">23.1</text:span><text:span text:style-name="T110">. išlaidų pagrindimo suvestinę, kurios forma tvirtinama Agentūros nustatyta tvarka ir skelbiama Agentūros svetainėje adresu www.nma.lt (Pareiškėjai išlaidų pagrindimo suvestines Agentūrai pateikia asmeniškai, per įgaliotą asmenį, per kurjerį arba registruota pašto siunta adresu Blindžių g. 17, 08111 Vilnius, arba elektronine forma, pateikiant užpildytą išlaidų pagrindimo<text:s/></text:span><text:soft-page-break/><text:span text:style-name="T111">suvestinės formą doc, docx, excel formatu. Šiuo būdu teikiami dokumentai turi būti pasirašyti kvalifikuotu elektroniniu parašu arba suformuoti elektroninėmis priemonėmis, kurios leidžia užtikrinti teksto vientisumą ir nepakeičiamumą, ir pateikti Agentūrai el. paštu dokumentai@nma.lt. Taip pat Agentūrai el. paštu nacparama@nma.lt pateikia patirtų tinkamų finansuoti išlaidų lenteles (iš išlaidų pagrindimo suvestinės II, III skyriaus) excel formatu;</text:span></text:p>
      <text:p text:style-name="P112"><text:span text:style-name="T113">23.2</text:span><text:span text:style-name="T114">. patikslintą NKP gamintojų sąrašą, nurodytą</text:span><text:span text:style-name="T115"><text:s/>22 punkte, jei jis pasikeitė;</text:span></text:p>
      <text:p text:style-name="P116"><text:span text:style-name="T117">23.3</text:span><text:span text:style-name="T118">. faktiškai maitintų vaikų skaičių (paskaičiuotą pagal lankomumo vidurkį) išlaidų pagrindimo suvestinėje nurodytu laikotarpiu už kiekvieną to laikotarpio mėnesį ir už visus tris to laikotarpio mėnesius (iš viso);</text:span><text:span text:style-name="T119"><text:s/></text:span></text:p>
      <text:p text:style-name="P120"><text:span text:style-name="T121">23.4</text:span><text:span text:style-name="T122">. naujai sudarytų sutarčių kopijas, jei sutartis (-ys) įsigyti pagal kokybės sistemas pagamintus produktus iš jų augintojo ar gamintojo, ar tiekėjo nutraukiama, pripažįstama negaliojančia ir sudaroma nauja sutartis (-ys) su kitu pagal kokybės sistemas pagamintų produktų augintoju ar gamintoju, ar tiekėju;</text:span></text:p>
      <text:p text:style-name="P123"><text:span text:style-name="T124">23.5</text:span><text:span text:style-name="T125">. kitus dokumentus, reikalingus paramos administravimui ir (ar) išmokėjimui.“</text:span></text:p>
      <text:p text:style-name="P126"><text:span text:style-name="T127">12</text:span><text:span text:style-name="T128">.</text:span><text:span text:style-name="T129"><text:tab/>Papildau taisyklių priedo</text:span><text:span text:style-name="T130"><text:s/></text:span><text:span text:style-name="T131">IX skyrių 2.5 papunkčiu:</text:span></text:p>
      <text:p text:style-name="P132"><text:span text:style-name="T133">„</text:span><text:span text:style-name="T134">2.5</text:span><text:span text:style-name="T135">. nepateikus galiojančių sutarčių kopijų, ekologiškų produktų tiekėjo (-ų) patvirtinamųjų dokumentų kopijų ir planuojamų įsigyti (-ų) NKP gamintojų sąrašo per 2 mėnesius</text:span><text:s/><text:span text:style-name="T136">nuo Agentūros sprendimo skirti paramą priėmimo dienos arba pateikus juos negaliojančius parama neteikiama.“</text:span></text:p>
      <text:p text:style-name="P137"/>
      <text:p text:style-name="P138"/>
      <text:p text:style-name="P139"/>
      <text:p text:style-name="P140">Žemės ūkio ministras<text:tab/><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0T20:41:00Z</meta:creation-date>
    <dc:date>2019-11-20T20:41:00Z</dc:date>
    <meta:template xlink:href="Normal.dotm" xlink:type="simple"/>
    <meta:editing-cycles>1</meta:editing-cycles>
    <meta:editing-duration>PT0S</meta:editing-duration>
    <meta:document-statistic meta:page-count="3" meta:paragraph-count="292" meta:word-count="904" meta:character-count="6150" meta:row-count="553" meta:non-whitespace-character-count="5538"/>
  </office:meta>
</office:document-meta>
</file>