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style:line-height-at-least="0.2638in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style:line-height-at-least="0.2638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style:line-height-at-least="0.2638in" fo:text-indent="0.5in">
        <style:tab-stops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style:line-height-at-least="0.2638in" fo:text-indent="0.5in">
        <style:tab-stops>
          <style:tab-stop style:type="left" style:position="0.9847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style:line-height-at-least="0.2638in" fo:text-indent="0.5in"/>
    </style:style>
    <style:style style:name="P60" style:parent-style-name="Normal" style:family="paragraph">
      <style:paragraph-properties fo:text-align="justify" style:line-height-at-least="0.2638in" fo:text-indent="0.5in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style:line-height-at-least="0.2638in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style:line-height-at-least="0.2638in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style:line-height-at-least="0.2638in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style:line-height-at-least="0.2638in" fo:text-indent="0.5in"/>
    </style:style>
    <style:style style:name="P76" style:parent-style-name="Normal" style:family="paragraph">
      <style:paragraph-properties fo:text-align="justify" style:line-height-at-least="0.2638in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ALPOS PENSIJŲ ĮSTATYMO NR. I-675 9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5</text:span><text:span text:style-name="T26"><text:s/>d. Nr.<text:s/></text:span><text:span text:style-name="T27">XIII-337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 straipsnio pakeitimas</text:span></text:p>
        <text:p text:style-name="P36"><text:span text:style-name="T37">1</text:span><text:span text:style-name="T38">. Pakeisti 9 straipsnio 2 dalį ir ją išdėstyti taip:</text:span></text:p>
        <text:p text:style-name="P39"><text:span text:style-name="T40">„</text:span><text:span text:style-name="T41">2</text:span><text:span text:style-name="T42">. Našlaičiams, netekusiems abiejų tėvų (įtėvių), šalpos našlaičių pensijos skiriamos už kiekvieną iš mirusių tėvų (įtėvių).“<text:s/></text:span></text:p>
        <text:p text:style-name="P43"><text:span text:style-name="T44">2</text:span><text:span text:style-name="T45">. Papildyti 9 straipsnį 3 dalimi:</text:span></text:p>
        <text:p text:style-name="P46"><text:span text:style-name="T47">„</text:span><text:span text:style-name="T48">3</text:span><text:span text:style-name="T49">. Teisė gauti šalp</text:span><text:span text:style-name="T50">os našlaičių pensiją išlieka:</text:span></text:p>
        <text:p text:style-name="P51"><text:span text:style-name="T52">1</text:span><text:span text:style-name="T53">) įvaikinus mirusiojo vaikus (įvaikius), turinčius teisę gauti šalpos našlaičių pensiją;</text:span></text:p>
        <text:p text:style-name="P54"><text:span text:style-name="T55">2</text:span><text:span text:style-name="T56">) šio straipsnio 1 dalies 2 punkto reikalavimus atitinkantiems našlai</text:span><text:span text:style-name="T57">čiams, kurie tais pačiais kalendoriniais metais baigė bendrojo ugdymo programą ir įstojo į švietimo įstaigą mokytis pagal formaliojo profesinio ugdymo programą ar studijuoti pagal nuolatinių studijų programą – laikotarpiu nuo rugsėjo 1 dienos iki dienos, k</text:span><text:span text:style-name="T58">urią švietimo įstaigoje prasideda mokslo ar studijų metai pagal formaliojo profesinio ugdymo programą ar nuolatinių studijų programą, pagal kurią mokytis ar studijuoti įstojo našlaitis.“</text:span></text:p>
        <text:p text:style-name="P59"/>
        <text:p text:style-name="P60"><text:span text:style-name="T61">2</text:span><text:span text:style-name="T62"><text:s/>straipsnis.<text:s/></text:span><text:span text:style-name="T63">Įstatymo taikymas</text:span></text:p>
        <text:p text:style-name="P64"><text:span text:style-name="T65">Įsigaliojus šiam<text:s/></text:span><text:span text:style-name="T66">įstatymui:</text:span></text:p>
        <text:p text:style-name="P67"><text:span text:style-name="T68">1</text:span><text:span text:style-name="T69">) šio įstatymo 1 straipsnio 2 dalimi keičiamo Lietuvos Respublikos šalpos pensijų įstatymo 9 straipsnio 3 dalies 2 punkto nuostatos taikomos ir šalpos našlaičių pensijos jas turintiems teisę gauti našlaičiams, 2020 metais įstojusiems į švieti</text:span><text:span text:style-name="T70">mo įstaigas, kuriose mokslo ar studijų metai prasidėjo vėliau negu 2020 m. rugsėjo 1 d., mokytis pagal formaliojo profesinio ugdymo programas ar studijuoti pagal nuolatinių studijų programas, skiriamos ir (ar) mokamos nuo 2020 m. rugsėjo 1 d.;</text:span></text:p>
        <text:p text:style-name="P71"><text:span text:style-name="T72">2</text:span><text:span text:style-name="T73">) vadov</text:span><text:span text:style-name="T74">aujantis šio straipsnio 1 punktu našlaičiui mokėtina šalpos našlaičių pensijos nepriemoka išmokama kartu su šalpos našlaičių pensija ne vėliau kaip iki 2020 m. gruodžio 31 d.</text:span></text:p>
        <text:p text:style-name="P75"/>
        <text:p text:style-name="P76"><text:span text:style-name="T77">Skelbiu šį Lietuvos Respublikos Seimo priimtą įstatymą.</text:span></text:p>
        <text:p text:style-name="P78"/>
        <text:p text:style-name="P79"><text:span text:style-name="T80">Respublikos<text:s/></text:span><text:span text:style-name="T81">Prezidentas</text:span><text:span text:style-name="T82"><text:tab/></text:span><text:span text:style-name="T8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1-13T20:52:00Z</meta:creation-date>
    <dc:date>2020-11-13T20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22" meta:character-count="1917" meta:row-count="55" meta:non-whitespace-character-count="1711"/>
  </office:meta>
</office:document-meta>
</file>