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6.372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16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5909in"/>
      <style:text-properties style:font-size-complex="12pt"/>
    </style:style>
    <style:style style:name="P279" style:parent-style-name="Normal" style:family="paragraph">
      <style:paragraph-properties fo:margin-left="-0.0986in">
        <style:tab-stops>
          <style:tab-stop style:type="left" style:position="5.7236in"/>
        </style:tab-stops>
      </style:paragraph-properties>
    </style:style>
    <style:style style:name="P280" style:parent-style-name="Normal" style:family="paragraph">
      <style:paragraph-properties fo:margin-left="-0.0986in" fo:text-indent="0.043in">
        <style:tab-stops>
          <style:tab-stop style:type="left" style:position="5.7236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17 m. gruodžio <text:s text:c="4"/>d. Nr. MV-<text:s/>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n u r o d a u Pakruojo rajono savivaldybės tarybos komitetų posėdžiuose preliminariai išnagrinėti ir pateikti rekomendacinius sprendimus, pasiūlymus ir išvadas dėl ši</text:span><text:span text:style-name="T16">ų sprendimų projektų:</text:span></text:p>
      <text:p text:style-name="P17"><text:span text:style-name="T18">1</text:span><text:span text:style-name="T19">.</text:span><text:span text:style-name="T20"><text:tab/>Vietinio ūkio, kaimo ir aplinkos komitetui:</text:span></text:p>
      <text:p text:style-name="P21"><text:span text:style-name="T22">1.1</text:span><text:span text:style-name="T23">. Dėl Pakruojo rajono savivaldybės tarybos 2017 m. liepos 27 d. sprendimo Nr. T-231 „Dėl Pakruojo rajono savivaldybės būsto fondo sąrašo ir socialinio būsto, kaip savivaldybės bū</text:span><text:span text:style-name="T24">sto fondo dalies, sąrašo patvirtinimo“ pakeitimo. (2)</text:span></text:p>
      <text:p text:style-name="P25"><text:span text:style-name="T26">1.2</text:span><text:span text:style-name="T27">. Dėl Pakruojo rajono savivaldybės aplinkos apsaugos rėmimo specialiosios programos 2017 m. priemonių plano patvirtinimo. (3)</text:span></text:p>
      <text:p text:style-name="P28"><text:span text:style-name="T29">1.3</text:span><text:span text:style-name="T30">. Dėl Pakruojo rajono savivaldybės vietos gyventojų apklausos<text:s/></text:span><text:span text:style-name="T31">organizavimo tvarkos aprašo patvirtinimo (4)</text:span></text:p>
      <text:p text:style-name="P32"><text:span text:style-name="T33">1.4</text:span><text:span text:style-name="T34">. Dėl Pakruojo rajono savivaldybės tarybos Etikos komisijos narių atšaukimo. (5)</text:span></text:p>
      <text:p text:style-name="P35"><text:span text:style-name="T36">1.5</text:span><text:span text:style-name="T37">. Dėl Pakruojo rajono savivaldybės teritorijos bendrojo plano sprendinių įgyvendinimo stebėsenos ataskaitos (2014–20</text:span><text:span text:style-name="T38">16) aprobavimo. (6)</text:span></text:p>
      <text:p text:style-name="P39"><text:span text:style-name="T40">1.6</text:span><text:span text:style-name="T41">. Dėl Pakruojo miesto teritorijos bendrojo plano sprendinių įgyvendinimo stebėsenos ataskaitos (2013–2016 m.) aprobavimo. (7)</text:span></text:p>
      <text:p text:style-name="P42"><text:span text:style-name="T43">1.7</text:span><text:span text:style-name="T44">. Dėl pavadinimo suteikimo Pakruojo rajono savivaldybės Klovainių seniūnijos Klovainių miestelio</text:span><text:span text:style-name="T45"><text:s/>gatvei. (8)</text:span></text:p>
      <text:p text:style-name="P46"><text:span text:style-name="T47">1.8</text:span><text:span text:style-name="T48">. Dėl pavadinimų suteikimo Pakruojo rajono savivaldybės Klovainių seniūnijos Krivaičių kaimo gatvėms. (9)</text:span></text:p>
      <text:p text:style-name="P49"><text:span text:style-name="T50">1.9</text:span><text:span text:style-name="T51">. Dėl pavadinimo suteikimo Pakruojo rajono savivaldybės Guostagalio seniūnijos Dvariūkų kaimo gatvei. (10)</text:span></text:p>
      <text:p text:style-name="P52"><text:span text:style-name="T53">1.10</text:span><text:span text:style-name="T54">. Dėl ši</text:span><text:span text:style-name="T55">lumos kainos dedamųjų pirmiesiems šilumos bazinės kainos dedamųjų galiojimo metams nustatymo uždarajai akcinei bendrovei „Pakruojo šiluma“. (11)</text:span></text:p>
      <text:p text:style-name="P56"><text:span text:style-name="T57">1.11</text:span><text:span text:style-name="T58">. Dėl Pakruojo rajono savivaldybės tarybos 2015 m. lapkričio 5 d. sprendimo Nr. T-290 „Dėl vietinės rei</text:span><text:span text:style-name="T59">kšmės kelių, gatvių ir kelio statinių Pakruojo rajone sąrašo patvirtinimo“ pakeitimo. (13)</text:span></text:p>
      <text:p text:style-name="P60"><text:span text:style-name="T61">1.12</text:span><text:span text:style-name="T62">. Dėl Pakruojo rajono savivaldybės susisiekimo infrastruktūros tobulinimo per miestus ir gyvenvietes prie (ant) valstybinės reikšmės kelių prioritetų sąrašo<text:s/></text:span><text:span text:style-name="T63">patvirtinimo. (14)</text:span></text:p>
      <text:p text:style-name="P64"><text:span text:style-name="T65">1.13</text:span><text:span text:style-name="T66">. Dėl valstybinės žemės nuomos mokesčio sumažinimo. (15)</text:span></text:p>
      <text:p text:style-name="P67"><text:span text:style-name="T68">1.14</text:span><text:span text:style-name="T69">. Dėl Agentūros-visos Lietuvos vaikai Pakruojo labdaros ir paramos fondo atleidimo nuo 2017 metų valstybinės žemės nuomos mokesčio. (16)</text:span></text:p>
      <text:p text:style-name="P70"><text:span text:style-name="T71">1.15</text:span><text:span text:style-name="T72">. Dėl Pakruojo rajo</text:span><text:span text:style-name="T73">no savivaldybės tarybos Etikos komisijos narių skaičiaus nustatymo ir 2016 m. birželio 30 d. sprendimo Nr. T-222 „Dėl Pakruojo rajono savivaldybės tarybos Etikos komisijos sudarymo ir komisijos pirmininko skyrimo“ pakeitimo. (17)</text:span></text:p>
      <text:p text:style-name="P74"><text:span text:style-name="T75">1.16</text:span><text:span text:style-name="T76">. Dėl Pakruojo raj</text:span><text:span text:style-name="T77">ono savivaldybės tarybos 2017 m. vasario 23 d. sprendimo Nr. T-48 „Dėl Pakruojo rajono savivaldybės 2017 metų biudžeto patvirtinimo“ pakeitimo. (19)</text:span></text:p>
      <text:p text:style-name="P78"><text:span text:style-name="T79">1.17</text:span><text:span text:style-name="T80">. Dėl Pakruojo rajono savivaldybės administracijos direktoriaus pareigybės aprašymo patvirtinimo. (</text:span><text:span text:style-name="T81">20)</text:span></text:p>
      <text:p text:style-name="P82"><text:span text:style-name="T83">1.18</text:span><text:span text:style-name="T84">. Dėl Pakruojo rajono savivaldybės administracijos direktoriaus pavaduotojo pareigybės aprašymo patvirtinimo. (21)</text:span></text:p>
      <text:p text:style-name="P85"><text:span text:style-name="T86">1.19</text:span><text:span text:style-name="T87">. Dėl Pakruojo rajono savivaldybės tarybos 2016 m. gruodžio 22 d. sprendimo Nr. T-354 „Dėl Pakruojo rajono savivaldybės 2</text:span><text:span text:style-name="T88">017–2019 metų strateginio veiklos plano patvirtinimo“ pakeitimo. (23)</text:span></text:p>
      <text:p text:style-name="P89"><text:span text:style-name="T90">1.20</text:span><text:span text:style-name="T91">. Dėl Pakruojo rajono savivaldybės tarybos 2018–2020 metų strateginio veiklos plano patvirtinimo. (24)</text:span></text:p>
      <text:p text:style-name="P92"><text:span text:style-name="T93">1.21</text:span><text:span text:style-name="T94">. Dėl pavedimo uždarajai akcinei bendrovei „Pakruojo komunalininkas</text:span><text:span text:style-name="T95">“ teikti Pakruojo rajono mišrių komunalinių, buityje susidarančių pavojingų, bioskaidžių, elektros ir elektroninės įrangos, didelio gabarito atliekų, naudotų padangų ir antrinių žaliavų surinkimo ir transportavimo į jų šalinimo vietas paslaugas. (25)</text:span></text:p>
      <text:p text:style-name="P96"><text:span text:style-name="T97">1.2</text:span><text:span text:style-name="T98">2</text:span><text:span text:style-name="T99">. Dėl Pakruojo rajono savivaldybės teritorijoje esančių kapinių tvarkymo taisyklių, aprašų, susijusių su kapinių tvarkymu, priežiūra ir laidojimu jose, patvirtinimo. (28)</text:span></text:p>
      <text:p text:style-name="P100"><text:span text:style-name="T101">2</text:span><text:span text:style-name="T102">. Ekonomikos ir finansų komitetui:</text:span></text:p>
      <text:p text:style-name="P103"><text:span text:style-name="T104">2.1</text:span><text:span text:style-name="T105">. Dėl Pakruojo „Atžalyno“ gimnazijo</text:span><text:span text:style-name="T106">s didžiausio leistino pareigybių skaičiaus nustatymo. (1)</text:span></text:p>
      <text:p text:style-name="P107"><text:span text:style-name="T108">2.2</text:span><text:span text:style-name="T109">. Dėl Pakruojo rajono savivaldybės tarybos 2017 m. liepos 27 d. sprendimo Nr. T-231 „Dėl Pakruojo rajono savivaldybės būsto fondo sąrašo ir socialinio būsto, kaip savivaldybės būsto fondo dal</text:span><text:span text:style-name="T110">ies, sąrašo patvirtinimo“ pakeitimo. (2)</text:span></text:p>
      <text:p text:style-name="P111"><text:span text:style-name="T112">2.3</text:span><text:span text:style-name="T113">. Dėl Pakruojo rajono savivaldybės aplinkos apsaugos rėmimo specialiosios programos 2017 m. priemonių plano patvirtinimo. (3)</text:span></text:p>
      <text:p text:style-name="P114"><text:span text:style-name="T115">2.4</text:span><text:span text:style-name="T116">. Dėl Pakruojo rajono savivaldybės vietos gyventojų apklausos organizavimo<text:s/></text:span><text:span text:style-name="T117">tvarkos aprašo patvirtinimo (4)</text:span></text:p>
      <text:p text:style-name="P118"><text:span text:style-name="T119">2.5</text:span><text:span text:style-name="T120">. Dėl Pakruojo rajono savivaldybės tarybos Etikos komisijos narių atšaukimo. (5)</text:span></text:p>
      <text:p text:style-name="P121"><text:span text:style-name="T122">2.6</text:span><text:span text:style-name="T123">. Dėl Pakruojo rajono savivaldybės teritorijos bendrojo plano sprendinių įgyvendinimo stebėsenos ataskaitos (2014–2016) aprobavim</text:span><text:span text:style-name="T124">o. (6)</text:span></text:p>
      <text:p text:style-name="P125"><text:span text:style-name="T126">2.7</text:span><text:span text:style-name="T127">. Dėl Pakruojo miesto teritorijos bendrojo plano sprendinių įgyvendinimo stebėsenos ataskaitos (2013–2016 m.) aprobavimo. (7)</text:span></text:p>
      <text:p text:style-name="P128"><text:span text:style-name="T129">2.8</text:span><text:span text:style-name="T130">. Dėl šilumos kainos dedamųjų pirmiesiems šilumos bazinės kainos dedamųjų galiojimo metams nustatymo<text:s/></text:span><text:span text:style-name="T131">uždarajai akcinei bendrovei „Pakruojo šiluma“. (11)</text:span></text:p>
      <text:p text:style-name="P132"><text:span text:style-name="T133">2.9</text:span><text:span text:style-name="T134">. Dėl Pakruojo rajono savivaldybės tarybos įsteigtose socialinėse įstaigose teikiamų socialinės globos ir socialinės priežiūros paslaugų kainų 2018 metais patvirtinimo. (12)</text:span></text:p>
      <text:p text:style-name="P135"><text:span text:style-name="T136">2.10</text:span><text:span text:style-name="T137">. Dėl Pakruojo<text:s/></text:span><text:span text:style-name="T138">rajono savivaldybės tarybos 2015 m. lapkričio 5 d. sprendimo Nr. T-290 „Dėl vietinės reikšmės kelių, gatvių ir kelio statinių Pakruojo rajone sąrašo patvirtinimo“ pakeitimo. (13)</text:span></text:p>
      <text:p text:style-name="P139"><text:span text:style-name="T140">2.11</text:span><text:span text:style-name="T141">. Dėl Pakruojo rajono savivaldybės susisiekimo infrastruktūros tobuli</text:span><text:span text:style-name="T142">nimo per miestus ir gyvenvietes prie (ant) valstybinės reikšmės kelių prioritetų sąrašo patvirtinimo. (14)</text:span></text:p>
      <text:p text:style-name="P143"><text:span text:style-name="T144">2.12</text:span><text:span text:style-name="T145">. Dėl valstybinės žemės nuomos mokesčio sumažinimo. (15)</text:span></text:p>
      <text:p text:style-name="P146"><text:span text:style-name="T147">2.13</text:span><text:span text:style-name="T148">. Dėl Agentūros-visos Lietuvos vaikai Pakruojo labdaros ir paramos fondo atl</text:span><text:span text:style-name="T149">eidimo nuo 2017 metų valstybinės žemės nuomos mokesčio. (16)</text:span></text:p>
      <text:p text:style-name="P150"><text:span text:style-name="T151">2.14</text:span><text:span text:style-name="T152">. Dėl Pakruojo rajono savivaldybės tarybos Etikos komisijos narių skaičiaus nustatymo ir 2016 m. birželio 30 d. sprendimo Nr. T-222 „Dėl Pakruojo rajono savivaldybės tarybos Etikos komisi</text:span><text:span text:style-name="T153">jos sudarymo ir komisijos pirmininko skyrimo“ pakeitimo. (17)</text:span></text:p>
      <text:p text:style-name="P154"><text:span text:style-name="T155">2.15</text:span><text:span text:style-name="T156">. Dėl Pakruojo rajono savivaldybės tarybos 2017 m. vasario 23 d. sprendimo Nr. T-48 „Dėl Pakruojo rajono savivaldybės 2017 metų biudžeto patvirtinimo“ pakeitimo. (19)</text:span></text:p>
      <text:p text:style-name="P157"><text:span text:style-name="T158">2.16</text:span><text:span text:style-name="T159">. Dėl Pakru</text:span><text:span text:style-name="T160">ojo rajono savivaldybės administracijos direktoriaus pareigybės aprašymo patvirtinimo. (20)</text:span></text:p>
      <text:p text:style-name="P161"><text:span text:style-name="T162">2.17</text:span><text:span text:style-name="T163">. Dėl Pakruojo rajono savivaldybės administracijos direktoriaus pavaduotojo pareigybės aprašymo patvirtinimo. (21)</text:span></text:p>
      <text:p text:style-name="P164"><text:span text:style-name="T165">2.18</text:span><text:span text:style-name="T166">. Dėl Linkuvos socialinių paslaug</text:span><text:span text:style-name="T167">ų centro didžiausio leistino pareigybių skaičiaus nustatymo. (22)</text:span></text:p>
      <text:p text:style-name="P168"><text:span text:style-name="T169">2.19</text:span><text:span text:style-name="T170">. Dėl Pakruojo rajono savivaldybės tarybos 2016 m. gruodžio 22 d. sprendimo Nr. T-354 „Dėl Pakruojo rajono savivaldybės 2017–2019 metų strateginio veiklos plano patvirtinimo“ pakeiti</text:span><text:span text:style-name="T171">mo. (23)</text:span></text:p>
      <text:p text:style-name="P172"><text:span text:style-name="T173">2.20</text:span><text:span text:style-name="T174">. Dėl Pakruojo rajono savivaldybės tarybos 2018–2020 metų strateginio veiklos plano patvirtinimo. (24)</text:span></text:p>
      <text:p text:style-name="P175"><text:span text:style-name="T176">2.21</text:span><text:span text:style-name="T177">. Dėl pavedimo uždarajai akcinei bendrovei „Pakruojo komunalininkas“ teikti Pakruojo rajono mišrių komunalinių, buityje susidara</text:span><text:span text:style-name="T178">nčių pavojingų, bioskaidžių, elektros ir elektroninės įrangos, didelio gabarito atliekų, naudotų padangų ir antrinių žaliavų surinkimo ir transportavimo į jų šalinimo vietas paslaugas. (25)</text:span></text:p>
      <text:p text:style-name="P179"><text:span text:style-name="T180">3</text:span><text:span text:style-name="T181">. Sveikatos apsaugos ir socialinių reikalų komitetui:</text:span></text:p>
      <text:p text:style-name="P182"><text:span text:style-name="T183">3.1</text:span><text:span text:style-name="T184">.</text:span><text:span text:style-name="T185"><text:s/></text:span><text:span text:style-name="T186">Dėl Pakruojo rajono savivaldybės tarybos 2017 m. liepos 27 d. sprendimo Nr. T-231 „Dėl Pakruojo rajono savivaldybės būsto fondo sąrašo ir socialinio būsto, kaip savivaldybės būsto fondo dalies, sąrašo patvirtinimo“ pakeitimo. (2)</text:span></text:p>
      <text:p text:style-name="P187"><text:span text:style-name="T188">3.2</text:span><text:span text:style-name="T189">. Dėl Pakruojo ra</text:span><text:span text:style-name="T190">jono savivaldybės vietos gyventojų apklausos organizavimo tvarkos aprašo patvirtinimo (4)</text:span></text:p>
      <text:p text:style-name="P191"><text:span text:style-name="T192">3.3</text:span><text:span text:style-name="T193">. Dėl Pakruojo rajono savivaldybės tarybos Etikos komisijos narių atšaukimo. (5)</text:span></text:p>
      <text:p text:style-name="P194"><text:span text:style-name="T195">3.4</text:span><text:span text:style-name="T196">. Dėl Pakruojo rajono savivaldybės tarybos įsteigtose socialinėse<text:s/></text:span><text:span text:style-name="T197">įstaigose teikiamų socialinės globos ir socialinės priežiūros paslaugų kainų 2018 metais patvirtinimo. (12)</text:span></text:p>
      <text:p text:style-name="P198"><text:span text:style-name="T199">3.5</text:span><text:span text:style-name="T200">. Dėl Pakruojo rajono savivaldybės tarybos Etikos komisijos narių skaičiaus nustatymo ir 2016 m. birželio 30 d. sprendimo Nr. T-222 „Dėl Pakr</text:span><text:span text:style-name="T201">uojo rajono savivaldybės tarybos Etikos komisijos sudarymo ir komisijos pirmininko skyrimo“ pakeitimo. (17)</text:span></text:p>
      <text:p text:style-name="P202"><text:span text:style-name="T203">3.6</text:span><text:span text:style-name="T204">. Dėl Pakruojo rajono savivaldybės tarybos 2017 m. vasario 23 d. sprendimo Nr. T-48 „Dėl Pakruojo rajono savivaldybės 2017 metų biudžeto patv</text:span><text:span text:style-name="T205">irtinimo“ pakeitimo. (19)</text:span></text:p>
      <text:p text:style-name="P206"><text:span text:style-name="T207">3.7</text:span><text:span text:style-name="T208">. Dėl Pakruojo rajono savivaldybės administracijos direktoriaus pareigybės aprašymo patvirtinimo. (20)</text:span></text:p>
      <text:p text:style-name="P209"><text:span text:style-name="T210">3.8</text:span><text:span text:style-name="T211">. Dėl Pakruojo rajono savivaldybės administracijos direktoriaus pavaduotojo pareigybės aprašymo patvirtinimo. (21</text:span><text:span text:style-name="T212">)</text:span></text:p>
      <text:p text:style-name="P213"><text:span text:style-name="T214">3.9</text:span><text:span text:style-name="T215">. Dėl Linkuvos socialinių paslaugų centro didžiausio leistino pareigybių skaičiaus nustatymo. (22)</text:span></text:p>
      <text:p text:style-name="P216"><text:span text:style-name="T217">3.10</text:span><text:span text:style-name="T218">. Dėl Pakruojo rajono savivaldybės tarybos 2016 m. gruodžio 22 d. sprendimo Nr. T-354 „Dėl Pakruojo rajono savivaldybės 2017–2019 metų<text:s/></text:span><text:span text:style-name="T219">strateginio veiklos plano patvirtinimo“ pakeitimo. (23)</text:span></text:p>
      <text:p text:style-name="P220"><text:span text:style-name="T221">3.11</text:span><text:span text:style-name="T222">. Dėl Pakruojo rajono savivaldybės tarybos 2018–2020 metų strateginio veiklos plano patvirtinimo. (24)</text:span></text:p>
      <text:p text:style-name="P223"><text:span text:style-name="T224">3.12</text:span><text:span text:style-name="T225">. Dėl pritarimo Pakruojo rajono savivaldybės vaikų institucijų globos sistemos pe</text:span><text:span text:style-name="T226">rtvarkos 2018–2020 metų veiksmų planui. (26)</text:span></text:p>
      <text:p text:style-name="P227"><text:span text:style-name="T228">3.13</text:span><text:span text:style-name="T229">. Dėl Pakruojo rajono savivaldybės tarybos 2016 m. gruodžio 22 d. sprendimo Nr. T-356 „Dėl Pakruojo rajono savivaldybės Linkuvos socialinių paslaugų centro nuostatų patvirtinimo“ pakeitimo. (27)</text:span></text:p>
      <text:p text:style-name="P230"><text:span text:style-name="T231">4</text:span><text:span text:style-name="T232">.</text:span><text:span text:style-name="T233"><text:s/>Švietimo, kultūros ir sporto komitetui:</text:span></text:p>
      <text:p text:style-name="P234"><text:span text:style-name="T235">4.1</text:span><text:span text:style-name="T236">. Dėl Pakruojo „Atžalyno“ gimnazijos didžiausio leistino pareigybių skaičiaus nustatymo. (1)</text:span></text:p>
      <text:p text:style-name="P237"><text:span text:style-name="T238">4.2</text:span><text:span text:style-name="T239">. Dėl Pakruojo rajono savivaldybės aplinkos apsaugos rėmimo specialiosios programos 2017 m. priemonių plano pa</text:span><text:span text:style-name="T240">tvirtinimo. (3)</text:span></text:p>
      <text:p text:style-name="P241"><text:span text:style-name="T242">4.3</text:span><text:span text:style-name="T243">. Dėl Pakruojo rajono savivaldybės vietos gyventojų apklausos organizavimo tvarkos aprašo patvirtinimo (4)</text:span></text:p>
      <text:p text:style-name="P244"><text:span text:style-name="T245">4.4</text:span><text:span text:style-name="T246">. Dėl Pakruojo rajono savivaldybės tarybos Etikos komisijos narių atšaukimo. (5)</text:span></text:p>
      <text:p text:style-name="P247"><text:span text:style-name="T248">4.5</text:span><text:span text:style-name="T249">. Dėl Pakruojo rajono savivaldy</text:span><text:span text:style-name="T250">bės tarybos Etikos komisijos narių skaičiaus nustatymo ir 2016 m. birželio 30 d. sprendimo Nr. T-222 „Dėl Pakruojo rajono savivaldybės tarybos Etikos komisijos sudarymo ir komisijos pirmininko skyrimo“ pakeitimo. (17)</text:span></text:p>
      <text:p text:style-name="P251"><text:span text:style-name="T252">4.6</text:span><text:span text:style-name="T253">. Dėl Pakruojo rajono savivaldy</text:span><text:span text:style-name="T254">bės tarybos 2016 m. birželio 30 d. sprendimo Nr. T-226 „Dėl Pakruojo rajono savivaldybės antikorupcijos komisijos sudarymo ir komisijos pirmininko skyrimo“ pakeitimo. (18)</text:span></text:p>
      <text:p text:style-name="P255"><text:span text:style-name="T256">4.7</text:span><text:span text:style-name="T257">. Dėl Pakruojo rajono savivaldybės tarybos 2017 m. vasario 23 d. sprendimo Nr</text:span><text:span text:style-name="T258">. T-48 „Dėl Pakruojo rajono savivaldybės 2017 metų biudžeto patvirtinimo“ pakeitimo. (19)</text:span></text:p>
      <text:p text:style-name="P259"><text:span text:style-name="T260">4.8</text:span><text:span text:style-name="T261">. Dėl Pakruojo rajono savivaldybės administracijos direktoriaus pareigybės aprašymo patvirtinimo. (20)</text:span></text:p>
      <text:p text:style-name="P262"><text:span text:style-name="T263">4.9</text:span><text:span text:style-name="T264">. Dėl Pakruojo rajono savivaldybės<text:s/></text:span><text:span text:style-name="T265">administracijos direktoriaus pavaduotojo pareigybės aprašymo patvirtinimo. (21)</text:span></text:p>
      <text:p text:style-name="P266"><text:span text:style-name="T267">4.10</text:span><text:span text:style-name="T268">. Dėl Pakruojo rajono savivaldybės tarybos 2016 m. gruodžio 22 d. sprendimo Nr. T-354 „Dėl Pakruojo rajono savivaldybės 2017–2019 metų strateginio veiklos plano patvirt</text:span><text:span text:style-name="T269">inimo“ pakeitimo. (23)</text:span></text:p>
      <text:p text:style-name="P270"><text:span text:style-name="T271">4.11</text:span><text:span text:style-name="T272">. Dėl Pakruojo rajono savivaldybės tarybos 2018–2020 metų strateginio veiklos plano patvirtinimo. (24)</text:span></text:p>
      <text:p text:style-name="P273"><text:span text:style-name="T274">4.12</text:span><text:span text:style-name="T275">. Dėl Pakruojo rajono savivaldybės teritorijoje esančių kapinių tvarkymo taisyklių, aprašų, susijusių su kapinių t</text:span><text:span text:style-name="T276">varkymu, priežiūra ir laidojimu jose, patvirtinimo. (28)</text:span></text:p>
      <text:p text:style-name="P277">Šis potvarkis gali būti skundžiamas Lietuvos Respublikos administracinių bylų teisenos įstatymo nustatyta tvarka.</text:p>
      <text:p text:style-name="P278"/>
      <text:p text:style-name="P279"/>
      <text:p text:style-name="P280"><text:span text:style-name="T281">Savivaldybės <text:s/>meras <text:s text:c="59"/></text:span><text:span text:style-name="T282"><text:s text:c="38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6:00Z</meta:creation-date>
    <dc:date>2023-05-24T08:46:00Z</dc:date>
    <meta:print-date>2017-12-14T12:49:00Z</meta:print-date>
    <meta:template xlink:href="Normal.dotm" xlink:type="simple"/>
    <meta:editing-cycles>2</meta:editing-cycles>
    <meta:editing-duration>PT0S</meta:editing-duration>
    <meta:document-statistic meta:page-count="7" meta:paragraph-count="134" meta:word-count="1468" meta:character-count="11335" meta:row-count="454" meta:non-whitespace-character-count="10001"/>
  </office:meta>
</office:document-meta>
</file>