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T28" style:parent-style-name="DefaultParagraphFont" style:family="text">
      <style:text-properties fo:letter-spacing="0.0486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8194in" style:page-number="2">
        <style:tab-stops/>
      </style:paragraph-properties>
    </style:style>
    <style:style style:name="P46" style:parent-style-name="Normal" style:family="paragraph">
      <style:paragraph-properties fo:margin-left="3.8194in">
        <style:tab-stops/>
      </style:paragraph-properties>
    </style:style>
    <style:style style:name="P47" style:parent-style-name="Normal" style:family="paragraph">
      <style:paragraph-properties fo:margin-left="3.8194in">
        <style:tab-stops/>
      </style:paragraph-properties>
    </style:style>
    <style:style style:name="P48" style:parent-style-name="Normal" style:family="paragraph">
      <style:paragraph-properties fo:margin-left="3.8194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font-style="italic" style:font-style-asian="italic" style:font-style-complex="italic"/>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font-style="italic" style:font-style-asian="italic"/>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margin-left="0.4923in" fo:text-indent="0.3937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VALSTYBĖS PAGALBOS, TENKANČIOS ŪKINĘ VEIKLĄ VYKDANČIAM BUTO AR KITOS PATALPOS SAVININKUI, ĮGYVENDINANČIAM DAUGIABUČIO NAMO ATNAUJINIMO (MODERNIZAVIMO) PROJEKTĄ, APSKAIČIAVIMO TVARKOS APRAŠO PATVIRTINIMO</text:span></text:p>
      <text:p text:style-name="P14"/>
      <text:p text:style-name="P15">2019 m. rugsėjo 25 d. Nr. 974</text:p>
      <text:p text:style-name="P16">Vilnius</text:p>
      <text:p text:style-name="P17"/>
      <text:p text:style-name="P18"/>
      <text:p text:style-name="P19">Įgyvendindama Lietuvos Respublikos<text:span text:style-name="T20"><text:s/>V</text:span><text:span text:style-name="T21">yriausybės</text:span><text:span text:style-name="T22"><text:s/>2009<text:s/></text:span><text:span text:style-name="T23">m. gruodžio 16 d. nutarimo</text:span><text:span text:style-name="T24"><text:s/>N</text:span><text:span text:style-name="T25">r</text:span><text:span text:style-name="T26">. 1725 „</text:span><text:span text:style-name="T27">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4 papunktį</text:span>, Lietuvos Respublikos Vyriausybė<text:s/><text:span text:style-name="T28">nutari</text:span>a:</text:p>
      <text:p text:style-name="P29">Patvirtinti Valstybės pagalbos, tenkančios ūkinę veiklą vykdančiam buto ar kitos patalpos savininkui, įgyvendinančiam daugiabučio namo atnaujinimo (modernizavimo) projektą, apskaičiavimo tvarkos aprašą (pridedama).</text:p>
      <text:p text:style-name="P30"/>
      <text:p text:style-name="P31"/>
      <text:p text:style-name="P32"/>
      <text:p text:style-name="P33">Ministras Pirmininkas<text:tab/><text:s text:c="17"/>Saulius Skvernelis</text:p>
      <text:p text:style-name="P34"/>
      <text:p text:style-name="P35"/>
      <text:p text:style-name="P36"/>
      <text:p text:style-name="P37"><text:span text:style-name="T38">Aplinkos ministras</text:span><text:span text:style-name="T39"><text:tab/></text:span><text:span text:style-name="T40"><text:tab/><text:s text:c="18"/>Kęstutis Mažeika</text:span></text:p>
      <text:soft-page-break/>
      <text:p text:style-name="P41">PATVIRTINTA</text:p>
      <text:p text:style-name="P46">Lietuvos Respublikos Vyriausybės</text:p>
      <text:p text:style-name="P47">2019 m. rugsėjo 25 d.</text:p>
      <text:p text:style-name="P48">nutarimu Nr. 974</text:p>
      <text:p text:style-name="Normal"/>
      <text:p text:style-name="P49"><text:span text:style-name="T50">VALSTYBĖS PAGALBOS, TENKANČIOS ŪKINĘ VEIKLĄ VYKDANČIAM BUTO AR KITOS PATALPOS SAVININKUI, ĮGYVENDINANČIAM DAUGIABUČIO NAMO ATNAUJINIMO (MODERNIZAVIMO) PROJEKTĄ, APSKAIČIAVIMO TVARKOS APRAŠAS</text:span></text:p>
      <text:p text:style-name="Normal"/>
      <text:p text:style-name="P51"><text:span text:style-name="T52">I</text:span><text:span text:style-name="T53"><text:s/>SKYRIUS</text:span></text:p>
      <text:p text:style-name="P54"><text:span text:style-name="T55">BENDROSIOS NUOSTATOS</text:span></text:p>
      <text:p text:style-name="Normal"/>
      <text:p text:style-name="P56">1. Valstybės pagalbos, tenkančios ūkinę veiklą vykdančiam buto ar kitos patalpos savininkui, įgyvendinančiam daugiabučio namo atnaujinimo (modernizavimo) projektą, apskaičiavimo tvarkos aprašas (toliau – Aprašas) nustato nereikšmingos (<text:span text:style-name="T57">de minimis</text:span>) pagalbos, tenkančios ūkinę veiklą vykdančiam daugiabučio namo buto ar kitos patalpos savininkui, įgyvendinančiam daugiabučio namo atnaujinimo (modernizavimo) projektą (toliau – projektas), dydžio apskaičiavimo ir pažymos išdavimo tvarką.</text:p>
      <text:p text:style-name="P58">2.<text:s/><text:span text:style-name="T59">Apraše vartojamos sąvokos apibrėžtos 2013 m. gruodžio 18 d. Komisijos reglamente (ES) Nr. 1407/2013 dėl Sutarties dėl Europos Sąjungos veikimo 107 ir 108 straipsnių taikymo<text:s/></text:span><text:span text:style-name="T60">de minimis</text:span><text:span text:style-name="T61"><text:s/>pagalbai (OL 2013 L 352, p. 1) (toliau – Reglamentas (ES) Nr. 1407/2013), 2013 m. gruodžio 18 d. Komisijos reglamente (ES) Nr. 1408/2013 dėl Sutarties dėl Europos Sąjungos veikimo 107 ir 108 straipsnių taikymo<text:s/></text:span><text:span text:style-name="T62">de minimis</text:span><text:span text:style-name="T63"><text:s/>pagalbai žemės ūkio sektoriuje (OL 2013 L 352, p. 9) (toliau – Reglamentas (ES) Nr. 1408/2013), 2014 m. birželio 27 d. Komisijos reglamente (ES) Nr. 717/2014 dėl Sutarties dėl Europos Sąjungos veikimo 107 ir 108 straipsnių taikymo<text:s/></text:span><text:span text:style-name="T64">de minimis</text:span><text:span text:style-name="T65"><text:s/>pagalbai žuvininkystės ir akvakultūros sektoriuje (OL 2014 L190, p. 45) (toliau – Reglamentas (ES) Nr. 717/2014), Lietuvos Respublikos civiliniame kodekse, Lietuvos Respublikos daugiabučių gyvenamųjų namų ir kitos paskirties pastatų savininkų bendrijų įstatyme, Lietuvos Respublikos valstybės paramos daugiabučiams namams atnaujinti (modernizuoti) įstatyme, Lietuvos Respublikos konkurencijos įstatyme,<text:s/></text:span>Valstybės paramos daugiabučiams namams atnaujinti (modernizuoti) teikimo ir daugiabučių namų atnaujinimo (modernizavimo) projektų įgyvendinimo priežiūros taisyklėse, patvirtintose<text:s/><text:span text:style-name="T66">Lietuvos Respublikos Vyriausybės 2009 m. gruodžio 16 d. nutarimu Nr. 1725 „</text:span>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67"><text:s/>(toliau – Valstybės paramos taisyklės), Suteiktos valstybės pagalbos ir nereikšmingos (</text:span><text:span text:style-name="T68">de minimis</text:span><text:span text:style-name="T69">) pagalbos registro nuostatuose, patvirtintuose Lietuvos Respublikos Vyriausybės 2005 m. sausio 19 d. nutarimu Nr. 35 „</text:span>Dėl Suteiktos valstybės pagalbos<text:s/><text:span text:style-name="T70">ir nereikšmingos (</text:span><text:span text:style-name="T71">de minimis</text:span><text:span text:style-name="T72">) pagalbos registro nuostatų<text:s/></text:span>patvirtinimo<text:span text:style-name="T73">“ (toliau – Registro nuostatai).</text:span></text:p>
      <text:p text:style-name="Normal"/>
      <text:p text:style-name="P74"><text:span text:style-name="T75">II</text:span><text:span text:style-name="T76"><text:s/>SKYRIUS</text:span></text:p>
      <text:p text:style-name="P77"><text:span text:style-name="T78">PAŽYMOS APIE NEREIKŠMINGOS (</text:span><text:span text:style-name="T79">DE MINIMIS</text:span><text:span text:style-name="T80">) PAGALBOS TEIKIMĄ IŠDAVIMAS</text:span></text:p>
      <text:p text:style-name="P81"/>
      <text:p text:style-name="P82">3. Nereikšmingos (<text:span text:style-name="T83">de minimis</text:span>) pagalbos dydį kiekvienam daugiabučio namo, kurį numatoma atnaujinti (modernizuoti) pagal<text:s/><text:span text:style-name="T84">Daugiabučių namų atnaujinimo (modernizavimo) programą, patvirtintą Lietuvos Respublikos Vyriausybės 2004 m. rugsėjo 23 d. nutarimu Nr. 1213 „Dėl Daugiabučių namų atnaujinimo (modernizavimo) programos patvirtinimo“ (toliau – Programa), buto ar kitos patalpos savininkui, vykdančiam ūkinę veiklą, apskaičiuoja viešoji įstaiga „Būsto energijos taupymo agentūra“ (toliau – Agentūra).</text:span></text:p>
      <text:p text:style-name="P85"><text:span text:style-name="T86">4</text:span><text:span text:style-name="T87">. Dėl<text:s/></text:span>nereikšmingos (<text:span text:style-name="T88">de minimis</text:span>)<text:span text:style-name="T89"><text:s/>pagalbos dydžio apskaičiavimo ir pažymos<text:s/></text:span>apie galimą suteikti nereikšmingą (<text:span text:style-name="T90">de minimis</text:span>) pagalbą išdavimo į Agentūrą kreipiasi projekto administratorius pateikdamas Agentūros nustatytos formos prašymą.</text:p>
      <text:p text:style-name="P91">5. Kartu su Aprašo 4 punkte nurodytu prašymu projekto administratorius Agentūrai pateikia:</text:p>
      <text:p text:style-name="P92">5.1. kiekvieno ūkinę veiklą vykdančio daugiabučio namo buto ar kitos patalpos savininko užpildytą Agentūros nustatytos formos deklaraciją, kurioje nurodoma:</text:p>
      <text:p text:style-name="P93">5.1.1. ūkio subjekto: fizinio asmens vardas, pavardė, asmens kodas arba juridinio asmens pavadinimas, teisinė forma, juridinio asmens kodas, buveinės adresas;</text:p>
      <text:p text:style-name="P94">5.1.2.<text:s/><text:span text:style-name="T95">su ūkio subjektu susijusių įmonių, kurios su ūkio subjektu sudaro vieną įmonę, pavadinimai, teisinės formos, juridinių asmenų kodai ir (arba) fizinių asmenų vardai, pavardės, asmens kodai;</text:span></text:p>
      <text:p text:style-name="P96"><text:span text:style-name="T97">5.1.3</text:span><text:span text:style-name="T98">. ūkio subjekto ir su juo susijusių įmonių, kurios su ūkio subjektu sudaro vieną įmonę, ūkinės veiklos rūšies kodai pagal Ekonominės veiklos rūšių klasifikatorių</text:span><text:span text:style-name="T99"><text:s/></text:span><text:span text:style-name="T100">(EVRK 2 RED.)</text:span><text:span text:style-name="T101">, patvirtintą Statistikos departamento prie Lietuvos Respublikos Vyriausybės generalinio direktoriaus 2007 m. spalio 31 d. įsakymu Nr. DĮ-226 „Dėl Ekonominės veiklos rūšių klasifikatoriaus patvirtinimo“ (toliau – EVRK);</text:span></text:p>
      <text:p text:style-name="P102"><text:span text:style-name="T103">5.1.4</text:span><text:span text:style-name="T104">.<text:s/></text:span>ūkio subjektui suteikti kreditingumo reitingo kategorija ir turto įkeitimo lygis, jei tokie suteikti;</text:p>
      <text:p text:style-name="P105">5.2.<text:s/><text:span text:style-name="T106">ūkio subjektui nuosavybės teise priklausančio buto ar kitos patalpos nekilnojamojo turto registro išrašo originalą arba patvirtintą kopiją;</text:span></text:p>
      <text:p text:style-name="P107"><text:span text:style-name="T108">5.3</text:span><text:span text:style-name="T109">. namo butų ir kitų patalpų savininkų patvirtintą daugiabučio namo atnaujinimo (modernizavimo) investicijų planą (toliau – Investicijų planas), jeigu Investicijų planas nepateiktas anksčiau;</text:span></text:p>
      <text:p text:style-name="P110"><text:span text:style-name="T111">5.4</text:span><text:span text:style-name="T112">. dokumento, patvirtinančio ūkio subjektui suteiktą<text:s/></text:span>kreditingumo reitingo kategoriją ir turto įkeitimo lygį (jei tokie suteikti), originalą ar patvirtintą kopiją.</text:p>
      <text:p text:style-name="P113">6. Agentūra, gavusi Aprašo 4 punkte nurodytą prašymą ir kartu su juo teikiamus Aprašo 5 punkte nurodytus dokumentus, per 5 darbo dienas:</text:p>
      <text:p text:style-name="P114">6.1. patikrina<text:s/><text:span text:style-name="T115">Suteiktos valstybės pagalbos ir nereikšmingos (</text:span><text:span text:style-name="T116">de minimis</text:span><text:span text:style-name="T117">) pagalbos registre</text:span><text:s/>(toliau – Registras), ar projekto administratoriaus nurodytam ūkio subjektui suteikta nereikšminga (<text:span text:style-name="T118">de minimis</text:span>) pagalba, ar ji neviršija<text:s/><text:span text:style-name="T119">Reglamente (ES) Nr. 1407/2013, Reglamente (ES) Nr. 1408/2013, Reglamente (ES) Nr. 717/2014<text:s/></text:span>nustatytų dydžių;</text:p>
      <text:p text:style-name="P120">6.2. Aprašo<text:s/><text:span text:style-name="T121">III skyriuje nustatyta tvarka apskaičiuoja<text:s/></text:span>nereikšmingos (<text:span text:style-name="T122">de minimis</text:span>)<text:span text:style-name="T123"><text:s/>pagalbos dydį;</text:span></text:p>
      <text:p text:style-name="P124"><text:span text:style-name="T125">6.3</text:span><text:span text:style-name="T126">.<text:s/></text:span>įvertina, ar ūkio subjektui suteikta pagalba (jeigu buvo suteikta), ir (ar) numatoma suteikti valstybės pagalba atitinka<text:s/><text:span text:style-name="T127">Reglamento (ES) Nr. 1407/2013, Reglamento (ES) Nr. 1408/2013, Reglamento (ES) Nr. 717/2014 reikalavimus ir neviršija nustatytų dydžių;</text:span></text:p>
      <text:p text:style-name="P128"><text:span text:style-name="T129">6.4</text:span><text:span text:style-name="T130">. išduoda pažymą.</text:span></text:p>
      <text:p text:style-name="P131"><text:span text:style-name="T132">7</text:span><text:span text:style-name="T133">. Pažymoje nurodomi šie duomenys:</text:span></text:p>
      <text:p text:style-name="P134">7.1.<text:s/><text:span text:style-name="T135">atnaujinamo (modernizuojamo) daugiabučio namo, kuriame yra ūkio subjektui nuosavybės teise priklausantis butas ar kita patalpa, adresas;</text:span></text:p>
      <text:p text:style-name="P136"><text:span text:style-name="T137">7.2</text:span><text:span text:style-name="T138">. ūkio subjektui nuosavybės teise priklausančio buto ar kitos patalpos atnaujinamame (modernizuojamame) daugiabučiame name numeris ir unikalus numeris;</text:span></text:p>
      <text:p text:style-name="P139"><text:span text:style-name="T140">7.3</text:span><text:span text:style-name="T141">. ūkio subjekto: fizinio asmens vardas, pavardė, asmens kodas arba<text:s/></text:span>juridinio asmens pavadinimas, teisinė forma, juridinio asmens kodas, buveinės adresas;</text:p>
      <text:p text:style-name="P142"><text:span text:style-name="T143">7.4</text:span><text:span text:style-name="T144">. ūkio subjekto vykdomos ūkinės veiklos rūšies kodas pagal EVRK;</text:span></text:p>
      <text:p text:style-name="P145"><text:span text:style-name="T146">7.5</text:span><text:span text:style-name="T147">. su ūkio subjektu susijusių įmonių, sudarančių vieną įmonę, pavadinimai, teisinės formos juridinių asmenų kodai ir (arba) fizinių asmenų vardai, pavardės, asmens kodai;</text:span></text:p>
      <text:p text:style-name="P148"><text:span text:style-name="T149">7.6</text:span><text:span text:style-name="T150">. apskaičiuotas bendras<text:s/></text:span>nereikšmingos (<text:span text:style-name="T151">de minimis</text:span>) pagalbos dydis, atskirai nurodomas dydis pagal kiekvieną valstybės paramos daugiabučiams namams atnaujinti (modernizuoti) būdą;</text:p>
      <text:p text:style-name="P152">7.7.<text:s/><text:span text:style-name="T153">pažymos išdavimo metu galimos suteikti (jei ją galima suteikti)<text:s/></text:span>(jei jis pageidauja)<text:s/><text:span text:style-name="T154">nereikšmingos<text:s/></text:span>(<text:span text:style-name="T155">de minimis</text:span>) pagalbos dydis.</text:p>
      <text:p text:style-name="P156">8. Agentūros išduotą pažymą projekto administratorius Valstybės paramos taisyklėse nustatyta tvarka pateikia finansuotojui kreipdamasis dėl lengvatinio kredito suteikimo projekto įgyvendinimui finansuoti.</text:p>
      <text:p text:style-name="P157"><text:span text:style-name="T158">9</text:span><text:span text:style-name="T159">. Jeigu Agentūra nustato, kad projekto administratorius pateikė ne visus, nevisiškai ar klaidingai užpildytus Aprašo 5 punkte nurodytus dokumentus, apie tai praneša raštu per 5 darbo dienas projekto administratoriui, prašydama per 5 darbo dienas pateikti patikslintus ir (ar) trūkstamus dokumentus.</text:span></text:p>
      <text:p text:style-name="P160"><text:span text:style-name="T161">10</text:span><text:span text:style-name="T162">. Jeigu Agentūra nustato, kad ūkio subjektui suteikta nereikšminga<text:s/></text:span>(<text:span text:style-name="T163">de minimis</text:span>) pagalba<text:span text:style-name="T164"><text:s/>ir ūkio subjektui Valstybės paramos taisyklių nustatyta tvarka numatoma suteikti valstybės parama viršija Reglamente (ES) Nr. 1407/2013, Reglamente (ES) Nr. 1408/2013, Reglamente (ES) Nr. 717/2014 nustatytą nereikšmingos<text:s/></text:span>(<text:span text:style-name="T165">de minimis</text:span>) pagalbos<text:span text:style-name="T166"><text:s/>dydį, ūkio subjektui teikiama valstybės parama,<text:s/></text:span>kurią sudaro minėtuose reglamentuose nustatyto nereikšmingos (<text:span text:style-name="T167">de minimis</text:span>) pagalbos ir jau suteiktos nereikšmingos (<text:span text:style-name="T168">de minimis</text:span>) pagalbos skirtumas.</text:p>
      <text:p text:style-name="P169">11. Jeigu<text:s/><text:span text:style-name="T170">projekto administratorius per Aprašo 9 punkte nustatytą terminą nepateikė patikslintų ir (ar) trūkstamų dokumentų, ūkio subjektui nereikšminga<text:s/></text:span>(<text:span text:style-name="T171">de minimis</text:span>)<text:span text:style-name="T172"><text:s/>pagalba neskaičiuojama ir pažyma neišduodama.</text:span></text:p>
      <text:p text:style-name="P173"/>
      <text:p text:style-name="P174"><text:span text:style-name="T175">III</text:span><text:span text:style-name="T176"><text:s/>SKYRIUS</text:span></text:p>
      <text:p text:style-name="P177"><text:span text:style-name="T178">NEREIKŠMINGOS<text:s/></text:span><text:span text:style-name="T179">(</text:span><text:span text:style-name="T180">DE MINIMIS</text:span><text:span text:style-name="T181">)</text:span><text:span text:style-name="T182"><text:s/>PAGALBOS DYDŽIO APSKAIČIAVIMAS</text:span></text:p>
      <text:p text:style-name="P183"/>
      <text:p text:style-name="P184"><text:span text:style-name="T185">12</text:span><text:span text:style-name="T186">. Apskaičiuojant nereikšmingą<text:s/></text:span>(<text:span text:style-name="T187">de minimis</text:span>)<text:span text:style-name="T188"><text:s/>pagalbos dydį, vertinamas kiekvienas valstybės paramos daugiabučiams namams atnaujinti (modernizuoti) būdas:</text:span></text:p>
      <text:p text:style-name="P189"><text:span text:style-name="T190">12.1</text:span><text:span text:style-name="T191"><text:s/>valstybės parama projektui ar jo daliai parengti (įskaitant projekto vykdymo priežiūrą ir projekto ekspertizę, kai ji privaloma pagal Lietuvos Respublikos statybos įstatymą);</text:span></text:p>
      <text:p text:style-name="P192"><text:span text:style-name="T193">12.2</text:span><text:span text:style-name="T194">. valstybės parama projekto įgyvendinimui administruoti;</text:span></text:p>
      <text:p text:style-name="P195"><text:span text:style-name="T196">12.3</text:span><text:span text:style-name="T197">. valstybės parama statybos techninei priežiūrai vykdyti;</text:span></text:p>
      <text:p text:style-name="P198"><text:span text:style-name="T199">12.4</text:span><text:span text:style-name="T200">. valstybės parama (įskaitant papildomą valstybės paramą) Programos priede nurodytoms energinį efektyvumą didinančioms priemonėms kompensuoti;</text:span></text:p>
      <text:p text:style-name="P201"><text:span text:style-name="T202">12.5</text:span><text:span text:style-name="T203">. lengvatiniu kreditu teikiama valstybės parama.</text:span></text:p>
      <text:p text:style-name="P204"><text:span text:style-name="T205">13</text:span><text:span text:style-name="T206">. Nereikšmingos<text:s/></text:span>(<text:span text:style-name="T207">de minimis</text:span>)<text:span text:style-name="T208"><text:s/>pagalbos dydžiui apskaičiuoti Agentūra:</text:span></text:p>
      <text:p text:style-name="P209"><text:span text:style-name="T210">13.1</text:span><text:span text:style-name="T211">. patikrina, ar Investicijų plane nurodyta investicijų suma, tenkanti ūkinę veiklą vykdančiam buto ar kitos patalpos savininkui, apskaičiuota teisingai ir yra proporcinga šio savininko daliai bendrojoje nuosavybėje;</text:span></text:p>
      <text:p text:style-name="P212"><text:span text:style-name="T213">13.2</text:span><text:span text:style-name="T214">. apskaičiuoja proporcingai daliai bendrojoje nuosavybėje ūkinę veiklą vykdančiam buto ar kitos patalpos savininkui tenkantį nereikšmingos<text:s/></text:span>(<text:span text:style-name="T215">de minimis</text:span>)<text:span text:style-name="T216"><text:s/>pagalbos dydį pagal Aprašo 12.1–12.4 papunkčiuose nurodytus valstybės paramos būdus;</text:span></text:p>
      <text:p text:style-name="P217"><text:span text:style-name="T218">13.3</text:span><text:span text:style-name="T219">. apskaičiuoja lengvatiniu kreditu teikiamos nereikšmingos<text:s/></text:span>(<text:span text:style-name="T220">de minimis</text:span>)<text:span text:style-name="T221"><text:s/>pagalbos dydį įvertinusi ūkinę veiklą vykdančiam buto ar kitos patalpos savininkui tenkančią investicijų dalį, kurią numatoma apmokėti lengvatinio kredito lėšomis;</text:span></text:p>
      <text:p text:style-name="P222"><text:span text:style-name="T223">13.4</text:span><text:span text:style-name="T224">. atsižvelgdama į Reglamento (ES) Nr. 1407/2013, Reglamento (ES) Nr. 1408/2013, Reglamento (ES) Nr. 717/2014 reikalavimus, apskaičiuoja bendrą galimos suteikti nereikšmingos<text:s/></text:span>(<text:span text:style-name="T225">de minimis</text:span>)<text:span text:style-name="T226"><text:s/>pagalbos dydį ir parengia pažymą.</text:span></text:p>
      <text:p text:style-name="P227"><text:span text:style-name="T228">14</text:span><text:span text:style-name="T229">. Lengvatiniu kreditu teikiama nereikšminga<text:s/></text:span>(<text:span text:style-name="T230">de minimis</text:span>)<text:span text:style-name="T231"><text:s/>pagalba, išreikšta bendruoju subsidijos ekvivalentu (toliau – BSE), apskaičiuojama kaip skirtumas tarp lengvatinio kredito palūkanų normos ir pagal Europos Komisijos komunikate dėl orientacinių ir diskonto normų nustatymo metodo pakeitimo (OL 2008 C14, p. 6) (toliau – Komunikatas) Lietuvai nustatytos palūkanų normos, kai lengvatinis kreditas teikiamas taikant finansines priemones, arba kaip skirtumas tarp lengvatinio kredito palūkanų normos ir finansuotojo nurodytos ūkio subjektams taikomos kredito palūkanų normos rinkos sąlygomis, kai lengvatinis kreditas teikiamas taikant garantines priemones.</text:span></text:p>
      <text:p text:style-name="P232"><text:span text:style-name="T233">15</text:span><text:span text:style-name="T234">. Lengvatiniu kreditu teikiamos valstybės pagalbos BSE apskaičiuojamas pagal formulę:</text:span></text:p>
      <text:p text:style-name="P235"/>
      <text:p text:style-name="P236"><draw:frame draw:style-name="a1" text:anchor-type="as-char" svg:x="0in" svg:y="0in" svg:width="4.64583in" svg:height="0.65625in" style:rel-width="scale" style:rel-height="scale"><draw:object xlink:href="Object 1/" xlink:type="simple" xlink:show="embed" xlink:actuate="onLoad"/></draw:frame><text:span text:style-name="T237">, kur</text:span></text:p>
      <text:p text:style-name="P238"/>
      <text:p text:style-name="P239"><text:span text:style-name="T240">n – lengvatinio kredito terminas, įvertinus skirtingas lengvatinio kredito palūkanas lengvatinio kredito sutartyje nustatytais kredito grąžinimo laikotarpiais: n</text:span><text:span text:style-name="T241">1</text:span><text:span text:style-name="T242">=</text:span><text:span text:style-name="T243">5</text:span><text:span text:style-name="T244">,<text:s/></text:span><text:span text:style-name="T245">n</text:span><text:span text:style-name="T246">2</text:span><text:span text:style-name="T247">=</text:span><text:span text:style-name="T248">20;</text:span></text:p>
      <text:p text:style-name="P249">i – einamieji metai (pvz., jeigu n yra 5, i turi 5 kintamuosius ir kinta nuo 1 iki 5 atsižvelgiant į tai, kuriais metais nuo kredito sutarties pasirašymo skaičiuojamas BSE);</text:p>
      <text:p text:style-name="P250"><text:span text:style-name="T251">KS</text:span><text:span text:style-name="T252">i</text:span><text:span text:style-name="T253"><text:s/>– lengvatinio kredito dalis, tenkanti ūkinę veiklą vykdančiam buto ar kitos patalpos savininkui, įvertinus einamųjų metų lengvatinio kredito likutį (pvz., jeigu kredito dydis yra 10 000,00 Eur ir imamas 20-iai metų, einamųjų metų lengvatinio kredito likutis nustatomas kasmet, atimant lengvatinio kredito dalies, tenkančios ūkinę veiklą vykdančiam buto ar kitos patalpos savininkui, ir lengvatinio kredito grąžinimo termino santykinę dalį);</text:span></text:p>
      <text:p text:style-name="P254">PN – Europos Komisijos Lietuvai nustatyta bazinė palūkanų norma, išreikšta dešimtaine trupmena (pvz., 1 %=0,01), taikoma valstybės pagalbos apskaičiavimo metu visam lengvatinio kredito grąžinimo laikotarpiui;</text:p>
      <text:p text:style-name="P255">RP – paskolos marža, įvertinanti ūkio subjekto kreditingumą ir įkeistą turtą. Jei ūkio subjektui nesuteikta kreditingumo reitingo kategorija ir turto įkeitimo lygis, laikoma, kad ūkio subjekto reitingo kategorija silpna (B), turto įkeitimo lygis žemas ir pagal Komunikatą lygus 650 bazinių punktų (vienas bazinis punktas suprantamas kaip viena šimtoji procento dalis ir išreiškiamas dešimtaine trupmena, 1 bazinis punktas=0,01);</text:p>
      <text:p text:style-name="P256"><text:span text:style-name="T257">GPN</text:span><text:span text:style-name="T258">1<text:s/></text:span><text:span text:style-name="T259">ir GPN</text:span><text:span text:style-name="T260">2</text:span><text:span text:style-name="T261"><text:s/>– finansuotojo nurodyta lengvatinio kredito palūkanų norma, išreikšta dešimtaine trupmena (pvz., 1 %=0,01): GPN</text:span><text:span text:style-name="T262">1</text:span><text:span text:style-name="T263">=0,03, įvertinus, kad valstybės garantuojamos lengvatinio kredito palūkanos pirmiesiems penkeriems metams yra 3 %; GPN</text:span><text:span text:style-name="T264">2</text:span><text:span text:style-name="T265"><text:s/>– lengvatinio kredito palūkanos likusiam lengvatinio kredito grąžinimo laikotarpiui.</text:span></text:p>
      <text:p text:style-name="P266"><text:span text:style-name="T267">16</text:span><text:span text:style-name="T268">. Jei lengvatinis kreditas teikiamas taikant garantines priemones, tai ūkio subjektui tenkanti nereikšminga<text:s/></text:span>(<text:span text:style-name="T269">de minimis</text:span>)<text:s/><text:span text:style-name="T270">pagalba lygi jam tenkančiai kredito daliai.</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17. Valstybės paramos taisyklėse nustatyta tvarka pasirašius Valstybės paramos daugiabučiams namams atnaujinti (modernizuoti) teikimo sutartį, Agentūra<text:s/><text:span text:style-name="T279">Registro nuostatų nustatyta tvarka pateikia duomenis apie ūkio subjektui suteiktą nereikšmingą<text:s/></text:span>(<text:span text:style-name="T280">de minimis</text:span>)<text:s/><text:span text:style-name="T281">pagalbą ir per 3 darbo dienas raštu informuoja projekto administratorių, kuris per 3 darbo dienas apie tai raštu informuoja ūkio subjektą.</text:span></text:p>
      <text:p text:style-name="P282"/>
      <text:p text:style-name="P283"><text:span text:style-name="T28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e2</meta:initial-creator>
    <dc:creator>adlibuser</dc:creator>
    <meta:creation-date>2023-05-05T08:01:00Z</meta:creation-date>
    <dc:date>2023-05-05T08:01:00Z</dc:date>
    <meta:print-date>2017-12-22T09:01:00Z</meta:print-date>
    <meta:template xlink:href="Normal.dotm" xlink:type="simple"/>
    <meta:editing-cycles>2</meta:editing-cycles>
    <meta:editing-duration>PT0S</meta:editing-duration>
    <meta:document-statistic meta:page-count="3" meta:paragraph-count="113" meta:word-count="1940" meta:character-count="14579" meta:row-count="472" meta:non-whitespace-character-count="12752"/>
  </office:meta>
</office:document-meta>
</file>

<file path=Object 1/content.xml><?xml version="1.0" encoding="utf-8"?>
<mml:math xmlns:mml="http://www.w3.org/1998/Math/MathML" xmlns:m="http://schemas.openxmlformats.org/officeDocument/2006/math">
  <mml:mi>B</mml:mi>
  <mml:mi>S</mml:mi>
  <mml:mi>E</mml:mi>
  <mml:mo>=</mml:mo>
  <mml:mrow>
    <mml:msubsup>
      <mml:mo stretchy="false">∑</mml:mo>
      <mml:mrow>
        <mml:mi>i</mml:mi>
        <mml:mo>=</mml:mo>
        <mml:mn>1</mml:mn>
      </mml:mrow>
      <mml:mrow>
        <mml:mi>n</mml:mi>
        <mml:mn>1</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1</mml:mn>
                </mml:mrow>
              </mml:mfenced>
            </mml:mrow>
            <mml:mrow>
              <mml:mo>(</mml:mo>
              <mml:msup>
                <mml:mrow>
                  <mml:mn>1</mml:mn>
                  <mml:mo>+</mml:mo>
                  <mml:mi>P</mml:mi>
                  <mml:mi>N</mml:mi>
                  <mml:mo>)</mml:mo>
                </mml:mrow>
                <mml:mrow>
                  <mml:mi>i</mml:mi>
                </mml:mrow>
              </mml:msup>
            </mml:mrow>
          </mml:mfrac>
        </mml:mrow>
      </mml:mfenced>
    </mml:mrow>
  </mml:mrow>
  <mml:mo>+</mml:mo>
  <mml:mrow>
    <mml:msubsup>
      <mml:mo stretchy="false">∑</mml:mo>
      <mml:mrow>
        <mml:mi>i</mml:mi>
        <mml:mo>=</mml:mo>
        <mml:mn>6</mml:mn>
      </mml:mrow>
      <mml:mrow>
        <mml:mi>n</mml:mi>
        <mml:mn>2</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2</mml:mn>
                </mml:mrow>
              </mml:mfenced>
            </mml:mrow>
            <mml:mrow>
              <mml:mo>(</mml:mo>
              <mml:msup>
                <mml:mrow>
                  <mml:mn>1</mml:mn>
                  <mml:mo>+</mml:mo>
                  <mml:mi>P</mml:mi>
                  <mml:mi>N</mml:mi>
                  <mml:mo>)</mml:mo>
                </mml:mrow>
                <mml:mrow>
                  <mml:mi>i</mml:mi>
                </mml:mrow>
              </mml:msup>
            </mml:mrow>
          </mml:mfrac>
        </mml:mrow>
      </mml:mfenced>
    </mml:mrow>
  </mml:mrow>
</mml:math>
</file>