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PRITARIMO DALYVAUTI partnerio teisėmis PROJEKTO<text:s/></text:span><text:span text:style-name="T16">„PLĖTOTI LAIKU ATLIEKAMO EFEKTYVAUS DARBO SU JAUNIMU SISTEMĄ“ PARTNERIŲ ATRANKOJE IR ĮGYVENDINTI PROJEKTĄ</text:span></text:p>
      <text:p text:style-name="P17"/>
      <text:p text:style-name="P18">2023 m. rugsėjo 28 d. Nr. T-153</text:p>
      <text:p text:style-name="P19">Joniškis</text:p>
      <text:p text:style-name="P20"/>
      <text:p text:style-name="P21"><text:span text:style-name="T22">Vadovaudamasi Lietuvos Respublikos vietos savivaldos įstatymo 6 straipsnio 8 punktu, <text:s text:c="8"/>15 straipsnio 4 dalimi, 2021–2030 metų plėtros programos valdytojos Lietuvos Respublikos socialinės apsaugos ir darbo ministerijos Socialinės sutelkties plėtros pr</text:span><text:span text:style-name="T23">ogramos pažangos priemonės Nr.09-003-02-02-05 „Plėtoti laiku atliekamo efektyvaus darbo su jaunimu sistemą“ įgyvendinimo partnerių atrankos tvarkos aprašu, patvirtintu Jaunimo reikalų agentūros direktoriaus <text:s text:c="25"/>2023 m. rugpjūčio 2 d. į</text:span><text:span text:style-name="T24">sakymu Nr.2V-228 (1.4E) „Dėl 2021–2030 metų plėtros programos valdytojos Lietuvos Respublikos socialinės apsaugos ir darbo ministerijos Socialinės sutelkties plėtros programos pažangos priemonės Nr.09-003-02-02-05 „Plėtoti laiku atliekamo efektyvaus darbo<text:s/></text:span><text:span text:style-name="T25">su jaunimu sistemą“ įgyvendinimo partnerių atrankos tvarkos aprašo patvirtinimo“, Joniškio rajono savivaldybės taryba <text:s/></text:span><text:span text:style-name="T26">nusprendži</text:span><text:span text:style-name="T27">a:</text:span></text:p>
      <text:p text:style-name="P28"><text:span text:style-name="T29">1</text:span><text:span text:style-name="T30">. Pritarti, kad Joniškio rajono savivaldybės administracija kartu su Joniškio švietimo centru dalyvautų partnerio teisė</text:span><text:span text:style-name="T31">mis<text:s/></text:span><text:span text:style-name="T32">Lietuvos Respublikos socialinės apsaugos ir darbo ministerijos socialinės sutelkties plėtros programos pažangos priemonės Nr. 09-003-02-02-05 „Plėtoti laiku atliekamo efektyvaus darbo su jaunimu sistemą“ partnerių atrankoje ir <text:s/>įgyvendintų projektą.</text:span></text:p>
      <text:p text:style-name="P33"><text:span text:style-name="T34">2</text:span><text:span text:style-name="T35">. Prisiimti įsipareigojimą ne trumpiau nei keturis metus po šio sprendimo 1 punkte nurodyto projekto įgyvendinimo pabaigos skirti biudžeto lėšų jaunimo darbuotojo-atvejo koordinatoriaus <text:s text:c="6"/>0,5 pareigybės išlaikymui.</text:span></text:p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</text:span><text:span text:style-name="T47">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10T07:47:00Z</meta:creation-date>
    <dc:date>2023-10-10T07:47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9" meta:character-count="1799" meta:row-count="32" meta:non-whitespace-character-count="1578"/>
  </office:meta>
</office:document-meta>
</file>