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style:vertical-align="middle" fo:margin-left="0.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901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01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8.5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8.5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901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01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901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901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8.5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8.5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style:style>
    <style:style style:name="P70" style:parent-style-name="Normal" style:master-page-name="MPF1" style:family="paragraph">
      <style:paragraph-properties fo:break-before="page" fo:text-align="justify" fo:line-height="115%" fo:margin-left="2.7in" fo:text-indent="0.5909in" style:page-number="1">
        <style:tab-stops/>
      </style:paragraph-properties>
      <style:text-properties style:font-name-asian="Calibri" style:font-size-complex="12pt"/>
    </style:style>
    <style:style style:name="P77" style:parent-style-name="Normal" style:family="paragraph">
      <style:paragraph-properties fo:text-align="justify" fo:line-height="115%" fo:margin-left="3.2909in">
        <style:tab-stops/>
      </style:paragraph-properties>
      <style:text-properties style:font-name-asian="Calibri" style:font-size-complex="12pt"/>
    </style:style>
    <style:style style:name="P78" style:parent-style-name="Normal" style:family="paragraph">
      <style:paragraph-properties fo:text-align="justify" fo:line-height="115%" fo:margin-left="3.2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2.5166in"/>
      <style:text-properties style:font-name-asian="Calibri" style:font-size-complex="12pt"/>
    </style:style>
    <style:style style:name="P83" style:parent-style-name="Normal" style:family="paragraph">
      <style:paragraph-properties fo:text-align="center" fo:line-height="115%"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line-height="115%"/>
      <style:text-properties style:font-name-asian="Calibri" fo:font-weight="bold" style:font-weight-asian="bold" style:font-size-complex="12pt"/>
    </style:style>
    <style:style style:name="P86" style:parent-style-name="Normal" style:family="paragraph">
      <style:paragraph-properties fo:line-height="115%" fo:text-indent="0.5909in">
        <style:tab-stops>
          <style:tab-stop style:type="center" style:position="3.6416in"/>
          <style:tab-stop style:type="left" style:position="4.3597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fo:text-indent="0.5909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15%" fo:text-indent="0.634in"/>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center" fo:line-height="115%" fo:text-indent="0.5909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15%" fo:text-indent="0.5909in"/>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15%" fo:text-indent="0.5909in"/>
      <style:text-properties style:font-name-asian="Calibri"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FF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style:text-properties style:font-name-asian="Calibri" style:font-size-complex="12pt"/>
    </style:style>
    <style:style style:name="P517" style:parent-style-name="Normal" style:family="paragraph">
      <style:paragraph-properties fo:text-align="justify" fo:line-height="115%"/>
      <style:text-properties style:font-name-asian="Calibri" style:font-size-complex="12pt"/>
    </style:style>
    <style:style style:name="P518" style:parent-style-name="Normal" style:family="paragraph">
      <style:paragraph-properties fo:text-align="justify" fo:line-height="115%"/>
    </style:style>
    <style:style style:name="P519" style:parent-style-name="Normal" style:family="paragraph">
      <style:paragraph-properties fo:text-align="center" fo:line-height="115%" fo:text-indent="0.5909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line-height="115%" fo:text-indent="0.5909in"/>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FF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634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fo:line-height="115%" fo:text-indent="0.5909in"/>
    </style:style>
    <style:style style:name="T871" style:parent-style-name="DefaultParagraphFont" style:family="text">
      <style:text-properties style:font-name-asian="Calibri" style:font-size-complex="12pt"/>
    </style:style>
    <style:style style:name="P872" style:parent-style-name="Normal" style:family="paragraph">
      <style:paragraph-properties fo:line-height="115%"/>
    </style:style>
    <style:style style:name="P873" style:parent-style-name="Normal" style:master-page-name="MPF2" style:family="paragraph">
      <style:paragraph-properties fo:break-before="page" fo:text-align="justify" fo:margin-left="6.8909in">
        <style:tab-stops/>
      </style:paragraph-properties>
      <style:text-properties style:font-size-complex="12pt"/>
    </style:style>
    <style:style style:name="P880" style:parent-style-name="Normal" style:family="paragraph">
      <style:paragraph-properties fo:text-align="justify" fo:margin-left="6.8909in">
        <style:tab-stops/>
      </style:paragraph-properties>
      <style:text-properties style:font-size-complex="12pt"/>
    </style:style>
    <style:style style:name="P881" style:parent-style-name="Normal" style:family="paragraph">
      <style:paragraph-properties fo:text-align="justify" fo:margin-left="7.2in" fo:text-indent="0.2812in">
        <style:tab-stops/>
      </style:paragraph-properties>
      <style:text-properties style:font-size-complex="12pt" fo:background-color="#D3D3D3"/>
    </style:style>
    <style:style style:name="P882"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883"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885" style:family="table-column">
      <style:table-column-properties style:column-width="0.3708in"/>
    </style:style>
    <style:style style:name="TableColumn886" style:family="table-column">
      <style:table-column-properties style:column-width="6.7916in"/>
    </style:style>
    <style:style style:name="Table884" style:family="table">
      <style:table-properties style:width="7.1625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fo:font-weight="bold" style:font-weight-asian="bold" style:font-weight-complex="bold"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fo:font-weight="bold" style:font-weight-asian="bold" style:font-weight-complex="bold"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fo:font-weight="bold" style:font-weight-asian="bold" style:font-weight-complex="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fo:font-weight="bold" style:font-weight-asian="bold" style:font-weight-complex="bold"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fo:font-weight="bold" style:font-weight-asian="bold" style:font-weight-complex="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font-weight="bold" style:font-weight-asian="bold" style:font-weight-complex="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P934" style:parent-style-name="Normal" style:family="paragraph">
      <style:text-properties fo:font-weight="bold" style:font-weight-asian="bold" style:font-weight-complex="bold"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text-properties fo:font-weight="bold" style:font-weight-asian="bold" style:font-weight-complex="bold" style:font-size-complex="12pt"/>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style>
    <style:style style:name="P939" style:parent-style-name="Normal" style:family="paragraph">
      <style:paragraph-properties fo:text-align="justify" fo:margin-left="6.8909in">
        <style:tab-stops/>
      </style:paragraph-properties>
    </style:style>
    <style:style style:name="P940" style:parent-style-name="Normal" style:master-page-name="MPF3" style:family="paragraph">
      <style:paragraph-properties fo:break-before="page" fo:text-align="justify" fo:margin-left="6.8909in" style:page-number="1">
        <style:tab-stops/>
      </style:paragraph-properties>
      <style:text-properties style:font-size-complex="12pt"/>
    </style:style>
    <style:style style:name="P947" style:parent-style-name="Normal" style:family="paragraph">
      <style:paragraph-properties fo:text-align="justify" fo:margin-left="6.8909in">
        <style:tab-stops/>
      </style:paragraph-properties>
      <style:text-properties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letter-spacing="-0.0041in"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text-properties style:font-name-asian="Arial" fo:font-weight="bold" style:font-weight-asian="bold" style:font-weight-complex="bold" style:font-size-complex="12pt"/>
    </style:style>
    <style:style style:name="TableColumn956" style:family="table-column">
      <style:table-column-properties style:column-width="2.0451in"/>
    </style:style>
    <style:style style:name="TableColumn957" style:family="table-column">
      <style:table-column-properties style:column-width="0.493in"/>
    </style:style>
    <style:style style:name="TableColumn958" style:family="table-column">
      <style:table-column-properties style:column-width="1.477in"/>
    </style:style>
    <style:style style:name="TableColumn959" style:family="table-column">
      <style:table-column-properties style:column-width="0.493in"/>
    </style:style>
    <style:style style:name="TableColumn960" style:family="table-column">
      <style:table-column-properties style:column-width="2.3645in"/>
    </style:style>
    <style:style style:name="TableColumn961" style:family="table-column">
      <style:table-column-properties style:column-width="0.0243in"/>
    </style:style>
    <style:style style:name="TableColumn962" style:family="table-column">
      <style:table-column-properties style:column-width="2.734in"/>
    </style:style>
    <style:style style:name="TableColumn963" style:family="table-column">
      <style:table-column-properties style:column-width="0.0062in"/>
    </style:style>
    <style:style style:name="Table955" style:family="table">
      <style:table-properties style:width="9.6375in" fo:margin-left="0in" table:align="left"/>
    </style:style>
    <style:style style:name="TableRow964" style:family="table-row">
      <style:table-row-properties style:min-row-height="0.166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69in"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fo:margin-right="0.1326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62in"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15%"/>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97in"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ableRow987" style:family="table-row">
      <style:table-row-properties style:min-row-height="0.179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widows="0" fo:orphans="0" fo:line-height="115%"/>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fo:line-height="115%" fo:margin-right="0.1326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48in"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widows="0" fo:orphans="0" fo:line-height="115%"/>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55in"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line-height="115%" fo:margin-right="0.5909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9in" style:font-size-complex="12pt"/>
    </style:style>
    <style:style style:name="T1014" style:parent-style-name="DefaultParagraphFont" style:family="text">
      <style:text-properties style:font-size-complex="12pt"/>
    </style:style>
    <style:style style:name="TableRow1015" style:family="table-row">
      <style:table-row-properties style:min-row-height="0.179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line-height="115%"/>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62in"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15%"/>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76in"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line-height="115%"/>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8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62in"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fo:margin-right="0.5083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7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scale="99%"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ableRow1045" style:family="table-row">
      <style:table-row-properties style:min-row-height="0.166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15%"/>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fo:margin-right="0.1326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41in"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48in"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fo:margin-right="0.6541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9in" style:font-size-complex="12pt"/>
    </style:style>
    <style:style style:name="T1069" style:parent-style-name="DefaultParagraphFont" style:family="text">
      <style:text-properties style:font-size-complex="12pt"/>
    </style:style>
    <style:style style:name="TableRow1070" style:family="table-row">
      <style:table-row-properties style:min-row-height="0.179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15%"/>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69in"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83in"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line-height="115%"/>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104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55in"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line-height="115%" fo:margin-right="0.6479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111in" style:font-size-complex="12pt"/>
    </style:style>
    <style:style style:name="T1096" style:parent-style-name="DefaultParagraphFont" style:family="text">
      <style:text-properties style:font-size-complex="12pt"/>
    </style:style>
    <style:style style:name="TableRow1097" style:family="table-row">
      <style:table-row-properties style:min-row-height="0.166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line-height="115%"/>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41in"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15%"/>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41in"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76in"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ableRow1120" style:family="table-row">
      <style:table-row-properties style:min-row-height="0.1791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15%"/>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2in"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15%" fo:margin-right="0.1326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55in"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line-height="115%"/>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69in"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ableRow1143" style:family="table-row">
      <style:table-row-properties style:min-row-height="0.190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line-height="115%"/>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55in"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line-height="115%"/>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62in"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line-height="115%"/>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83in"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line-height="115%" fo:margin-right="0.1062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ableRow1166" style:family="table-row">
      <style:table-row-properties style:min-row-height="0.343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115%"/>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83in"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fo:margin-right="0.132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83in"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15%"/>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8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62in"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45in" style:font-size-complex="12pt"/>
    </style:style>
    <style:style style:name="T1192" style:parent-style-name="DefaultParagraphFont" style:family="text">
      <style:text-properties style:font-size-complex="12pt"/>
    </style:style>
    <style:style style:name="TableRow1193" style:family="table-row">
      <style:table-row-properties style:min-row-height="0.179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margin-right="0.101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widows="0" fo:orphans="0" fo:margin-right="0.1326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line-height="115%" fo:margin-right="0.101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margin-right="0.1013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ableRow1217" style:family="table-row">
      <style:table-row-properties style:min-row-height="0.540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101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widows="0" fo:orphans="0" fo:margin-right="0.0847in"/>
      <style:text-properties style:font-size-complex="12pt" fo:background-color="#D3D3D3"/>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ableRow1237" style:family="table-row">
      <style:table-row-properties style:min-row-height="0.661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69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scale="99%"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widows="0" fo:orphans="0" fo:margin-right="0.0347in"/>
      <style:text-properties style:font-size-complex="12pt" fo:background-color="#D3D3D3"/>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ableRow1259" style:family="table-row">
      <style:table-row-properties style:min-row-height="0.1791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27in"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margin-right="0.1013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ableRow1280" style:family="table-row">
      <style:table-row-properties style:min-row-height="0.42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41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scale="99%"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fo:background-color="#D3D3D3"/>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ableRow1299" style:family="table-row">
      <style:table-row-properties style:min-row-height="0.2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margin-right="0.101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fo:background-color="#D3D3D3"/>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ableRow1316" style:family="table-row">
      <style:table-row-properties style:min-row-height="0.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2in"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ableRow1335" style:family="table-row">
      <style:table-row-properties style:min-row-height="0.2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34in"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fo:background-color="#D3D3D3"/>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ableRow1352" style:family="table-row">
      <style:table-row-properties style:min-row-height="0.712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4277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118in"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fo:background-color="#D3D3D3"/>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FF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0861in"/>
      <style:text-properties style:font-size-complex="12pt"/>
    </style:style>
    <style:style style:name="P1373" style:parent-style-name="Normal" style:family="paragraph">
      <style:paragraph-properties fo:text-indent="0.0861in"/>
    </style:style>
    <style:style style:name="P1374" style:parent-style-name="Normal" style:family="paragraph">
      <style:paragraph-properties fo:text-indent="0.0861in"/>
    </style:style>
    <style:style style:name="T1375" style:parent-style-name="DefaultParagraphFont" style:family="text">
      <style:text-properties style:font-size-complex="12pt"/>
    </style:style>
    <style:style style:name="T1376" style:parent-style-name="DefaultParagraphFont" style:family="text">
      <style:text-properties fo:letter-spacing="-0.009in" style:font-size-complex="12pt"/>
    </style:style>
    <style:style style:name="T1377" style:parent-style-name="DefaultParagraphFont" style:family="text">
      <style:text-properties style:font-size-complex="12pt"/>
    </style:style>
    <style:style style:name="P1378" style:parent-style-name="Normal" style:family="paragraph">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P1383" style:parent-style-name="Normal" style:master-page-name="MPF4" style:family="paragraph">
      <style:paragraph-properties fo:break-before="page" fo:text-align="justify" fo:margin-left="6.8909in">
        <style:tab-stops/>
      </style:paragraph-properties>
      <style:text-properties style:font-size-complex="12pt"/>
    </style:style>
    <style:style style:name="P1390" style:parent-style-name="Normal" style:family="paragraph">
      <style:paragraph-properties fo:text-align="justify" fo:margin-left="6.8909in">
        <style:tab-stops/>
      </style:paragraph-properties>
      <style:text-properties style:font-size-complex="12pt"/>
    </style:style>
    <style:style style:name="P1391" style:parent-style-name="Normal" style:family="paragraph">
      <style:paragraph-properties fo:widows="0" fo:orphans="0" fo:margin-right="-0.0104in"/>
      <style:text-properties style:font-name-asian="Arial" fo:font-weight="bold" style:font-weight-asian="bold" style:font-size-complex="12pt"/>
    </style:style>
    <style:style style:name="P1392" style:parent-style-name="Normal" style:family="paragraph">
      <style:text-properties fo:font-size="10pt" style:font-size-asian="10pt"/>
    </style:style>
    <style:style style:name="P1393" style:parent-style-name="Normal" style:family="paragraph">
      <style:paragraph-properties fo:widows="0" fo:orphans="0" fo:margin-right="-0.0104in"/>
    </style:style>
    <style:style style:name="T1394" style:parent-style-name="DefaultParagraphFont" style:family="text">
      <style:text-properties style:font-name-asian="Arial" fo:font-weight="bold" style:font-weight-asian="bold" style:font-weight-complex="bold" style:font-size-complex="12pt"/>
    </style:style>
    <style:style style:name="T1395" style:parent-style-name="DefaultParagraphFont" style:family="text">
      <style:text-properties style:font-name-asian="Arial" fo:font-weight="bold" style:font-weight-asian="bold" style:font-weight-complex="bold" fo:letter-spacing="-0.0034in" style:font-size-complex="12pt"/>
    </style:style>
    <style:style style:name="T1396" style:parent-style-name="DefaultParagraphFont" style:family="text">
      <style:text-properties style:font-name-asian="Arial" fo:font-weight="bold" style:font-weight-asian="bold" style:font-weight-complex="bold" style:font-size-complex="12pt"/>
    </style:style>
    <style:style style:name="T1397" style:parent-style-name="DefaultParagraphFont" style:family="text">
      <style:text-properties style:font-name-asian="Arial" fo:font-weight="bold" style:font-weight-asian="bold" style:font-weight-complex="bold" style:font-size-complex="12pt"/>
    </style:style>
    <style:style style:name="T1398" style:parent-style-name="DefaultParagraphFont" style:family="text">
      <style:text-properties style:font-name-asian="Arial" fo:font-weight="bold" style:font-weight-asian="bold" style:font-weight-complex="bold" style:font-size-complex="12pt"/>
    </style:style>
    <style:style style:name="T1399" style:parent-style-name="DefaultParagraphFont" style:family="text">
      <style:text-properties style:font-name-asian="Arial" fo:font-weight="bold" style:font-weight-asian="bold" style:font-weight-complex="bold" style:font-size-complex="12pt"/>
    </style:style>
    <style:style style:name="T1400" style:parent-style-name="DefaultParagraphFont" style:family="text">
      <style:text-properties style:font-name-asian="Arial" fo:font-weight="bold" style:font-weight-asian="bold" style:font-weight-complex="bold" style:font-size-complex="12pt"/>
    </style:style>
    <style:style style:name="P1401" style:parent-style-name="Normal" style:family="paragraph">
      <style:text-properties fo:font-size="10pt" style:font-size-asian="10pt"/>
    </style:style>
    <style:style style:name="TableColumn1403" style:family="table-column">
      <style:table-column-properties style:column-width="0.334in" style:use-optimal-column-width="false"/>
    </style:style>
    <style:style style:name="TableColumn1404" style:family="table-column">
      <style:table-column-properties style:column-width="1.084in" style:use-optimal-column-width="false"/>
    </style:style>
    <style:style style:name="TableColumn1405" style:family="table-column">
      <style:table-column-properties style:column-width="0.327in" style:use-optimal-column-width="false"/>
    </style:style>
    <style:style style:name="TableColumn1406" style:family="table-column">
      <style:table-column-properties style:column-width="1.0312in" style:use-optimal-column-width="false"/>
    </style:style>
    <style:style style:name="TableColumn1407" style:family="table-column">
      <style:table-column-properties style:column-width="0.327in" style:use-optimal-column-width="false"/>
    </style:style>
    <style:style style:name="TableColumn1408" style:family="table-column">
      <style:table-column-properties style:column-width="1.0972in" style:use-optimal-column-width="false"/>
    </style:style>
    <style:style style:name="TableColumn1409" style:family="table-column">
      <style:table-column-properties style:column-width="0.327in" style:use-optimal-column-width="false"/>
    </style:style>
    <style:style style:name="TableColumn1410" style:family="table-column">
      <style:table-column-properties style:column-width="1.0972in" style:use-optimal-column-width="false"/>
    </style:style>
    <style:style style:name="TableColumn1411" style:family="table-column">
      <style:table-column-properties style:column-width="0.3263in" style:use-optimal-column-width="false"/>
    </style:style>
    <style:style style:name="TableColumn1412" style:family="table-column">
      <style:table-column-properties style:column-width="1.5381in" style:use-optimal-column-width="false"/>
    </style:style>
    <style:style style:name="Table1402" style:family="table">
      <style:table-properties style:width="7.4895in" fo:margin-left="0.0701in" table:align="left"/>
    </style:style>
    <style:style style:name="TableRow1413" style:family="table-row">
      <style:table-row-properties style:row-height="0.1895in" style:use-optimal-row-height="false"/>
    </style:style>
    <style:style style:name="TableCell1414" style:family="table-cell">
      <style:table-cell-properties fo:border-top="0.0069in solid #000000" fo:border-left="0.0069in solid #000000" fo:border-bottom="none" fo:border-right="none" style:writing-mode="lr-tb" fo:padding-top="0in" fo:padding-left="0in" fo:padding-bottom="0in" fo:padding-right="0in"/>
    </style:style>
    <style:style style:name="P1415" style:parent-style-name="Normal" style:family="paragraph">
      <style:text-properties fo:font-size="1pt" style:font-size-asian="1pt" style:font-size-complex="1pt"/>
    </style:style>
    <style:style style:name="P1416" style:parent-style-name="Normal" style:family="paragraph">
      <style:paragraph-properties fo:widows="0" fo:orphans="0" fo:margin-left="0.0715in">
        <style:tab-stops/>
      </style:paragraph-properties>
    </style:style>
    <style:style style:name="T141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18" style:family="table-cell">
      <style:table-cell-properties fo:border-top="0.0069in solid #000000" fo:border-left="none" fo:border-bottom="none" fo:border-right="0.0069in solid #000000" style:writing-mode="lr-tb" fo:padding-top="0in" fo:padding-left="0in" fo:padding-bottom="0in" fo:padding-right="0in"/>
    </style:style>
    <style:style style:name="P1419" style:parent-style-name="Normal" style:family="paragraph">
      <style:text-properties fo:font-size="1pt" style:font-size-asian="1pt" style:font-size-complex="1pt"/>
    </style:style>
    <style:style style:name="P1420" style:parent-style-name="Normal" style:family="paragraph">
      <style:paragraph-properties fo:widows="0" fo:orphans="0" fo:margin-left="0.1048in">
        <style:tab-stops/>
      </style:paragraph-properties>
    </style:style>
    <style:style style:name="T1421" style:parent-style-name="DefaultParagraphFont" style:family="text">
      <style:text-properties style:font-name="Arial" style:font-name-complex="Arial" fo:font-size="10pt" style:font-size-asian="10pt" style:font-size-complex="11pt" fo:language="en" fo:country="US"/>
    </style:style>
    <style:style style:name="T1422" style:parent-style-name="DefaultParagraphFont" style:family="text">
      <style:text-properties style:font-name="Arial" style:font-name-complex="Arial" fo:letter-spacing="-0.002in" fo:font-size="10pt" style:font-size-asian="10pt" style:font-size-complex="11pt" fo:language="en" fo:country="US"/>
    </style:style>
    <style:style style:name="T1423" style:parent-style-name="DefaultParagraphFont" style:family="text">
      <style:text-properties style:font-name="Arial" style:font-name-complex="Arial" fo:font-size="10pt" style:font-size-asian="10pt" style:font-size-complex="11pt" fo:language="en" fo:country="US"/>
    </style:style>
    <style:style style:name="TableCell1424" style:family="table-cell">
      <style:table-cell-properties fo:border-top="0.0069in solid #000000" fo:border-left="0.0069in solid #000000" fo:border-bottom="none" fo:border-right="none" style:writing-mode="lr-tb" fo:padding-top="0in" fo:padding-left="0in" fo:padding-bottom="0in" fo:padding-right="0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widows="0" fo:orphans="0" fo:text-align="end" fo:margin-right="0.0951in"/>
    </style:style>
    <style:style style:name="T14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28" style:family="table-cell">
      <style:table-cell-properties fo:border-top="0.0069in solid #000000" fo:border-left="none" fo:border-bottom="none" fo:border-right="0.0069in solid #000000" style:writing-mode="lr-tb" fo:padding-top="0in" fo:padding-left="0in" fo:padding-bottom="0in" fo:padding-right="0in"/>
    </style:style>
    <style:style style:name="P1429" style:parent-style-name="Normal" style:family="paragraph">
      <style:text-properties fo:font-size="1pt" style:font-size-asian="1pt" style:font-size-complex="1pt"/>
    </style:style>
    <style:style style:name="P1430" style:parent-style-name="Normal" style:family="paragraph">
      <style:paragraph-properties fo:widows="0" fo:orphans="0" fo:margin-left="0.0965in">
        <style:tab-stops/>
      </style:paragraph-properties>
    </style:style>
    <style:style style:name="T1431" style:parent-style-name="DefaultParagraphFont" style:family="text">
      <style:text-properties style:font-name="Arial" style:font-name-complex="Arial" fo:font-size="10pt" style:font-size-asian="10pt" style:font-size-complex="11pt" fo:language="en" fo:country="US"/>
    </style:style>
    <style:style style:name="T1432" style:parent-style-name="DefaultParagraphFont" style:family="text">
      <style:text-properties style:font-name="Arial" style:font-name-complex="Arial" fo:letter-spacing="-0.002in" fo:font-size="10pt" style:font-size-asian="10pt" style:font-size-complex="11pt" fo:language="en" fo:country="US"/>
    </style:style>
    <style:style style:name="T1433" style:parent-style-name="DefaultParagraphFont" style:family="text">
      <style:text-properties style:font-name="Arial" style:font-name-complex="Arial" fo:font-size="10pt" style:font-size-asian="10pt" style:font-size-complex="11pt" fo:language="en" fo:country="US"/>
    </style:style>
    <style:style style:name="TableCell1434" style:family="table-cell">
      <style:table-cell-properties fo:border-top="0.0069in solid #000000" fo:border-left="0.0069in solid #000000" fo:border-bottom="none" fo:border-right="none" style:writing-mode="lr-tb" fo:padding-top="0in" fo:padding-left="0in" fo:padding-bottom="0in" fo:padding-right="0in"/>
    </style:style>
    <style:style style:name="P1435" style:parent-style-name="Normal" style:family="paragraph">
      <style:text-properties fo:font-size="1pt" style:font-size-asian="1pt" style:font-size-complex="1pt"/>
    </style:style>
    <style:style style:name="P1436" style:parent-style-name="Normal" style:family="paragraph">
      <style:paragraph-properties fo:widows="0" fo:orphans="0" fo:margin-left="0.0715in">
        <style:tab-stops/>
      </style:paragraph-properties>
    </style:style>
    <style:style style:name="T14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38" style:family="table-cell">
      <style:table-cell-properties fo:border-top="0.0069in solid #000000" fo:border-left="none" fo:border-bottom="none" fo:border-right="0.0069in solid #000000" style:writing-mode="lr-tb" fo:padding-top="0in" fo:padding-left="0in" fo:padding-bottom="0in" fo:padding-right="0in"/>
    </style:style>
    <style:style style:name="P1439" style:parent-style-name="Normal" style:family="paragraph">
      <style:text-properties fo:font-size="1pt" style:font-size-asian="1pt" style:font-size-complex="1pt"/>
    </style:style>
    <style:style style:name="P1440" style:parent-style-name="Normal" style:family="paragraph">
      <style:paragraph-properties fo:widows="0" fo:orphans="0" fo:margin-left="0.0965in">
        <style:tab-stops/>
      </style:paragraph-properties>
    </style:style>
    <style:style style:name="T1441" style:parent-style-name="DefaultParagraphFont" style:family="text">
      <style:text-properties style:font-name="Arial" style:font-name-complex="Arial" fo:font-size="10pt" style:font-size-asian="10pt" style:font-size-complex="11pt" fo:language="en" fo:country="US"/>
    </style:style>
    <style:style style:name="TableCell1442" style:family="table-cell">
      <style:table-cell-properties fo:border-top="0.0069in solid #000000" fo:border-left="0.0069in solid #000000" fo:border-bottom="none" fo:border-right="none" style:writing-mode="lr-tb" fo:padding-top="0in" fo:padding-left="0in" fo:padding-bottom="0in" fo:padding-right="0in"/>
    </style:style>
    <style:style style:name="P1443" style:parent-style-name="Normal" style:family="paragraph">
      <style:text-properties fo:font-size="1pt" style:font-size-asian="1pt" style:font-size-complex="1pt"/>
    </style:style>
    <style:style style:name="P1444" style:parent-style-name="Normal" style:family="paragraph">
      <style:paragraph-properties fo:widows="0" fo:orphans="0" fo:text-align="end" fo:margin-right="0.0951in"/>
    </style:style>
    <style:style style:name="T14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46" style:family="table-cell">
      <style:table-cell-properties fo:border-top="0.0069in solid #000000" fo:border-left="none" fo:border-bottom="none" fo:border-right="0.0069in solid #000000" style:writing-mode="lr-tb" fo:padding-top="0in" fo:padding-left="0in" fo:padding-bottom="0in" fo:padding-right="0in"/>
    </style:style>
    <style:style style:name="P1447" style:parent-style-name="Normal" style:family="paragraph">
      <style:text-properties fo:font-size="1pt" style:font-size-asian="1pt" style:font-size-complex="1pt"/>
    </style:style>
    <style:style style:name="P1448" style:parent-style-name="Normal" style:family="paragraph">
      <style:paragraph-properties fo:widows="0" fo:orphans="0" fo:margin-left="0.0965in">
        <style:tab-stops/>
      </style:paragraph-properties>
    </style:style>
    <style:style style:name="T1449" style:parent-style-name="DefaultParagraphFont" style:family="text">
      <style:text-properties style:font-name="Arial" style:font-name-complex="Arial" fo:font-size="10pt" style:font-size-asian="10pt" style:font-size-complex="11pt" fo:language="en" fo:country="US"/>
    </style:style>
    <style:style style:name="T1450" style:parent-style-name="DefaultParagraphFont" style:family="text">
      <style:text-properties style:font-name="Arial" style:font-name-complex="Arial" fo:letter-spacing="-0.0013in" fo:font-size="10pt" style:font-size-asian="10pt" style:font-size-complex="11pt" fo:language="en" fo:country="US"/>
    </style:style>
    <style:style style:name="T1451" style:parent-style-name="DefaultParagraphFont" style:family="text">
      <style:text-properties style:font-name="Arial" style:font-name-complex="Arial" fo:font-size="10pt" style:font-size-asian="10pt" style:font-size-complex="11pt" fo:language="en" fo:country="US"/>
    </style:style>
    <style:style style:name="TableCell1452" style:family="table-cell">
      <style:table-cell-properties fo:border-top="0.0069in solid #000000" fo:border-left="0.0069in solid #000000" fo:border-bottom="none" fo:border-right="none" style:writing-mode="lr-tb" fo:padding-top="0in" fo:padding-left="0in" fo:padding-bottom="0in" fo:padding-right="0in"/>
    </style:style>
    <style:style style:name="P1453" style:parent-style-name="Normal" style:family="paragraph">
      <style:text-properties fo:font-size="1pt" style:font-size-asian="1pt" style:font-size-complex="1pt"/>
    </style:style>
    <style:style style:name="P1454" style:parent-style-name="Normal" style:family="paragraph">
      <style:paragraph-properties fo:widows="0" fo:orphans="0" fo:margin-left="0.0715in">
        <style:tab-stops/>
      </style:paragraph-properties>
    </style:style>
    <style:style style:name="T145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56" style:family="table-cell">
      <style:table-cell-properties fo:border-top="0.0069in solid #000000" fo:border-left="none" fo:border-bottom="none" fo:border-right="0.0069in solid #000000" style:writing-mode="lr-tb" fo:padding-top="0in" fo:padding-left="0in" fo:padding-bottom="0in" fo:padding-right="0in"/>
    </style:style>
    <style:style style:name="P1457" style:parent-style-name="Normal" style:family="paragraph">
      <style:text-properties fo:font-size="1pt" style:font-size-asian="1pt" style:font-size-complex="1pt"/>
    </style:style>
    <style:style style:name="P1458" style:parent-style-name="Normal" style:family="paragraph">
      <style:paragraph-properties fo:widows="0" fo:orphans="0" fo:margin-left="0.0965in">
        <style:tab-stops/>
      </style:paragraph-properties>
    </style:style>
    <style:style style:name="T1459" style:parent-style-name="DefaultParagraphFont" style:family="text">
      <style:text-properties style:font-name="Arial" style:font-name-complex="Arial" fo:font-size="10pt" style:font-size-asian="10pt" style:font-size-complex="11pt" fo:language="en" fo:country="US"/>
    </style:style>
    <style:style style:name="T1460" style:parent-style-name="DefaultParagraphFont" style:family="text">
      <style:text-properties style:font-name="Arial" style:font-name-complex="Arial" fo:letter-spacing="-0.0034in" fo:font-size="10pt" style:font-size-asian="10pt" style:font-size-complex="11pt" fo:language="en" fo:country="US"/>
    </style:style>
    <style:style style:name="T1461" style:parent-style-name="DefaultParagraphFont" style:family="text">
      <style:text-properties style:font-name="Arial" style:font-name-complex="Arial" fo:font-size="10pt" style:font-size-asian="10pt" style:font-size-complex="11pt" fo:language="en" fo:country="US"/>
    </style:style>
    <style:style style:name="TableRow1462" style:family="table-row">
      <style:table-row-properties style:row-height="0.7895in" style:use-optimal-row-height="false"/>
    </style:style>
    <style:style style:name="TableCell1463" style:family="table-cell">
      <style:table-cell-properties fo:border-top="none" fo:border-left="0.0069in solid #000000" fo:border-bottom="none" fo:border-right="none" style:writing-mode="lr-tb" fo:padding-top="0in" fo:padding-left="0in" fo:padding-bottom="0in" fo:padding-right="0in"/>
    </style:style>
    <style:style style:name="P1464" style:parent-style-name="Normal" style:family="paragraph">
      <style:paragraph-properties fo:widows="0" fo:orphans="0" fo:line-height="0.1527in" fo:margin-left="0.0715in">
        <style:tab-stops/>
      </style:paragraph-properties>
    </style:style>
    <style:style style:name="T146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66" style:parent-style-name="Normal" style:family="paragraph">
      <style:paragraph-properties fo:widows="0" fo:orphans="0" fo:line-height="0.1597in" fo:margin-left="0.0715in">
        <style:tab-stops/>
      </style:paragraph-properties>
    </style:style>
    <style:style style:name="T146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68" style:parent-style-name="Normal" style:family="paragraph">
      <style:paragraph-properties fo:widows="0" fo:orphans="0" fo:margin-left="0.0715in">
        <style:tab-stops/>
      </style:paragraph-properties>
    </style:style>
    <style:style style:name="T14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74" style:family="table-cell">
      <style:table-cell-properties fo:border-top="none" fo:border-left="none" fo:border-bottom="none" fo:border-right="0.0069in solid #000000" style:writing-mode="lr-tb" fo:padding-top="0in" fo:padding-left="0in" fo:padding-bottom="0in" fo:padding-right="0in"/>
    </style:style>
    <style:style style:name="P1475" style:parent-style-name="Normal" style:family="paragraph">
      <style:paragraph-properties fo:widows="0" fo:orphans="0" fo:margin-left="0.1048in" fo:margin-right="0.2951in">
        <style:tab-stops/>
      </style:paragraph-properties>
    </style:style>
    <style:style style:name="T1476" style:parent-style-name="DefaultParagraphFont" style:family="text">
      <style:text-properties style:font-name="Arial" style:font-name-complex="Arial" fo:font-size="10pt" style:font-size-asian="10pt" style:font-size-complex="11pt" fo:language="en" fo:country="US"/>
    </style:style>
    <style:style style:name="T1477" style:parent-style-name="DefaultParagraphFont" style:family="text">
      <style:text-properties style:font-name="Arial" style:font-name-complex="Arial" fo:letter-spacing="-0.0027in" fo:font-size="10pt" style:font-size-asian="10pt" style:font-size-complex="11pt" fo:language="en" fo:country="US"/>
    </style:style>
    <style:style style:name="T1478" style:parent-style-name="DefaultParagraphFont" style:family="text">
      <style:text-properties style:font-name="Arial" style:font-name-complex="Arial" fo:font-size="10pt" style:font-size-asian="10pt" style:font-size-complex="11pt" fo:language="en" fo:country="US"/>
    </style:style>
    <style:style style:name="T1479" style:parent-style-name="DefaultParagraphFont" style:family="text">
      <style:text-properties style:font-name="Arial" style:font-name-complex="Arial" fo:letter-spacing="-0.0006in" fo:font-size="10pt" style:font-size-asian="10pt" style:font-size-complex="11pt" fo:language="en" fo:country="US"/>
    </style:style>
    <style:style style:name="T1480" style:parent-style-name="DefaultParagraphFont" style:family="text">
      <style:text-properties style:font-name="Arial" style:font-name-complex="Arial" fo:font-size="10pt" style:font-size-asian="10pt" style:font-size-complex="11pt" fo:language="en" fo:country="US"/>
    </style:style>
    <style:style style:name="T1481" style:parent-style-name="DefaultParagraphFont" style:family="text">
      <style:text-properties style:font-name="Arial" style:font-name-complex="Arial" fo:letter-spacing="-0.002in" fo:font-size="10pt" style:font-size-asian="10pt" style:font-size-complex="11pt" fo:language="en" fo:country="US"/>
    </style:style>
    <style:style style:name="T1482" style:parent-style-name="DefaultParagraphFont" style:family="text">
      <style:text-properties style:font-name="Arial" style:font-name-complex="Arial" fo:font-size="10pt" style:font-size-asian="10pt" style:font-size-complex="11pt" fo:language="en" fo:country="US"/>
    </style:style>
    <style:style style:name="T1483" style:parent-style-name="DefaultParagraphFont" style:family="text">
      <style:text-properties style:font-name="Arial" style:font-name-complex="Arial" fo:letter-spacing="-0.0006in" fo:font-size="10pt" style:font-size-asian="10pt" style:font-size-complex="11pt" fo:language="en" fo:country="US"/>
    </style:style>
    <style:style style:name="T1484" style:parent-style-name="DefaultParagraphFont" style:family="text">
      <style:text-properties style:font-name="Arial" style:font-name-complex="Arial" fo:font-size="10pt" style:font-size-asian="10pt" style:font-size-complex="11pt" fo:language="en" fo:country="US"/>
    </style:style>
    <style:style style:name="T1485" style:parent-style-name="DefaultParagraphFont" style:family="text">
      <style:text-properties style:font-name="Arial" style:font-name-complex="Arial" fo:letter-spacing="-0.0041in" fo:font-size="10pt" style:font-size-asian="10pt" style:font-size-complex="11pt" fo:language="en" fo:country="US"/>
    </style:style>
    <style:style style:name="T1486" style:parent-style-name="DefaultParagraphFont" style:family="text">
      <style:text-properties style:font-name="Arial" style:font-name-complex="Arial" fo:font-size="10pt" style:font-size-asian="10pt" style:font-size-complex="11pt" fo:language="en" fo:country="US"/>
    </style:style>
    <style:style style:name="T1487" style:parent-style-name="DefaultParagraphFont" style:family="text">
      <style:text-properties style:font-name="Arial" style:font-name-complex="Arial" fo:letter-spacing="-0.0006in" fo:font-size="10pt" style:font-size-asian="10pt" style:font-size-complex="11pt" fo:language="en" fo:country="US"/>
    </style:style>
    <style:style style:name="T1488" style:parent-style-name="DefaultParagraphFont" style:family="text">
      <style:text-properties style:font-name="Arial" style:font-name-complex="Arial" fo:font-size="10pt" style:font-size-asian="10pt" style:font-size-complex="11pt" fo:language="en" fo:country="US"/>
    </style:style>
    <style:style style:name="T1489" style:parent-style-name="DefaultParagraphFont" style:family="text">
      <style:text-properties style:font-name="Arial" style:font-name-complex="Arial" fo:letter-spacing="-0.0006in" fo:font-size="10pt" style:font-size-asian="10pt" style:font-size-complex="11pt" fo:language="en" fo:country="US"/>
    </style:style>
    <style:style style:name="T1490" style:parent-style-name="DefaultParagraphFont" style:family="text">
      <style:text-properties style:font-name="Arial" style:font-name-complex="Arial" fo:font-size="10pt" style:font-size-asian="10pt" style:font-size-complex="11pt" fo:language="en" fo:country="US"/>
    </style:style>
    <style:style style:name="T1491" style:parent-style-name="DefaultParagraphFont" style:family="text">
      <style:text-properties style:font-name="Arial" style:font-name-complex="Arial" fo:letter-spacing="-0.0013in" fo:font-size="10pt" style:font-size-asian="10pt" style:font-size-complex="11pt" fo:language="en" fo:country="US"/>
    </style:style>
    <style:style style:name="T1492" style:parent-style-name="DefaultParagraphFont" style:family="text">
      <style:text-properties style:font-name="Arial" style:font-name-complex="Arial" fo:font-size="10pt" style:font-size-asian="10pt" style:font-size-complex="11pt" fo:language="en" fo:country="US"/>
    </style:style>
    <style:style style:name="TableCell1493" style:family="table-cell">
      <style:table-cell-properties fo:border-top="none" fo:border-left="0.0069in solid #000000" fo:border-bottom="none" fo:border-right="none" style:writing-mode="lr-tb" fo:padding-top="0in" fo:padding-left="0in" fo:padding-bottom="0in" fo:padding-right="0in"/>
    </style:style>
    <style:style style:name="P1494" style:parent-style-name="Normal" style:family="paragraph">
      <style:paragraph-properties fo:widows="0" fo:orphans="0" fo:line-height="0.1527in" fo:margin-left="0.0715in">
        <style:tab-stops/>
      </style:paragraph-properties>
    </style:style>
    <style:style style:name="T149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96" style:parent-style-name="Normal" style:family="paragraph">
      <style:paragraph-properties fo:widows="0" fo:orphans="0" fo:line-height="0.1597in" fo:margin-left="0.0715in">
        <style:tab-stops/>
      </style:paragraph-properties>
    </style:style>
    <style:style style:name="T14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98" style:parent-style-name="Normal" style:family="paragraph">
      <style:paragraph-properties fo:widows="0" fo:orphans="0" fo:margin-left="0.0715in">
        <style:tab-stops/>
      </style:paragraph-properties>
    </style:style>
    <style:style style:name="T149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00" style:parent-style-name="Normal" style:family="paragraph">
      <style:paragraph-properties fo:widows="0" fo:orphans="0" fo:line-height="0.1597in" fo:margin-left="0.0715in">
        <style:tab-stops/>
      </style:paragraph-properties>
    </style:style>
    <style:style style:name="T150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02" style:parent-style-name="Normal" style:family="paragraph">
      <style:paragraph-properties fo:widows="0" fo:orphans="0" fo:line-height="0.1597in" fo:margin-left="0.0715in">
        <style:tab-stops/>
      </style:paragraph-properties>
    </style:style>
    <style:style style:name="T150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04" style:family="table-cell">
      <style:table-cell-properties fo:border-top="none" fo:border-left="none" fo:border-bottom="none" fo:border-right="0.0069in solid #000000" style:writing-mode="lr-tb" fo:padding-top="0in" fo:padding-left="0in" fo:padding-bottom="0in" fo:padding-right="0in"/>
    </style:style>
    <style:style style:name="P1505" style:parent-style-name="Normal" style:family="paragraph">
      <style:paragraph-properties fo:widows="0" fo:orphans="0" fo:margin-left="0.0965in" fo:margin-right="0.1409in">
        <style:tab-stops/>
      </style:paragraph-properties>
    </style:style>
    <style:style style:name="T1506" style:parent-style-name="DefaultParagraphFont" style:family="text">
      <style:text-properties style:font-name="Arial" style:font-name-complex="Arial" fo:font-size="10pt" style:font-size-asian="10pt" style:font-size-complex="11pt" fo:language="en" fo:country="US"/>
    </style:style>
    <style:style style:name="T1507" style:parent-style-name="DefaultParagraphFont" style:family="text">
      <style:text-properties style:font-name="Arial" style:font-name-complex="Arial" fo:letter-spacing="-0.0006in" fo:font-size="10pt" style:font-size-asian="10pt" style:font-size-complex="11pt" fo:language="en" fo:country="US"/>
    </style:style>
    <style:style style:name="T1508" style:parent-style-name="DefaultParagraphFont" style:family="text">
      <style:text-properties style:font-name="Arial" style:font-name-complex="Arial" fo:font-size="10pt" style:font-size-asian="10pt" style:font-size-complex="11pt" fo:language="en" fo:country="US"/>
    </style:style>
    <style:style style:name="T1509" style:parent-style-name="DefaultParagraphFont" style:family="text">
      <style:text-properties style:font-name="Arial" style:font-name-complex="Arial" fo:letter-spacing="-0.0013in" fo:font-size="10pt" style:font-size-asian="10pt" style:font-size-complex="11pt" fo:language="en" fo:country="US"/>
    </style:style>
    <style:style style:name="T1510" style:parent-style-name="DefaultParagraphFont" style:family="text">
      <style:text-properties style:font-name="Arial" style:font-name-complex="Arial" fo:font-size="10pt" style:font-size-asian="10pt" style:font-size-complex="11pt" fo:language="en" fo:country="US"/>
    </style:style>
    <style:style style:name="T1511" style:parent-style-name="DefaultParagraphFont" style:family="text">
      <style:text-properties style:font-name="Arial" style:font-name-complex="Arial" fo:letter-spacing="-0.0006in" fo:font-size="10pt" style:font-size-asian="10pt" style:font-size-complex="11pt" fo:language="en" fo:country="US"/>
    </style:style>
    <style:style style:name="T1512" style:parent-style-name="DefaultParagraphFont" style:family="text">
      <style:text-properties style:font-name="Arial" style:font-name-complex="Arial" fo:font-size="10pt" style:font-size-asian="10pt" style:font-size-complex="11pt" fo:language="en" fo:country="US"/>
    </style:style>
    <style:style style:name="T1513" style:parent-style-name="DefaultParagraphFont" style:family="text">
      <style:text-properties style:font-name="Arial" style:font-name-complex="Arial" fo:letter-spacing="-0.0006in" fo:font-size="10pt" style:font-size-asian="10pt" style:font-size-complex="11pt" fo:language="en" fo:country="US"/>
    </style:style>
    <style:style style:name="T1514" style:parent-style-name="DefaultParagraphFont" style:family="text">
      <style:text-properties style:font-name="Arial" style:font-name-complex="Arial" fo:font-size="10pt" style:font-size-asian="10pt" style:font-size-complex="11pt" fo:language="en" fo:country="US"/>
    </style:style>
    <style:style style:name="T1515" style:parent-style-name="DefaultParagraphFont" style:family="text">
      <style:text-properties style:font-name="Arial" style:font-name-complex="Arial" fo:letter-spacing="-0.0034in" fo:font-size="10pt" style:font-size-asian="10pt" style:font-size-complex="11pt" fo:language="en" fo:country="US"/>
    </style:style>
    <style:style style:name="T1516" style:parent-style-name="DefaultParagraphFont" style:family="text">
      <style:text-properties style:font-name="Arial" style:font-name-complex="Arial" fo:font-size="10pt" style:font-size-asian="10pt" style:font-size-complex="11pt" fo:language="en" fo:country="US"/>
    </style:style>
    <style:style style:name="T1517" style:parent-style-name="DefaultParagraphFont" style:family="text">
      <style:text-properties style:font-name="Arial" style:font-name-complex="Arial" fo:letter-spacing="-0.002in" fo:font-size="10pt" style:font-size-asian="10pt" style:font-size-complex="11pt" fo:language="en" fo:country="US"/>
    </style:style>
    <style:style style:name="T1518" style:parent-style-name="DefaultParagraphFont" style:family="text">
      <style:text-properties style:font-name="Arial" style:font-name-complex="Arial" fo:font-size="10pt" style:font-size-asian="10pt" style:font-size-complex="11pt" fo:language="en" fo:country="US"/>
    </style:style>
    <style:style style:name="TableCell1519" style:family="table-cell">
      <style:table-cell-properties fo:border-top="none" fo:border-left="0.0069in solid #000000" fo:border-bottom="none" fo:border-right="none" style:writing-mode="lr-tb" fo:padding-top="0in" fo:padding-left="0in" fo:padding-bottom="0in" fo:padding-right="0in"/>
    </style:style>
    <style:style style:name="P1520" style:parent-style-name="Normal" style:family="paragraph">
      <style:paragraph-properties fo:widows="0" fo:orphans="0" fo:line-height="0.1527in" fo:margin-left="0.0715in">
        <style:tab-stops/>
      </style:paragraph-properties>
    </style:style>
    <style:style style:name="T152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2" style:parent-style-name="Normal" style:family="paragraph">
      <style:paragraph-properties fo:widows="0" fo:orphans="0" fo:line-height="0.1597in" fo:margin-left="0.0715in">
        <style:tab-stops/>
      </style:paragraph-properties>
    </style:style>
    <style:style style:name="T15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4" style:parent-style-name="Normal" style:family="paragraph">
      <style:paragraph-properties fo:widows="0" fo:orphans="0" fo:margin-left="0.0715in">
        <style:tab-stops/>
      </style:paragraph-properties>
    </style:style>
    <style:style style:name="T152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6" style:parent-style-name="Normal" style:family="paragraph">
      <style:paragraph-properties fo:widows="0" fo:orphans="0" fo:line-height="0.1597in" fo:margin-left="0.0715in">
        <style:tab-stops/>
      </style:paragraph-properties>
    </style:style>
    <style:style style:name="T15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8" style:parent-style-name="Normal" style:family="paragraph">
      <style:paragraph-properties fo:widows="0" fo:orphans="0" fo:line-height="0.1597in" fo:margin-left="0.0715in">
        <style:tab-stops/>
      </style:paragraph-properties>
    </style:style>
    <style:style style:name="T15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30" style:family="table-cell">
      <style:table-cell-properties fo:border-top="none" fo:border-left="none" fo:border-bottom="none" fo:border-right="0.0069in solid #000000" style:writing-mode="lr-tb" fo:padding-top="0in" fo:padding-left="0in" fo:padding-bottom="0in" fo:padding-right="0in"/>
    </style:style>
    <style:style style:name="P1531" style:parent-style-name="Normal" style:family="paragraph">
      <style:paragraph-properties fo:widows="0" fo:orphans="0" fo:margin-left="0.0965in" fo:margin-right="0.3222in">
        <style:tab-stops/>
      </style:paragraph-properties>
    </style:style>
    <style:style style:name="T1532" style:parent-style-name="DefaultParagraphFont" style:family="text">
      <style:text-properties style:font-name="Arial" style:font-name-complex="Arial" fo:font-size="10pt" style:font-size-asian="10pt" style:font-size-complex="11pt" fo:language="en" fo:country="US"/>
    </style:style>
    <style:style style:name="T1533" style:parent-style-name="DefaultParagraphFont" style:family="text">
      <style:text-properties style:font-name="Arial" style:font-name-complex="Arial" fo:letter-spacing="-0.0027in" fo:font-size="10pt" style:font-size-asian="10pt" style:font-size-complex="11pt" fo:language="en" fo:country="US"/>
    </style:style>
    <style:style style:name="T1534" style:parent-style-name="DefaultParagraphFont" style:family="text">
      <style:text-properties style:font-name="Arial" style:font-name-complex="Arial" fo:font-size="10pt" style:font-size-asian="10pt" style:font-size-complex="11pt" fo:language="en" fo:country="US"/>
    </style:style>
    <style:style style:name="T1535" style:parent-style-name="DefaultParagraphFont" style:family="text">
      <style:text-properties style:font-name="Arial" style:font-name-complex="Arial" fo:letter-spacing="-0.0006in" fo:font-size="10pt" style:font-size-asian="10pt" style:font-size-complex="11pt" fo:language="en" fo:country="US"/>
    </style:style>
    <style:style style:name="T1536" style:parent-style-name="DefaultParagraphFont" style:family="text">
      <style:text-properties style:font-name="Arial" style:font-name-complex="Arial" fo:font-size="10pt" style:font-size-asian="10pt" style:font-size-complex="11pt" fo:language="en" fo:country="US"/>
    </style:style>
    <style:style style:name="T1537" style:parent-style-name="DefaultParagraphFont" style:family="text">
      <style:text-properties style:font-name="Arial" style:font-name-complex="Arial" fo:letter-spacing="-0.0013in" fo:font-size="10pt" style:font-size-asian="10pt" style:font-size-complex="11pt" fo:language="en" fo:country="US"/>
    </style:style>
    <style:style style:name="T1538" style:parent-style-name="DefaultParagraphFont" style:family="text">
      <style:text-properties style:font-name="Arial" style:font-name-complex="Arial" fo:font-size="10pt" style:font-size-asian="10pt" style:font-size-complex="11pt" fo:language="en" fo:country="US"/>
    </style:style>
    <style:style style:name="T1539" style:parent-style-name="DefaultParagraphFont" style:family="text">
      <style:text-properties style:font-name="Arial" style:font-name-complex="Arial" fo:letter-spacing="-0.0006in" fo:font-size="10pt" style:font-size-asian="10pt" style:font-size-complex="11pt" fo:language="en" fo:country="US"/>
    </style:style>
    <style:style style:name="T1540" style:parent-style-name="DefaultParagraphFont" style:family="text">
      <style:text-properties style:font-name="Arial" style:font-name-complex="Arial" fo:font-size="10pt" style:font-size-asian="10pt" style:font-size-complex="11pt" fo:language="en" fo:country="US"/>
    </style:style>
    <style:style style:name="TableCell1541" style:family="table-cell">
      <style:table-cell-properties fo:border-top="none" fo:border-left="0.0069in solid #000000" fo:border-bottom="none" fo:border-right="none" style:writing-mode="lr-tb" fo:padding-top="0in" fo:padding-left="0in" fo:padding-bottom="0in" fo:padding-right="0in"/>
    </style:style>
    <style:style style:name="P1542" style:parent-style-name="Normal" style:family="paragraph">
      <style:paragraph-properties fo:widows="0" fo:orphans="0" fo:line-height="0.1527in" fo:margin-left="0.0715in">
        <style:tab-stops/>
      </style:paragraph-properties>
    </style:style>
    <style:style style:name="T15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4" style:parent-style-name="Normal" style:family="paragraph">
      <style:paragraph-properties fo:widows="0" fo:orphans="0" fo:line-height="0.1597in" fo:margin-left="0.0715in">
        <style:tab-stops/>
      </style:paragraph-properties>
    </style:style>
    <style:style style:name="T15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6" style:parent-style-name="Normal" style:family="paragraph">
      <style:paragraph-properties fo:widows="0" fo:orphans="0" fo:margin-left="0.0715in">
        <style:tab-stops/>
      </style:paragraph-properties>
    </style:style>
    <style:style style:name="T154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8" style:parent-style-name="Normal" style:family="paragraph">
      <style:paragraph-properties fo:widows="0" fo:orphans="0" fo:line-height="0.1597in" fo:margin-left="0.0715in">
        <style:tab-stops/>
      </style:paragraph-properties>
    </style:style>
    <style:style style:name="T15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50" style:parent-style-name="Normal" style:family="paragraph">
      <style:paragraph-properties fo:widows="0" fo:orphans="0" fo:line-height="0.1597in" fo:margin-left="0.0715in">
        <style:tab-stops/>
      </style:paragraph-properties>
    </style:style>
    <style:style style:name="T15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52" style:family="table-cell">
      <style:table-cell-properties fo:border-top="none" fo:border-left="none" fo:border-bottom="none" fo:border-right="0.0069in solid #000000" style:writing-mode="lr-tb" fo:padding-top="0in" fo:padding-left="0in" fo:padding-bottom="0in" fo:padding-right="0in"/>
    </style:style>
    <style:style style:name="P1553" style:parent-style-name="Normal" style:family="paragraph">
      <style:paragraph-properties fo:widows="0" fo:orphans="0" fo:margin-left="0.0965in" fo:margin-right="0.3312in">
        <style:tab-stops/>
      </style:paragraph-properties>
    </style:style>
    <style:style style:name="T1554" style:parent-style-name="DefaultParagraphFont" style:family="text">
      <style:text-properties style:font-name="Arial" style:font-name-complex="Arial" fo:font-size="10pt" style:font-size-asian="10pt" style:font-size-complex="11pt" fo:language="en" fo:country="US"/>
    </style:style>
    <style:style style:name="T1555" style:parent-style-name="DefaultParagraphFont" style:family="text">
      <style:text-properties style:font-name="Arial" style:font-name-complex="Arial" fo:letter-spacing="-0.0034in" fo:font-size="10pt" style:font-size-asian="10pt" style:font-size-complex="11pt" fo:language="en" fo:country="US"/>
    </style:style>
    <style:style style:name="T1556" style:parent-style-name="DefaultParagraphFont" style:family="text">
      <style:text-properties style:font-name="Arial" style:font-name-complex="Arial" fo:font-size="10pt" style:font-size-asian="10pt" style:font-size-complex="11pt" fo:language="en" fo:country="US"/>
    </style:style>
    <style:style style:name="T1557" style:parent-style-name="DefaultParagraphFont" style:family="text">
      <style:text-properties style:font-name="Arial" style:font-name-complex="Arial" fo:letter-spacing="-0.0006in" fo:font-size="10pt" style:font-size-asian="10pt" style:font-size-complex="11pt" fo:language="en" fo:country="US"/>
    </style:style>
    <style:style style:name="T1558" style:parent-style-name="DefaultParagraphFont" style:family="text">
      <style:text-properties style:font-name="Arial" style:font-name-complex="Arial" fo:font-size="10pt" style:font-size-asian="10pt" style:font-size-complex="11pt" fo:language="en" fo:country="US"/>
    </style:style>
    <style:style style:name="T1559" style:parent-style-name="DefaultParagraphFont" style:family="text">
      <style:text-properties style:font-name="Arial" style:font-name-complex="Arial" fo:letter-spacing="-0.0006in" fo:font-size="10pt" style:font-size-asian="10pt" style:font-size-complex="11pt" fo:language="en" fo:country="US"/>
    </style:style>
    <style:style style:name="T1560" style:parent-style-name="DefaultParagraphFont" style:family="text">
      <style:text-properties style:font-name="Arial" style:font-name-complex="Arial" fo:font-size="10pt" style:font-size-asian="10pt" style:font-size-complex="11pt" fo:language="en" fo:country="US"/>
    </style:style>
    <style:style style:name="T1561" style:parent-style-name="DefaultParagraphFont" style:family="text">
      <style:text-properties style:font-name="Arial" style:font-name-complex="Arial" fo:letter-spacing="-0.0013in" fo:font-size="10pt" style:font-size-asian="10pt" style:font-size-complex="11pt" fo:language="en" fo:country="US"/>
    </style:style>
    <style:style style:name="T1562" style:parent-style-name="DefaultParagraphFont" style:family="text">
      <style:text-properties style:font-name="Arial" style:font-name-complex="Arial" fo:font-size="10pt" style:font-size-asian="10pt" style:font-size-complex="11pt" fo:language="en" fo:country="US"/>
    </style:style>
    <style:style style:name="T1563" style:parent-style-name="DefaultParagraphFont" style:family="text">
      <style:text-properties style:font-name="Arial" style:font-name-complex="Arial" fo:letter-spacing="-0.0013in" fo:font-size="10pt" style:font-size-asian="10pt" style:font-size-complex="11pt" fo:language="en" fo:country="US"/>
    </style:style>
    <style:style style:name="T1564" style:parent-style-name="DefaultParagraphFont" style:family="text">
      <style:text-properties style:font-name="Arial" style:font-name-complex="Arial" fo:font-size="10pt" style:font-size-asian="10pt" style:font-size-complex="11pt" fo:language="en" fo:country="US"/>
    </style:style>
    <style:style style:name="T1565" style:parent-style-name="DefaultParagraphFont" style:family="text">
      <style:text-properties style:font-name="Arial" style:font-name-complex="Arial" fo:letter-spacing="-0.0034in" fo:font-size="10pt" style:font-size-asian="10pt" style:font-size-complex="11pt" fo:language="en" fo:country="US"/>
    </style:style>
    <style:style style:name="T1566" style:parent-style-name="DefaultParagraphFont" style:family="text">
      <style:text-properties style:font-name="Arial" style:font-name-complex="Arial" fo:font-size="10pt" style:font-size-asian="10pt" style:font-size-complex="11pt" fo:language="en" fo:country="US"/>
    </style:style>
    <style:style style:name="TableCell1567" style:family="table-cell">
      <style:table-cell-properties fo:border-top="none" fo:border-left="0.0069in solid #000000" fo:border-bottom="none" fo:border-right="none" style:writing-mode="lr-tb" fo:padding-top="0in" fo:padding-left="0in" fo:padding-bottom="0in" fo:padding-right="0in"/>
    </style:style>
    <style:style style:name="P1568" style:parent-style-name="Normal" style:family="paragraph">
      <style:paragraph-properties fo:widows="0" fo:orphans="0" fo:line-height="0.1527in" fo:margin-left="0.0715in">
        <style:tab-stops/>
      </style:paragraph-properties>
    </style:style>
    <style:style style:name="T15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0" style:parent-style-name="Normal" style:family="paragraph">
      <style:paragraph-properties fo:widows="0" fo:orphans="0" fo:line-height="0.1597in" fo:margin-left="0.0715in">
        <style:tab-stops/>
      </style:paragraph-properties>
    </style:style>
    <style:style style:name="T157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2" style:parent-style-name="Normal" style:family="paragraph">
      <style:paragraph-properties fo:widows="0" fo:orphans="0" fo:margin-left="0.0715in">
        <style:tab-stops/>
      </style:paragraph-properties>
    </style:style>
    <style:style style:name="T15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4" style:parent-style-name="Normal" style:family="paragraph">
      <style:paragraph-properties fo:widows="0" fo:orphans="0" fo:line-height="0.1597in" fo:margin-left="0.0715in">
        <style:tab-stops/>
      </style:paragraph-properties>
    </style:style>
    <style:style style:name="T157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6" style:parent-style-name="Normal" style:family="paragraph">
      <style:paragraph-properties fo:widows="0" fo:orphans="0" fo:line-height="0.1597in" fo:margin-left="0.0715in">
        <style:tab-stops/>
      </style:paragraph-properties>
    </style:style>
    <style:style style:name="T157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78" style:family="table-cell">
      <style:table-cell-properties fo:border-top="none" fo:border-left="none" fo:border-bottom="none" fo:border-right="0.0069in solid #000000" style:writing-mode="lr-tb" fo:padding-top="0in" fo:padding-left="0in" fo:padding-bottom="0in" fo:padding-right="0in"/>
    </style:style>
    <style:style style:name="P1579" style:parent-style-name="Normal" style:family="paragraph">
      <style:paragraph-properties fo:widows="0" fo:orphans="0" fo:margin-left="0.0965in" fo:margin-right="0.725in">
        <style:tab-stops/>
      </style:paragraph-properties>
    </style:style>
    <style:style style:name="T1580" style:parent-style-name="DefaultParagraphFont" style:family="text">
      <style:text-properties style:font-name="Arial" style:font-name-complex="Arial" fo:font-size="10pt" style:font-size-asian="10pt" style:font-size-complex="11pt" fo:language="en" fo:country="US"/>
    </style:style>
    <style:style style:name="T1581" style:parent-style-name="DefaultParagraphFont" style:family="text">
      <style:text-properties style:font-name="Arial" style:font-name-complex="Arial" fo:letter-spacing="-0.0006in" fo:font-size="10pt" style:font-size-asian="10pt" style:font-size-complex="11pt" fo:language="en" fo:country="US"/>
    </style:style>
    <style:style style:name="T1582" style:parent-style-name="DefaultParagraphFont" style:family="text">
      <style:text-properties style:font-name="Arial" style:font-name-complex="Arial" fo:font-size="10pt" style:font-size-asian="10pt" style:font-size-complex="11pt" fo:language="en" fo:country="US"/>
    </style:style>
    <style:style style:name="T1583" style:parent-style-name="DefaultParagraphFont" style:family="text">
      <style:text-properties style:font-name="Arial" style:font-name-complex="Arial" fo:letter-spacing="-0.0027in" fo:font-size="10pt" style:font-size-asian="10pt" style:font-size-complex="11pt" fo:language="en" fo:country="US"/>
    </style:style>
    <style:style style:name="T1584" style:parent-style-name="DefaultParagraphFont" style:family="text">
      <style:text-properties style:font-name="Arial" style:font-name-complex="Arial" fo:font-size="10pt" style:font-size-asian="10pt" style:font-size-complex="11pt" fo:language="en" fo:country="US"/>
    </style:style>
    <style:style style:name="P1585" style:parent-style-name="Normal" style:family="paragraph">
      <style:paragraph-properties fo:widows="0" fo:orphans="0" fo:margin-left="0.0965in" fo:margin-right="0.6791in">
        <style:tab-stops/>
      </style:paragraph-properties>
    </style:style>
    <style:style style:name="T1586" style:parent-style-name="DefaultParagraphFont" style:family="text">
      <style:text-properties style:font-name="Arial" style:font-name-complex="Arial" fo:font-size="10pt" style:font-size-asian="10pt" style:font-size-complex="11pt" fo:language="en" fo:country="US"/>
    </style:style>
    <style:style style:name="T1587" style:parent-style-name="DefaultParagraphFont" style:family="text">
      <style:text-properties style:font-name="Arial" style:font-name-complex="Arial" fo:letter-spacing="-0.0013in" fo:font-size="10pt" style:font-size-asian="10pt" style:font-size-complex="11pt" fo:language="en" fo:country="US"/>
    </style:style>
    <style:style style:name="T1588" style:parent-style-name="DefaultParagraphFont" style:family="text">
      <style:text-properties style:font-name="Arial" style:font-name-complex="Arial" fo:font-size="10pt" style:font-size-asian="10pt" style:font-size-complex="11pt" fo:language="en" fo:country="US"/>
    </style:style>
    <style:style style:name="T1589" style:parent-style-name="DefaultParagraphFont" style:family="text">
      <style:text-properties style:font-name="Arial" style:font-name-complex="Arial" fo:letter-spacing="-0.0006in" fo:font-size="10pt" style:font-size-asian="10pt" style:font-size-complex="11pt" fo:language="en" fo:country="US"/>
    </style:style>
    <style:style style:name="T1590" style:parent-style-name="DefaultParagraphFont" style:family="text">
      <style:text-properties style:font-name="Arial" style:font-name-complex="Arial" fo:font-size="10pt" style:font-size-asian="10pt" style:font-size-complex="11pt" fo:language="en" fo:country="US"/>
    </style:style>
    <style:style style:name="T1591" style:parent-style-name="DefaultParagraphFont" style:family="text">
      <style:text-properties style:font-name="Arial" style:font-name-complex="Arial" fo:letter-spacing="-0.002in" fo:font-size="10pt" style:font-size-asian="10pt" style:font-size-complex="11pt" fo:language="en" fo:country="US"/>
    </style:style>
    <style:style style:name="T1592" style:parent-style-name="DefaultParagraphFont" style:family="text">
      <style:text-properties style:font-name="Arial" style:font-name-complex="Arial" fo:font-size="10pt" style:font-size-asian="10pt" style:font-size-complex="11pt" fo:language="en" fo:country="US"/>
    </style:style>
    <style:style style:name="T1593" style:parent-style-name="DefaultParagraphFont" style:family="text">
      <style:text-properties style:font-name="Arial" style:font-name-complex="Arial" fo:letter-spacing="-0.0006in" fo:font-size="10pt" style:font-size-asian="10pt" style:font-size-complex="11pt" fo:language="en" fo:country="US"/>
    </style:style>
    <style:style style:name="T1594" style:parent-style-name="DefaultParagraphFont" style:family="text">
      <style:text-properties style:font-name="Arial" style:font-name-complex="Arial" fo:font-size="10pt" style:font-size-asian="10pt" style:font-size-complex="11pt" fo:language="en" fo:country="US"/>
    </style:style>
    <style:style style:name="TableRow1595" style:family="table-row">
      <style:table-row-properties style:row-height="0.1736in" style:use-optimal-row-height="false"/>
    </style:style>
    <style:style style:name="TableCell1596" style:family="table-cell">
      <style:table-cell-properties fo:border-top="none" fo:border-left="0.0069in solid #000000" fo:border-bottom="none" fo:border-right="none" style:writing-mode="lr-tb" fo:padding-top="0in" fo:padding-left="0in" fo:padding-bottom="0in" fo:padding-right="0in"/>
    </style:style>
    <style:style style:name="P1597" style:parent-style-name="Normal" style:family="paragraph">
      <style:paragraph-properties fo:widows="0" fo:orphans="0" fo:margin-left="0.0715in">
        <style:tab-stops/>
      </style:paragraph-properties>
    </style:style>
    <style:style style:name="T159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99" style:family="table-cell">
      <style:table-cell-properties fo:border-top="none" fo:border-left="none" fo:border-bottom="none" fo:border-right="0.0069in solid #000000" style:writing-mode="lr-tb" fo:padding-top="0in" fo:padding-left="0in" fo:padding-bottom="0in" fo:padding-right="0in"/>
    </style:style>
    <style:style style:name="P1600" style:parent-style-name="Normal" style:family="paragraph">
      <style:paragraph-properties fo:widows="0" fo:orphans="0" fo:margin-left="0.1048in">
        <style:tab-stops/>
      </style:paragraph-properties>
    </style:style>
    <style:style style:name="T1601" style:parent-style-name="DefaultParagraphFont" style:family="text">
      <style:text-properties style:font-name="Arial" style:font-name-complex="Arial" fo:font-size="10pt" style:font-size-asian="10pt" style:font-size-complex="11pt" fo:language="en" fo:country="US"/>
    </style:style>
    <style:style style:name="TableCell1602" style:family="table-cell">
      <style:table-cell-properties fo:border-top="none" fo:border-left="0.0069in solid #000000" fo:border-bottom="none" fo:border-right="none" style:writing-mode="lr-tb" fo:padding-top="0in" fo:padding-left="0in" fo:padding-bottom="0in" fo:padding-right="0in"/>
    </style:style>
    <style:style style:name="P1603" style:parent-style-name="Normal" style:family="paragraph">
      <style:paragraph-properties fo:widows="0" fo:orphans="0" fo:text-align="end" fo:margin-right="0.0951in"/>
    </style:style>
    <style:style style:name="T160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05" style:family="table-cell">
      <style:table-cell-properties fo:border-top="none" fo:border-left="none" fo:border-bottom="none" fo:border-right="0.0069in solid #000000" style:writing-mode="lr-tb" fo:padding-top="0in" fo:padding-left="0in" fo:padding-bottom="0in" fo:padding-right="0in"/>
    </style:style>
    <style:style style:name="P1606" style:parent-style-name="Normal" style:family="paragraph">
      <style:paragraph-properties fo:widows="0" fo:orphans="0" fo:margin-left="0.0965in">
        <style:tab-stops/>
      </style:paragraph-properties>
    </style:style>
    <style:style style:name="T1607" style:parent-style-name="DefaultParagraphFont" style:family="text">
      <style:text-properties style:font-name="Arial" style:font-name-complex="Arial" fo:font-size="10pt" style:font-size-asian="10pt" style:font-size-complex="11pt" fo:language="en" fo:country="US"/>
    </style:style>
    <style:style style:name="T1608" style:parent-style-name="DefaultParagraphFont" style:family="text">
      <style:text-properties style:font-name="Arial" style:font-name-complex="Arial" fo:letter-spacing="-0.0027in" fo:font-size="10pt" style:font-size-asian="10pt" style:font-size-complex="11pt" fo:language="en" fo:country="US"/>
    </style:style>
    <style:style style:name="T1609" style:parent-style-name="DefaultParagraphFont" style:family="text">
      <style:text-properties style:font-name="Arial" style:font-name-complex="Arial" fo:font-size="10pt" style:font-size-asian="10pt" style:font-size-complex="11pt" fo:language="en" fo:country="US"/>
    </style:style>
    <style:style style:name="TableCell1610" style:family="table-cell">
      <style:table-cell-properties fo:border-top="none" fo:border-left="0.0069in solid #000000" fo:border-bottom="none" fo:border-right="none" style:writing-mode="lr-tb" fo:padding-top="0in" fo:padding-left="0in" fo:padding-bottom="0in" fo:padding-right="0in"/>
    </style:style>
    <style:style style:name="P1611" style:parent-style-name="Normal" style:family="paragraph">
      <style:paragraph-properties fo:widows="0" fo:orphans="0" fo:margin-left="0.0715in">
        <style:tab-stops/>
      </style:paragraph-properties>
    </style:style>
    <style:style style:name="T16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13" style:family="table-cell">
      <style:table-cell-properties fo:border-top="none" fo:border-left="none" fo:border-bottom="none" fo:border-right="0.0069in solid #000000" style:writing-mode="lr-tb" fo:padding-top="0in" fo:padding-left="0in" fo:padding-bottom="0in" fo:padding-right="0in"/>
    </style:style>
    <style:style style:name="P1614" style:parent-style-name="Normal" style:family="paragraph">
      <style:paragraph-properties fo:widows="0" fo:orphans="0" fo:margin-left="0.0965in">
        <style:tab-stops/>
      </style:paragraph-properties>
    </style:style>
    <style:style style:name="T1615" style:parent-style-name="DefaultParagraphFont" style:family="text">
      <style:text-properties style:font-name="Arial" style:font-name-complex="Arial" fo:font-size="10pt" style:font-size-asian="10pt" style:font-size-complex="11pt" fo:language="en" fo:country="US"/>
    </style:style>
    <style:style style:name="T1616" style:parent-style-name="DefaultParagraphFont" style:family="text">
      <style:text-properties style:font-name="Arial" style:font-name-complex="Arial" fo:letter-spacing="-0.0006in" fo:font-size="10pt" style:font-size-asian="10pt" style:font-size-complex="11pt" fo:language="en" fo:country="US"/>
    </style:style>
    <style:style style:name="T1617" style:parent-style-name="DefaultParagraphFont" style:family="text">
      <style:text-properties style:font-name="Arial" style:font-name-complex="Arial" fo:font-size="10pt" style:font-size-asian="10pt" style:font-size-complex="11pt" fo:language="en" fo:country="US"/>
    </style:style>
    <style:style style:name="TableCell1618" style:family="table-cell">
      <style:table-cell-properties fo:border-top="none" fo:border-left="0.0069in solid #000000" fo:border-bottom="none" fo:border-right="none" style:writing-mode="lr-tb" fo:padding-top="0in" fo:padding-left="0in" fo:padding-bottom="0in" fo:padding-right="0in"/>
    </style:style>
    <style:style style:name="P1619" style:parent-style-name="Normal" style:family="paragraph">
      <style:paragraph-properties fo:widows="0" fo:orphans="0" fo:text-align="end" fo:margin-right="0.0951in"/>
    </style:style>
    <style:style style:name="T162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21" style:family="table-cell">
      <style:table-cell-properties fo:border-top="none" fo:border-left="none" fo:border-bottom="none" fo:border-right="0.0069in solid #000000" style:writing-mode="lr-tb" fo:padding-top="0in" fo:padding-left="0in" fo:padding-bottom="0in" fo:padding-right="0in"/>
    </style:style>
    <style:style style:name="P1622" style:parent-style-name="Normal" style:family="paragraph">
      <style:paragraph-properties fo:widows="0" fo:orphans="0" fo:margin-left="0.0965in">
        <style:tab-stops/>
      </style:paragraph-properties>
    </style:style>
    <style:style style:name="T1623" style:parent-style-name="DefaultParagraphFont" style:family="text">
      <style:text-properties style:font-name="Arial" style:font-name-complex="Arial" fo:font-size="10pt" style:font-size-asian="10pt" style:font-size-complex="11pt" fo:language="en" fo:country="US"/>
    </style:style>
    <style:style style:name="T1624" style:parent-style-name="DefaultParagraphFont" style:family="text">
      <style:text-properties style:font-name="Arial" style:font-name-complex="Arial" fo:letter-spacing="-0.0062in" fo:font-size="10pt" style:font-size-asian="10pt" style:font-size-complex="11pt" fo:language="en" fo:country="US"/>
    </style:style>
    <style:style style:name="T1625" style:parent-style-name="DefaultParagraphFont" style:family="text">
      <style:text-properties style:font-name="Arial" style:font-name-complex="Arial" fo:font-size="10pt" style:font-size-asian="10pt" style:font-size-complex="11pt" fo:language="en" fo:country="US"/>
    </style:style>
    <style:style style:name="TableCell1626" style:family="table-cell">
      <style:table-cell-properties fo:border-top="none" fo:border-left="0.0069in solid #000000" fo:border-bottom="none" fo:border-right="none" style:writing-mode="lr-tb" fo:padding-top="0in" fo:padding-left="0in" fo:padding-bottom="0in" fo:padding-right="0in"/>
    </style:style>
    <style:style style:name="P1627" style:parent-style-name="Normal" style:family="paragraph">
      <style:paragraph-properties fo:widows="0" fo:orphans="0" fo:margin-left="0.0715in">
        <style:tab-stops/>
      </style:paragraph-properties>
    </style:style>
    <style:style style:name="T162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29" style:family="table-cell">
      <style:table-cell-properties fo:border-top="none" fo:border-left="none" fo:border-bottom="none" fo:border-right="0.0069in solid #000000" style:writing-mode="lr-tb" fo:padding-top="0in" fo:padding-left="0in" fo:padding-bottom="0in" fo:padding-right="0in"/>
    </style:style>
    <style:style style:name="P1630" style:parent-style-name="Normal" style:family="paragraph">
      <style:paragraph-properties fo:widows="0" fo:orphans="0" fo:margin-left="0.0965in">
        <style:tab-stops/>
      </style:paragraph-properties>
    </style:style>
    <style:style style:name="T1631" style:parent-style-name="DefaultParagraphFont" style:family="text">
      <style:text-properties style:font-name="Arial" style:font-name-complex="Arial" fo:font-size="10pt" style:font-size-asian="10pt" style:font-size-complex="11pt" fo:language="en" fo:country="US"/>
    </style:style>
    <style:style style:name="T1632" style:parent-style-name="DefaultParagraphFont" style:family="text">
      <style:text-properties style:font-name="Arial" style:font-name-complex="Arial" fo:letter-spacing="-0.002in" fo:font-size="10pt" style:font-size-asian="10pt" style:font-size-complex="11pt" fo:language="en" fo:country="US"/>
    </style:style>
    <style:style style:name="T1633" style:parent-style-name="DefaultParagraphFont" style:family="text">
      <style:text-properties style:font-name="Arial" style:font-name-complex="Arial" fo:font-size="10pt" style:font-size-asian="10pt" style:font-size-complex="11pt" fo:language="en" fo:country="US"/>
    </style:style>
    <style:style style:name="TableRow1634" style:family="table-row">
      <style:table-row-properties style:row-height="0.6333in" style:use-optimal-row-height="false"/>
    </style:style>
    <style:style style:name="TableCell1635" style:family="table-cell">
      <style:table-cell-properties fo:border-top="none" fo:border-left="0.0069in solid #000000" fo:border-bottom="none" fo:border-right="none" style:writing-mode="lr-tb" fo:padding-top="0in" fo:padding-left="0in" fo:padding-bottom="0in" fo:padding-right="0in"/>
    </style:style>
    <style:style style:name="P1636" style:parent-style-name="Normal" style:family="paragraph">
      <style:paragraph-properties fo:widows="0" fo:orphans="0" fo:line-height="0.1479in" fo:margin-left="0.0715in">
        <style:tab-stops/>
      </style:paragraph-properties>
    </style:style>
    <style:style style:name="T16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38" style:parent-style-name="Normal" style:family="paragraph">
      <style:paragraph-properties fo:widows="0" fo:orphans="0" fo:line-height="0.1597in" fo:margin-left="0.0715in">
        <style:tab-stops/>
      </style:paragraph-properties>
    </style:style>
    <style:style style:name="T16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40" style:parent-style-name="Normal" style:family="paragraph">
      <style:paragraph-properties fo:widows="0" fo:orphans="0" fo:line-height="0.1597in" fo:margin-left="0.0715in">
        <style:tab-stops/>
      </style:paragraph-properties>
    </style:style>
    <style:style style:name="T164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42" style:parent-style-name="Normal" style:family="paragraph">
      <style:paragraph-properties fo:widows="0" fo:orphans="0" fo:line-height="0.1597in" fo:margin-left="0.0715in">
        <style:tab-stops/>
      </style:paragraph-properties>
    </style:style>
    <style:style style:name="T16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44" style:family="table-cell">
      <style:table-cell-properties fo:border-top="none" fo:border-left="none" fo:border-bottom="none" fo:border-right="0.0069in solid #000000" style:writing-mode="lr-tb" fo:padding-top="0in" fo:padding-left="0in" fo:padding-bottom="0in" fo:padding-right="0in"/>
    </style:style>
    <style:style style:name="P1645" style:parent-style-name="Normal" style:family="paragraph">
      <style:paragraph-properties fo:widows="0" fo:orphans="0" fo:text-align="justify" fo:line-height="0.1472in" fo:margin-left="0.1048in">
        <style:tab-stops/>
      </style:paragraph-properties>
    </style:style>
    <style:style style:name="T1646" style:parent-style-name="DefaultParagraphFont" style:family="text">
      <style:text-properties style:font-name="Arial" style:font-name-complex="Arial" fo:font-size="10pt" style:font-size-asian="10pt" style:font-size-complex="11pt" fo:language="en" fo:country="US"/>
    </style:style>
    <style:style style:name="P1647" style:parent-style-name="Normal" style:family="paragraph">
      <style:paragraph-properties fo:widows="0" fo:orphans="0" fo:text-align="justify" fo:margin-left="0.1048in" fo:margin-right="0.2951in">
        <style:tab-stops/>
      </style:paragraph-properties>
    </style:style>
    <style:style style:name="T1648" style:parent-style-name="DefaultParagraphFont" style:family="text">
      <style:text-properties style:font-name="Arial" style:font-name-complex="Arial" fo:font-size="10pt" style:font-size-asian="10pt" style:font-size-complex="11pt" fo:language="en" fo:country="US"/>
    </style:style>
    <style:style style:name="T1649" style:parent-style-name="DefaultParagraphFont" style:family="text">
      <style:text-properties style:font-name="Arial" style:font-name-complex="Arial" fo:letter-spacing="-0.0048in" fo:font-size="10pt" style:font-size-asian="10pt" style:font-size-complex="11pt" fo:language="en" fo:country="US"/>
    </style:style>
    <style:style style:name="T1650" style:parent-style-name="DefaultParagraphFont" style:family="text">
      <style:text-properties style:font-name="Arial" style:font-name-complex="Arial" fo:font-size="10pt" style:font-size-asian="10pt" style:font-size-complex="11pt" fo:language="en" fo:country="US"/>
    </style:style>
    <style:style style:name="T1651" style:parent-style-name="DefaultParagraphFont" style:family="text">
      <style:text-properties style:font-name="Arial" style:font-name-complex="Arial" fo:letter-spacing="-0.0006in" fo:font-size="10pt" style:font-size-asian="10pt" style:font-size-complex="11pt" fo:language="en" fo:country="US"/>
    </style:style>
    <style:style style:name="T1652" style:parent-style-name="DefaultParagraphFont" style:family="text">
      <style:text-properties style:font-name="Arial" style:font-name-complex="Arial" fo:font-size="10pt" style:font-size-asian="10pt" style:font-size-complex="11pt" fo:language="en" fo:country="US"/>
    </style:style>
    <style:style style:name="T1653" style:parent-style-name="DefaultParagraphFont" style:family="text">
      <style:text-properties style:font-name="Arial" style:font-name-complex="Arial" fo:letter-spacing="-0.0006in" fo:font-size="10pt" style:font-size-asian="10pt" style:font-size-complex="11pt" fo:language="en" fo:country="US"/>
    </style:style>
    <style:style style:name="T1654" style:parent-style-name="DefaultParagraphFont" style:family="text">
      <style:text-properties style:font-name="Arial" style:font-name-complex="Arial" fo:font-size="10pt" style:font-size-asian="10pt" style:font-size-complex="11pt" fo:language="en" fo:country="US"/>
    </style:style>
    <style:style style:name="T1655" style:parent-style-name="DefaultParagraphFont" style:family="text">
      <style:text-properties style:font-name="Arial" style:font-name-complex="Arial" fo:letter-spacing="-0.0013in" fo:font-size="10pt" style:font-size-asian="10pt" style:font-size-complex="11pt" fo:language="en" fo:country="US"/>
    </style:style>
    <style:style style:name="T1656" style:parent-style-name="DefaultParagraphFont" style:family="text">
      <style:text-properties style:font-name="Arial" style:font-name-complex="Arial" fo:font-size="10pt" style:font-size-asian="10pt" style:font-size-complex="11pt" fo:language="en" fo:country="US"/>
    </style:style>
    <style:style style:name="TableCell1657" style:family="table-cell">
      <style:table-cell-properties fo:border-top="none" fo:border-left="0.0069in solid #000000" fo:border-bottom="none" fo:border-right="none" style:writing-mode="lr-tb" fo:padding-top="0in" fo:padding-left="0in" fo:padding-bottom="0in" fo:padding-right="0in"/>
    </style:style>
    <style:style style:name="P1658" style:parent-style-name="Normal" style:family="paragraph">
      <style:paragraph-properties fo:widows="0" fo:orphans="0" fo:line-height="0.1479in" fo:margin-left="0.0715in">
        <style:tab-stops/>
      </style:paragraph-properties>
    </style:style>
    <style:style style:name="T165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0" style:parent-style-name="Normal" style:family="paragraph">
      <style:paragraph-properties fo:widows="0" fo:orphans="0" fo:line-height="0.1597in" fo:margin-left="0.0715in">
        <style:tab-stops/>
      </style:paragraph-properties>
    </style:style>
    <style:style style:name="T166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2" style:parent-style-name="Normal" style:family="paragraph">
      <style:paragraph-properties fo:widows="0" fo:orphans="0" fo:line-height="0.1597in" fo:margin-left="0.0715in">
        <style:tab-stops/>
      </style:paragraph-properties>
    </style:style>
    <style:style style:name="T166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4" style:parent-style-name="Normal" style:family="paragraph">
      <style:paragraph-properties fo:widows="0" fo:orphans="0" fo:line-height="0.1597in" fo:margin-left="0.0715in">
        <style:tab-stops/>
      </style:paragraph-properties>
    </style:style>
    <style:style style:name="T166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66" style:family="table-cell">
      <style:table-cell-properties fo:border-top="none" fo:border-left="none" fo:border-bottom="none" fo:border-right="0.0069in solid #000000" style:writing-mode="lr-tb" fo:padding-top="0in" fo:padding-left="0in" fo:padding-bottom="0in" fo:padding-right="0in"/>
    </style:style>
    <style:style style:name="P1667" style:parent-style-name="Normal" style:family="paragraph">
      <style:paragraph-properties fo:widows="0" fo:orphans="0" fo:text-align="justify" fo:line-height="0.1472in" fo:margin-left="0.0965in" fo:text-indent="-0.0006in">
        <style:tab-stops/>
      </style:paragraph-properties>
    </style:style>
    <style:style style:name="T1668" style:parent-style-name="DefaultParagraphFont" style:family="text">
      <style:text-properties style:font-name="Arial" style:font-name-complex="Arial" fo:font-size="10pt" style:font-size-asian="10pt" style:font-size-complex="11pt" fo:language="en" fo:country="US"/>
    </style:style>
    <style:style style:name="T1669" style:parent-style-name="DefaultParagraphFont" style:family="text">
      <style:text-properties style:font-name="Arial" style:font-name-complex="Arial" fo:letter-spacing="-0.0034in" fo:font-size="10pt" style:font-size-asian="10pt" style:font-size-complex="11pt" fo:language="en" fo:country="US"/>
    </style:style>
    <style:style style:name="T1670" style:parent-style-name="DefaultParagraphFont" style:family="text">
      <style:text-properties style:font-name="Arial" style:font-name-complex="Arial" fo:font-size="10pt" style:font-size-asian="10pt" style:font-size-complex="11pt" fo:language="en" fo:country="US"/>
    </style:style>
    <style:style style:name="P1671" style:parent-style-name="Normal" style:family="paragraph">
      <style:paragraph-properties fo:widows="0" fo:orphans="0" fo:text-align="justify" fo:margin-left="0.0965in" fo:margin-right="0.1944in" fo:text-indent="-0.0006in">
        <style:tab-stops/>
      </style:paragraph-properties>
    </style:style>
    <style:style style:name="T1672" style:parent-style-name="DefaultParagraphFont" style:family="text">
      <style:text-properties style:font-name="Arial" style:font-name-complex="Arial" fo:font-size="10pt" style:font-size-asian="10pt" style:font-size-complex="11pt" fo:language="en" fo:country="US"/>
    </style:style>
    <style:style style:name="T1673" style:parent-style-name="DefaultParagraphFont" style:family="text">
      <style:text-properties style:font-name="Arial" style:font-name-complex="Arial" fo:letter-spacing="-0.0034in" fo:font-size="10pt" style:font-size-asian="10pt" style:font-size-complex="11pt" fo:language="en" fo:country="US"/>
    </style:style>
    <style:style style:name="T1674" style:parent-style-name="DefaultParagraphFont" style:family="text">
      <style:text-properties style:font-name="Arial" style:font-name-complex="Arial" fo:font-size="10pt" style:font-size-asian="10pt" style:font-size-complex="11pt" fo:language="en" fo:country="US"/>
    </style:style>
    <style:style style:name="T1675" style:parent-style-name="DefaultParagraphFont" style:family="text">
      <style:text-properties style:font-name="Arial" style:font-name-complex="Arial" fo:letter-spacing="-0.0013in" fo:font-size="10pt" style:font-size-asian="10pt" style:font-size-complex="11pt" fo:language="en" fo:country="US"/>
    </style:style>
    <style:style style:name="T1676" style:parent-style-name="DefaultParagraphFont" style:family="text">
      <style:text-properties style:font-name="Arial" style:font-name-complex="Arial" fo:font-size="10pt" style:font-size-asian="10pt" style:font-size-complex="11pt" fo:language="en" fo:country="US"/>
    </style:style>
    <style:style style:name="T1677" style:parent-style-name="DefaultParagraphFont" style:family="text">
      <style:text-properties style:font-name="Arial" style:font-name-complex="Arial" fo:letter-spacing="-0.0062in" fo:font-size="10pt" style:font-size-asian="10pt" style:font-size-complex="11pt" fo:language="en" fo:country="US"/>
    </style:style>
    <style:style style:name="T1678" style:parent-style-name="DefaultParagraphFont" style:family="text">
      <style:text-properties style:font-name="Arial" style:font-name-complex="Arial" fo:font-size="10pt" style:font-size-asian="10pt" style:font-size-complex="11pt" fo:language="en" fo:country="US"/>
    </style:style>
    <style:style style:name="TableCell1679" style:family="table-cell">
      <style:table-cell-properties fo:border-top="none" fo:border-left="0.0069in solid #000000" fo:border-bottom="none" fo:border-right="none" style:writing-mode="lr-tb" fo:padding-top="0in" fo:padding-left="0in" fo:padding-bottom="0in" fo:padding-right="0in"/>
    </style:style>
    <style:style style:name="P1680" style:parent-style-name="Normal" style:family="paragraph">
      <style:paragraph-properties fo:widows="0" fo:orphans="0" fo:line-height="0.1479in" fo:margin-left="0.0715in">
        <style:tab-stops/>
      </style:paragraph-properties>
    </style:style>
    <style:style style:name="T168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2" style:parent-style-name="Normal" style:family="paragraph">
      <style:paragraph-properties fo:widows="0" fo:orphans="0" fo:line-height="0.1597in" fo:margin-left="0.0715in">
        <style:tab-stops/>
      </style:paragraph-properties>
    </style:style>
    <style:style style:name="T168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4" style:parent-style-name="Normal" style:family="paragraph">
      <style:paragraph-properties fo:widows="0" fo:orphans="0" fo:line-height="0.1597in" fo:margin-left="0.0715in">
        <style:tab-stops/>
      </style:paragraph-properties>
    </style:style>
    <style:style style:name="T168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6" style:parent-style-name="Normal" style:family="paragraph">
      <style:paragraph-properties fo:widows="0" fo:orphans="0" fo:line-height="0.1597in" fo:margin-left="0.0715in">
        <style:tab-stops/>
      </style:paragraph-properties>
    </style:style>
    <style:style style:name="T168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88" style:family="table-cell">
      <style:table-cell-properties fo:border-top="none" fo:border-left="none" fo:border-bottom="none" fo:border-right="0.0069in solid #000000" style:writing-mode="lr-tb" fo:padding-top="0in" fo:padding-left="0in" fo:padding-bottom="0in" fo:padding-right="0in"/>
    </style:style>
    <style:style style:name="P1689" style:parent-style-name="Normal" style:family="paragraph">
      <style:paragraph-properties fo:widows="0" fo:orphans="0" fo:line-height="0.1472in" fo:margin-left="0.0965in">
        <style:tab-stops/>
      </style:paragraph-properties>
    </style:style>
    <style:style style:name="T1690" style:parent-style-name="DefaultParagraphFont" style:family="text">
      <style:text-properties style:font-name="Arial" style:font-name-complex="Arial" fo:font-size="10pt" style:font-size-asian="10pt" style:font-size-complex="11pt" fo:language="en" fo:country="US"/>
    </style:style>
    <style:style style:name="T1691" style:parent-style-name="DefaultParagraphFont" style:family="text">
      <style:text-properties style:font-name="Arial" style:font-name-complex="Arial" fo:letter-spacing="-0.0013in" fo:font-size="10pt" style:font-size-asian="10pt" style:font-size-complex="11pt" fo:language="en" fo:country="US"/>
    </style:style>
    <style:style style:name="T1692" style:parent-style-name="DefaultParagraphFont" style:family="text">
      <style:text-properties style:font-name="Arial" style:font-name-complex="Arial" fo:font-size="10pt" style:font-size-asian="10pt" style:font-size-complex="11pt" fo:language="en" fo:country="US"/>
    </style:style>
    <style:style style:name="P1693" style:parent-style-name="Normal" style:family="paragraph">
      <style:paragraph-properties fo:widows="0" fo:orphans="0" fo:margin-left="0.0965in" fo:margin-right="0.2229in">
        <style:tab-stops/>
      </style:paragraph-properties>
    </style:style>
    <style:style style:name="T1694" style:parent-style-name="DefaultParagraphFont" style:family="text">
      <style:text-properties style:font-name="Arial" style:font-name-complex="Arial" fo:font-size="10pt" style:font-size-asian="10pt" style:font-size-complex="11pt" fo:language="en" fo:country="US"/>
    </style:style>
    <style:style style:name="T1695" style:parent-style-name="DefaultParagraphFont" style:family="text">
      <style:text-properties style:font-name="Arial" style:font-name-complex="Arial" fo:letter-spacing="-0.0006in" fo:font-size="10pt" style:font-size-asian="10pt" style:font-size-complex="11pt" fo:language="en" fo:country="US"/>
    </style:style>
    <style:style style:name="T1696" style:parent-style-name="DefaultParagraphFont" style:family="text">
      <style:text-properties style:font-name="Arial" style:font-name-complex="Arial" fo:font-size="10pt" style:font-size-asian="10pt" style:font-size-complex="11pt" fo:language="en" fo:country="US"/>
    </style:style>
    <style:style style:name="T1697" style:parent-style-name="DefaultParagraphFont" style:family="text">
      <style:text-properties style:font-name="Arial" style:font-name-complex="Arial" fo:letter-spacing="-0.002in" fo:font-size="10pt" style:font-size-asian="10pt" style:font-size-complex="11pt" fo:language="en" fo:country="US"/>
    </style:style>
    <style:style style:name="T1698" style:parent-style-name="DefaultParagraphFont" style:family="text">
      <style:text-properties style:font-name="Arial" style:font-name-complex="Arial" fo:font-size="10pt" style:font-size-asian="10pt" style:font-size-complex="11pt" fo:language="en" fo:country="US"/>
    </style:style>
    <style:style style:name="T1699" style:parent-style-name="DefaultParagraphFont" style:family="text">
      <style:text-properties style:font-name="Arial" style:font-name-complex="Arial" fo:letter-spacing="-0.0006in" fo:font-size="10pt" style:font-size-asian="10pt" style:font-size-complex="11pt" fo:language="en" fo:country="US"/>
    </style:style>
    <style:style style:name="T1700" style:parent-style-name="DefaultParagraphFont" style:family="text">
      <style:text-properties style:font-name="Arial" style:font-name-complex="Arial" fo:font-size="10pt" style:font-size-asian="10pt" style:font-size-complex="11pt" fo:language="en" fo:country="US"/>
    </style:style>
    <style:style style:name="T1701" style:parent-style-name="DefaultParagraphFont" style:family="text">
      <style:text-properties style:font-name="Arial" style:font-name-complex="Arial" fo:letter-spacing="-0.0034in" fo:font-size="10pt" style:font-size-asian="10pt" style:font-size-complex="11pt" fo:language="en" fo:country="US"/>
    </style:style>
    <style:style style:name="T1702" style:parent-style-name="DefaultParagraphFont" style:family="text">
      <style:text-properties style:font-name="Arial" style:font-name-complex="Arial" fo:font-size="10pt" style:font-size-asian="10pt" style:font-size-complex="11pt" fo:language="en" fo:country="US"/>
    </style:style>
    <style:style style:name="TableCell1703" style:family="table-cell">
      <style:table-cell-properties fo:border-top="none" fo:border-left="0.0069in solid #000000" fo:border-bottom="none" fo:border-right="none" style:writing-mode="lr-tb" fo:padding-top="0in" fo:padding-left="0in" fo:padding-bottom="0in" fo:padding-right="0in"/>
    </style:style>
    <style:style style:name="P1704" style:parent-style-name="Normal" style:family="paragraph">
      <style:paragraph-properties fo:widows="0" fo:orphans="0" fo:line-height="0.1479in" fo:margin-left="0.0715in">
        <style:tab-stops/>
      </style:paragraph-properties>
    </style:style>
    <style:style style:name="T170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06" style:parent-style-name="Normal" style:family="paragraph">
      <style:paragraph-properties fo:widows="0" fo:orphans="0" fo:line-height="0.1597in" fo:margin-left="0.0715in">
        <style:tab-stops/>
      </style:paragraph-properties>
    </style:style>
    <style:style style:name="T170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08" style:parent-style-name="Normal" style:family="paragraph">
      <style:paragraph-properties fo:widows="0" fo:orphans="0" fo:line-height="0.1597in" fo:margin-left="0.0715in">
        <style:tab-stops/>
      </style:paragraph-properties>
    </style:style>
    <style:style style:name="T170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10" style:parent-style-name="Normal" style:family="paragraph">
      <style:paragraph-properties fo:widows="0" fo:orphans="0" fo:line-height="0.1597in" fo:margin-left="0.0715in">
        <style:tab-stops/>
      </style:paragraph-properties>
    </style:style>
    <style:style style:name="T17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12" style:family="table-cell">
      <style:table-cell-properties fo:border-top="none" fo:border-left="none" fo:border-bottom="none" fo:border-right="0.0069in solid #000000" style:writing-mode="lr-tb" fo:padding-top="0in" fo:padding-left="0in" fo:padding-bottom="0in" fo:padding-right="0in"/>
    </style:style>
    <style:style style:name="P1713" style:parent-style-name="Normal" style:family="paragraph">
      <style:paragraph-properties fo:widows="0" fo:orphans="0" fo:text-align="justify" fo:line-height="0.1472in" fo:margin-left="0.0965in">
        <style:tab-stops/>
      </style:paragraph-properties>
    </style:style>
    <style:style style:name="T1714" style:parent-style-name="DefaultParagraphFont" style:family="text">
      <style:text-properties style:font-name="Arial" style:font-name-complex="Arial" fo:font-size="10pt" style:font-size-asian="10pt" style:font-size-complex="11pt" fo:language="en" fo:country="US"/>
    </style:style>
    <style:style style:name="T1715" style:parent-style-name="DefaultParagraphFont" style:family="text">
      <style:text-properties style:font-name="Arial" style:font-name-complex="Arial" fo:letter-spacing="-0.0055in" fo:font-size="10pt" style:font-size-asian="10pt" style:font-size-complex="11pt" fo:language="en" fo:country="US"/>
    </style:style>
    <style:style style:name="T1716" style:parent-style-name="DefaultParagraphFont" style:family="text">
      <style:text-properties style:font-name="Arial" style:font-name-complex="Arial" fo:font-size="10pt" style:font-size-asian="10pt" style:font-size-complex="11pt" fo:language="en" fo:country="US"/>
    </style:style>
    <style:style style:name="P1717" style:parent-style-name="Normal" style:family="paragraph">
      <style:paragraph-properties fo:widows="0" fo:orphans="0" fo:text-align="justify" fo:margin-left="0.0965in" fo:margin-right="0.4534in">
        <style:tab-stops/>
      </style:paragraph-properties>
    </style:style>
    <style:style style:name="T1718" style:parent-style-name="DefaultParagraphFont" style:family="text">
      <style:text-properties style:font-name="Arial" style:font-name-complex="Arial" fo:font-size="10pt" style:font-size-asian="10pt" style:font-size-complex="11pt" fo:language="en" fo:country="US"/>
    </style:style>
    <style:style style:name="T1719" style:parent-style-name="DefaultParagraphFont" style:family="text">
      <style:text-properties style:font-name="Arial" style:font-name-complex="Arial" fo:letter-spacing="-0.0041in" fo:font-size="10pt" style:font-size-asian="10pt" style:font-size-complex="11pt" fo:language="en" fo:country="US"/>
    </style:style>
    <style:style style:name="T1720" style:parent-style-name="DefaultParagraphFont" style:family="text">
      <style:text-properties style:font-name="Arial" style:font-name-complex="Arial" fo:font-size="10pt" style:font-size-asian="10pt" style:font-size-complex="11pt" fo:language="en" fo:country="US"/>
    </style:style>
    <style:style style:name="T1721" style:parent-style-name="DefaultParagraphFont" style:family="text">
      <style:text-properties style:font-name="Arial" style:font-name-complex="Arial" fo:letter-spacing="-0.0006in" fo:font-size="10pt" style:font-size-asian="10pt" style:font-size-complex="11pt" fo:language="en" fo:country="US"/>
    </style:style>
    <style:style style:name="T1722" style:parent-style-name="DefaultParagraphFont" style:family="text">
      <style:text-properties style:font-name="Arial" style:font-name-complex="Arial" fo:font-size="10pt" style:font-size-asian="10pt" style:font-size-complex="11pt" fo:language="en" fo:country="US"/>
    </style:style>
    <style:style style:name="T1723" style:parent-style-name="DefaultParagraphFont" style:family="text">
      <style:text-properties style:font-name="Arial" style:font-name-complex="Arial" fo:letter-spacing="-0.002in" fo:font-size="10pt" style:font-size-asian="10pt" style:font-size-complex="11pt" fo:language="en" fo:country="US"/>
    </style:style>
    <style:style style:name="T1724" style:parent-style-name="DefaultParagraphFont" style:family="text">
      <style:text-properties style:font-name="Arial" style:font-name-complex="Arial" fo:font-size="10pt" style:font-size-asian="10pt" style:font-size-complex="11pt" fo:language="en" fo:country="US"/>
    </style:style>
    <style:style style:name="T1725" style:parent-style-name="DefaultParagraphFont" style:family="text">
      <style:text-properties style:font-name="Arial" style:font-name-complex="Arial" fo:letter-spacing="-0.0027in" fo:font-size="10pt" style:font-size-asian="10pt" style:font-size-complex="11pt" fo:language="en" fo:country="US"/>
    </style:style>
    <style:style style:name="T1726" style:parent-style-name="DefaultParagraphFont" style:family="text">
      <style:text-properties style:font-name="Arial" style:font-name-complex="Arial" fo:font-size="10pt" style:font-size-asian="10pt" style:font-size-complex="11pt" fo:language="en" fo:country="US"/>
    </style:style>
    <style:style style:name="TableCell1727" style:family="table-cell">
      <style:table-cell-properties fo:border-top="none" fo:border-left="0.0069in solid #000000" fo:border-bottom="none" fo:border-right="none" style:writing-mode="lr-tb" fo:padding-top="0in" fo:padding-left="0in" fo:padding-bottom="0in" fo:padding-right="0in"/>
    </style:style>
    <style:style style:name="P1728" style:parent-style-name="Normal" style:family="paragraph">
      <style:paragraph-properties fo:widows="0" fo:orphans="0" fo:line-height="0.1479in" fo:margin-left="0.0715in">
        <style:tab-stops/>
      </style:paragraph-properties>
    </style:style>
    <style:style style:name="T17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0" style:parent-style-name="Normal" style:family="paragraph">
      <style:paragraph-properties fo:widows="0" fo:orphans="0" fo:line-height="0.1597in" fo:margin-left="0.0715in">
        <style:tab-stops/>
      </style:paragraph-properties>
    </style:style>
    <style:style style:name="T17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2" style:parent-style-name="Normal" style:family="paragraph">
      <style:paragraph-properties fo:widows="0" fo:orphans="0" fo:line-height="0.1597in" fo:margin-left="0.0715in">
        <style:tab-stops/>
      </style:paragraph-properties>
    </style:style>
    <style:style style:name="T173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4" style:parent-style-name="Normal" style:family="paragraph">
      <style:paragraph-properties fo:widows="0" fo:orphans="0" fo:line-height="0.1597in" fo:margin-left="0.0715in">
        <style:tab-stops/>
      </style:paragraph-properties>
    </style:style>
    <style:style style:name="T173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36" style:family="table-cell">
      <style:table-cell-properties fo:border-top="none" fo:border-left="none" fo:border-bottom="none" fo:border-right="0.0069in solid #000000" style:writing-mode="lr-tb" fo:padding-top="0in" fo:padding-left="0in" fo:padding-bottom="0in" fo:padding-right="0in"/>
    </style:style>
    <style:style style:name="P1737" style:parent-style-name="Normal" style:family="paragraph">
      <style:paragraph-properties fo:widows="0" fo:orphans="0" fo:line-height="0.1472in" fo:margin-left="0.0965in">
        <style:tab-stops/>
      </style:paragraph-properties>
    </style:style>
    <style:style style:name="T1738" style:parent-style-name="DefaultParagraphFont" style:family="text">
      <style:text-properties style:font-name="Arial" style:font-name-complex="Arial" fo:font-size="10pt" style:font-size-asian="10pt" style:font-size-complex="11pt" fo:language="fr" fo:country="FR"/>
    </style:style>
    <style:style style:name="T1739" style:parent-style-name="DefaultParagraphFont" style:family="text">
      <style:text-properties style:font-name="Arial" style:font-name-complex="Arial" fo:letter-spacing="-0.0076in" fo:font-size="10pt" style:font-size-asian="10pt" style:font-size-complex="11pt" fo:language="fr" fo:country="FR"/>
    </style:style>
    <style:style style:name="T1740" style:parent-style-name="DefaultParagraphFont" style:family="text">
      <style:text-properties style:font-name="Arial" style:font-name-complex="Arial" fo:font-size="10pt" style:font-size-asian="10pt" style:font-size-complex="11pt" fo:language="fr" fo:country="FR"/>
    </style:style>
    <style:style style:name="P1741" style:parent-style-name="Normal" style:family="paragraph">
      <style:paragraph-properties fo:widows="0" fo:orphans="0" fo:margin-left="0.0965in" fo:margin-right="0.7111in">
        <style:tab-stops/>
      </style:paragraph-properties>
    </style:style>
    <style:style style:name="T1742" style:parent-style-name="DefaultParagraphFont" style:family="text">
      <style:text-properties style:font-name="Arial" style:font-name-complex="Arial" fo:font-size="10pt" style:font-size-asian="10pt" style:font-size-complex="11pt" fo:language="fr" fo:country="FR"/>
    </style:style>
    <style:style style:name="T1743" style:parent-style-name="DefaultParagraphFont" style:family="text">
      <style:text-properties style:font-name="Arial" style:font-name-complex="Arial" fo:letter-spacing="-0.0027in" fo:font-size="10pt" style:font-size-asian="10pt" style:font-size-complex="11pt" fo:language="fr" fo:country="FR"/>
    </style:style>
    <style:style style:name="T1744" style:parent-style-name="DefaultParagraphFont" style:family="text">
      <style:text-properties style:font-name="Arial" style:font-name-complex="Arial" fo:font-size="10pt" style:font-size-asian="10pt" style:font-size-complex="11pt" fo:language="fr" fo:country="FR"/>
    </style:style>
    <style:style style:name="T1745" style:parent-style-name="DefaultParagraphFont" style:family="text">
      <style:text-properties style:font-name="Arial" style:font-name-complex="Arial" fo:letter-spacing="-0.0006in" fo:font-size="10pt" style:font-size-asian="10pt" style:font-size-complex="11pt" fo:language="fr" fo:country="FR"/>
    </style:style>
    <style:style style:name="T1746" style:parent-style-name="DefaultParagraphFont" style:family="text">
      <style:text-properties style:font-name="Arial" style:font-name-complex="Arial" fo:font-size="10pt" style:font-size-asian="10pt" style:font-size-complex="11pt" fo:language="fr" fo:country="FR"/>
    </style:style>
    <style:style style:name="T1747" style:parent-style-name="DefaultParagraphFont" style:family="text">
      <style:text-properties style:font-name="Arial" style:font-name-complex="Arial" fo:letter-spacing="-0.0013in" fo:font-size="10pt" style:font-size-asian="10pt" style:font-size-complex="11pt" fo:language="fr" fo:country="FR"/>
    </style:style>
    <style:style style:name="T1748" style:parent-style-name="DefaultParagraphFont" style:family="text">
      <style:text-properties style:font-name="Arial" style:font-name-complex="Arial" fo:font-size="10pt" style:font-size-asian="10pt" style:font-size-complex="11pt" fo:language="fr" fo:country="FR"/>
    </style:style>
    <style:style style:name="T1749" style:parent-style-name="DefaultParagraphFont" style:family="text">
      <style:text-properties style:font-name="Arial" style:font-name-complex="Arial" fo:letter-spacing="-0.0062in" fo:font-size="10pt" style:font-size-asian="10pt" style:font-size-complex="11pt" fo:language="fr" fo:country="FR"/>
    </style:style>
    <style:style style:name="T1750" style:parent-style-name="DefaultParagraphFont" style:family="text">
      <style:text-properties style:font-name="Arial" style:font-name-complex="Arial" fo:font-size="10pt" style:font-size-asian="10pt" style:font-size-complex="11pt" fo:language="fr" fo:country="FR"/>
    </style:style>
    <style:style style:name="TableRow1751" style:family="table-row">
      <style:table-row-properties style:row-height="0.1791in" style:use-optimal-row-height="false"/>
    </style:style>
    <style:style style:name="TableCell1752" style:family="table-cell">
      <style:table-cell-properties fo:border-top="none" fo:border-left="0.0069in solid #000000" fo:border-bottom="0.0069in solid #000000" fo:border-right="none" style:writing-mode="lr-tb" fo:padding-top="0in" fo:padding-left="0in" fo:padding-bottom="0in" fo:padding-right="0in"/>
    </style:style>
    <style:style style:name="P1753" style:parent-style-name="Normal" style:family="paragraph">
      <style:paragraph-properties fo:widows="0" fo:orphans="0" fo:line-height="0.1527in" fo:margin-left="0.0715in">
        <style:tab-stops/>
      </style:paragraph-properties>
    </style:style>
    <style:style style:name="T175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55" style:family="table-cell">
      <style:table-cell-properties fo:border-top="none" fo:border-left="none" fo:border-bottom="0.0069in solid #000000" fo:border-right="0.0069in solid #000000" style:writing-mode="lr-tb" fo:padding-top="0in" fo:padding-left="0in" fo:padding-bottom="0in" fo:padding-right="0in"/>
    </style:style>
    <style:style style:name="P1756" style:parent-style-name="Normal" style:family="paragraph">
      <style:paragraph-properties fo:widows="0" fo:orphans="0" fo:line-height="0.152in" fo:margin-left="0.1048in">
        <style:tab-stops/>
      </style:paragraph-properties>
    </style:style>
    <style:style style:name="T1757" style:parent-style-name="DefaultParagraphFont" style:family="text">
      <style:text-properties style:font-name="Arial" style:font-name-complex="Arial" fo:font-size="10pt" style:font-size-asian="10pt" style:font-size-complex="11pt" fo:language="en" fo:country="US"/>
    </style:style>
    <style:style style:name="T1758" style:parent-style-name="DefaultParagraphFont" style:family="text">
      <style:text-properties style:font-name="Arial" style:font-name-complex="Arial" fo:letter-spacing="-0.0027in" fo:font-size="10pt" style:font-size-asian="10pt" style:font-size-complex="11pt" fo:language="en" fo:country="US"/>
    </style:style>
    <style:style style:name="T1759" style:parent-style-name="DefaultParagraphFont" style:family="text">
      <style:text-properties style:font-name="Arial" style:font-name-complex="Arial" fo:font-size="10pt" style:font-size-asian="10pt" style:font-size-complex="11pt" fo:language="en" fo:country="US"/>
    </style:style>
    <style:style style:name="TableCell1760" style:family="table-cell">
      <style:table-cell-properties fo:border-top="none" fo:border-left="0.0069in solid #000000" fo:border-bottom="0.0069in solid #000000" fo:border-right="none" style:writing-mode="lr-tb" fo:padding-top="0in" fo:padding-left="0in" fo:padding-bottom="0in" fo:padding-right="0in"/>
    </style:style>
    <style:style style:name="P1761" style:parent-style-name="Normal" style:family="paragraph">
      <style:paragraph-properties fo:widows="0" fo:orphans="0" fo:text-align="end" fo:line-height="0.1527in" fo:margin-right="0.0951in"/>
    </style:style>
    <style:style style:name="T17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63" style:family="table-cell">
      <style:table-cell-properties fo:border-top="none" fo:border-left="none" fo:border-bottom="0.0069in solid #000000" fo:border-right="0.0069in solid #000000" style:writing-mode="lr-tb" fo:padding-top="0in" fo:padding-left="0in" fo:padding-bottom="0in" fo:padding-right="0in"/>
    </style:style>
    <style:style style:name="P1764" style:parent-style-name="Normal" style:family="paragraph">
      <style:paragraph-properties fo:widows="0" fo:orphans="0" fo:line-height="0.152in" fo:margin-left="0.0965in">
        <style:tab-stops/>
      </style:paragraph-properties>
    </style:style>
    <style:style style:name="T1765" style:parent-style-name="DefaultParagraphFont" style:family="text">
      <style:text-properties style:font-name="Arial" style:font-name-complex="Arial" fo:font-size="10pt" style:font-size-asian="10pt" style:font-size-complex="11pt" fo:language="en" fo:country="US"/>
    </style:style>
    <style:style style:name="T1766" style:parent-style-name="DefaultParagraphFont" style:family="text">
      <style:text-properties style:font-name="Arial" style:font-name-complex="Arial" fo:letter-spacing="-0.0034in" fo:font-size="10pt" style:font-size-asian="10pt" style:font-size-complex="11pt" fo:language="en" fo:country="US"/>
    </style:style>
    <style:style style:name="T1767" style:parent-style-name="DefaultParagraphFont" style:family="text">
      <style:text-properties style:font-name="Arial" style:font-name-complex="Arial" fo:font-size="10pt" style:font-size-asian="10pt" style:font-size-complex="11pt" fo:language="en" fo:country="US"/>
    </style:style>
    <style:style style:name="TableCell1768" style:family="table-cell">
      <style:table-cell-properties fo:border-top="none" fo:border-left="0.0069in solid #000000" fo:border-bottom="0.0069in solid #000000" fo:border-right="none" style:writing-mode="lr-tb" fo:padding-top="0in" fo:padding-left="0in" fo:padding-bottom="0in" fo:padding-right="0in"/>
    </style:style>
    <style:style style:name="P1769" style:parent-style-name="Normal" style:family="paragraph">
      <style:paragraph-properties fo:widows="0" fo:orphans="0" fo:line-height="0.1527in" fo:margin-left="0.0715in">
        <style:tab-stops/>
      </style:paragraph-properties>
    </style:style>
    <style:style style:name="T17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71" style:family="table-cell">
      <style:table-cell-properties fo:border-top="none" fo:border-left="none" fo:border-bottom="0.0069in solid #000000" fo:border-right="0.0069in solid #000000" style:writing-mode="lr-tb" fo:padding-top="0in" fo:padding-left="0in" fo:padding-bottom="0in" fo:padding-right="0in"/>
    </style:style>
    <style:style style:name="P1772" style:parent-style-name="Normal" style:family="paragraph">
      <style:paragraph-properties fo:widows="0" fo:orphans="0" fo:line-height="0.152in" fo:margin-left="0.0965in">
        <style:tab-stops/>
      </style:paragraph-properties>
    </style:style>
    <style:style style:name="T1773" style:parent-style-name="DefaultParagraphFont" style:family="text">
      <style:text-properties style:font-name="Arial" style:font-name-complex="Arial" fo:font-size="10pt" style:font-size-asian="10pt" style:font-size-complex="11pt" fo:language="en" fo:country="US"/>
    </style:style>
    <style:style style:name="TableCell1774" style:family="table-cell">
      <style:table-cell-properties fo:border-top="none" fo:border-left="0.0069in solid #000000" fo:border-bottom="0.0069in solid #000000" fo:border-right="none" style:writing-mode="lr-tb" fo:padding-top="0in" fo:padding-left="0in" fo:padding-bottom="0in" fo:padding-right="0in"/>
    </style:style>
    <style:style style:name="P1775" style:parent-style-name="Normal" style:family="paragraph">
      <style:paragraph-properties fo:widows="0" fo:orphans="0" fo:text-align="end" fo:line-height="0.1527in" fo:margin-right="0.0951in"/>
    </style:style>
    <style:style style:name="T177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widows="0" fo:orphans="0" fo:line-height="0.152in" fo:margin-left="0.0965in">
        <style:tab-stops/>
      </style:paragraph-properties>
    </style:style>
    <style:style style:name="T1779" style:parent-style-name="DefaultParagraphFont" style:family="text">
      <style:text-properties style:font-name="Arial" style:font-name-complex="Arial" fo:font-size="10pt" style:font-size-asian="10pt" style:font-size-complex="11pt" fo:language="en" fo:country="US"/>
    </style:style>
    <style:style style:name="T1780" style:parent-style-name="DefaultParagraphFont" style:family="text">
      <style:text-properties style:font-name="Arial" style:font-name-complex="Arial" fo:letter-spacing="-0.0048in" fo:font-size="10pt" style:font-size-asian="10pt" style:font-size-complex="11pt" fo:language="en" fo:country="US"/>
    </style:style>
    <style:style style:name="T1781" style:parent-style-name="DefaultParagraphFont" style:family="text">
      <style:text-properties style:font-name="Arial" style:font-name-complex="Arial" fo:font-size="10pt" style:font-size-asian="10pt" style:font-size-complex="11pt" fo:language="en" fo:country="US"/>
    </style:style>
    <style:style style:name="TableCell1782" style:family="table-cell">
      <style:table-cell-properties fo:border-top="none" fo:border-left="0.0069in solid #000000" fo:border-bottom="0.0069in solid #000000" fo:border-right="none" style:writing-mode="lr-tb" fo:padding-top="0in" fo:padding-left="0in" fo:padding-bottom="0in" fo:padding-right="0in"/>
    </style:style>
    <style:style style:name="P1783" style:parent-style-name="Normal" style:family="paragraph">
      <style:paragraph-properties fo:widows="0" fo:orphans="0" fo:line-height="0.1527in" fo:margin-left="0.0715in">
        <style:tab-stops/>
      </style:paragraph-properties>
    </style:style>
    <style:style style:name="T178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85" style:family="table-cell">
      <style:table-cell-properties fo:border-top="none"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widows="0" fo:orphans="0" fo:line-height="0.152in" fo:margin-left="0.0965in">
        <style:tab-stops/>
      </style:paragraph-properties>
    </style:style>
    <style:style style:name="T1787" style:parent-style-name="DefaultParagraphFont" style:family="text">
      <style:text-properties style:font-name="Arial" style:font-name-complex="Arial" fo:font-size="10pt" style:font-size-asian="10pt" style:font-size-complex="11pt" fo:language="en" fo:country="US"/>
    </style:style>
    <style:style style:name="T1788" style:parent-style-name="DefaultParagraphFont" style:family="text">
      <style:text-properties style:font-name="Arial" style:font-name-complex="Arial" fo:letter-spacing="-0.002in" fo:font-size="10pt" style:font-size-asian="10pt" style:font-size-complex="11pt" fo:language="en" fo:country="US"/>
    </style:style>
    <style:style style:name="T1789" style:parent-style-name="DefaultParagraphFont" style:family="text">
      <style:text-properties style:font-name="Arial" style:font-name-complex="Arial" fo:font-size="10pt" style:font-size-asian="10pt" style:font-size-complex="11pt" fo:language="en" fo:country="US"/>
    </style:style>
    <style:style style:name="P1790" style:parent-style-name="Normal" style:family="paragraph">
      <style:text-properties fo:font-size="10pt" style:font-size-asian="10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fo:letter-spacing="-0.0034in"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text-scale="99%"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fo:letter-spacing="-0.0048in" style:font-size-complex="12pt"/>
    </style:style>
    <style:style style:name="T1797" style:parent-style-name="DefaultParagraphFont" style:family="text">
      <style:text-properties fo:font-weight="bold" style:font-weight-asian="bold" style:font-size-complex="12pt"/>
    </style:style>
    <style:style style:name="TableColumn1799" style:family="table-column">
      <style:table-column-properties style:column-width="0.4277in"/>
    </style:style>
    <style:style style:name="TableColumn1800" style:family="table-column">
      <style:table-column-properties style:column-width="7.0715in"/>
    </style:style>
    <style:style style:name="Table1798" style:family="table">
      <style:table-properties style:width="7.4993in" fo:margin-left="0.1736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fo:letter-spacing="-0.0006in" style:font-size-complex="12pt"/>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letter-spacing="-0.0041in" style:font-size-complex="12pt"/>
    </style:style>
    <style:style style:name="T1836" style:parent-style-name="DefaultParagraphFont" style:family="text">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letter-spacing="-0.0048in" style:font-size-complex="12pt"/>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letter-spacing="-0.0069in"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office:automatic-styles>
  <office:body>
    <office:text text:use-soft-page-breaks="true">
      <text:p text:style-name="P1"/>
      <text:p text:style-name="P8">VALSTYBINĖS MOKESČIŲ INSPEKCIJOS<text:s/></text:p>
      <text:p text:style-name="P9">PRIE LIETUVOS RESPUBLIKOS FINANSŲ MINISTERIJOS VIRŠININKAS</text:p>
      <text:p text:style-name="P10"/>
      <text:p text:style-name="P11">LIETUVOS RESPUBLIKOS APLINKOS MINISTRAS</text:p>
      <text:p text:style-name="P12"/>
      <text:p text:style-name="P13"><text:span text:style-name="T14">ĮSAKYMAS</text:span></text:p>
      <text:p text:style-name="P15"><text:span text:style-name="T16">DĖL VALSTYBINĖS MOKESČIŲ INSPEKCIJOS PRIE LIETUVOS RESPUBLIKOS FINANSŲ MINISTERIJOS VIRŠININKO IR LIETUVOS RESPUBLIKOS APLINKOS MINISTRO 2008 M. GRUODŽIO 8 D. ĮSAKYMO Nr. VA-61/D1-658 „DĖL MOKESČIO UŽ APLINKOS teršimą</text:span><text:span text:style-name="T17"><text:s/>DEKLARACIJŲ FR0521, FR0522, FR0523 IR FR0524 FORMŲ IR JŲ PILDYMO TAISYKLIŲ</text:span><text:span text:style-name="T18"><text:s/>PATVIRTINIMO“ PAKEITIMO</text:span></text:p>
      <text:p text:style-name="P19"/>
      <text:p text:style-name="P20">2016 m. gruodžio 9 d. Nr. VA-156/D1-866</text:p>
      <text:p text:style-name="P21">Vilnius</text:p>
      <text:p text:style-name="P22"/>
      <text:p text:style-name="P23"/>
      <text:p text:style-name="P24"><text:span text:style-name="T25">1</text:span><text:span text:style-name="T26">.Pakeičiame</text:span><text:span text:style-name="T27"><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text:s/></text:span></text:p>
      <text:p text:style-name="P28"><text:span text:style-name="T29">1.1</text:span><text:span text:style-name="T30">. pakeičiame nurodytu įsakymu patvirtintas Mokesčio už aplinkos teršimą<text:s/></text:span><text:span text:style-name="T31">apmokestinamųjų gaminių atliekomis<text:s/></text:span><text:span text:style-name="T32">deklaracijos FR0523 formos ir Mokesčio už aplinkos teršimą</text:span><text:span text:style-name="T33"><text:s/>pakuotės atliekomis deklaracijos<text:s/></text:span><text:span text:style-name="T34">FR0524 formos užpildymo taisykles ir jas išdėstome nauja redakcija</text:span><text:span text:style-name="T35"><text:s/></text:span><text:span text:style-name="T36">(pridedama);</text:span></text:p>
      <text:p text:style-name="P37"><text:span text:style-name="T38">1.2</text:span><text:span text:style-name="T39">. pakeičiame nurodytu įsakymu patvirtintą deklaracijos FR0521 formą ir ją išdėstome nauja redakcija (pridedama);</text:span></text:p>
      <text:p text:style-name="P40"><text:span text:style-name="T41">1.3</text:span><text:span text:style-name="T42">. pakeičiame nurodytu įsakymu patvirtintą deklaracijos FR0523 formą ir ją išdėstome nauja redakcija (pridedama);</text:span></text:p>
      <text:p text:style-name="P43"><text:span text:style-name="T44">1.4</text:span><text:span text:style-name="T45">. pakeičiame nurodytu įsakymu patvirtintą deklaracijos FR0524 formą ir ją išdėstome nauja redakcija (pridedama).</text:span></text:p>
      <text:p text:style-name="P46"><text:span text:style-name="T47">2</text:span><text:span text:style-name="T48">. N u s t a t o m e, kad<text:s/></text:span><text:span text:style-name="T49">Mokesčio už aplinkos teršimą iš mobilių taršos šaltinių deklaracijos FR0521, Mokesčio už aplinkos teršimą<text:s/></text:span><text:span text:style-name="T50">apmokestinamųjų gaminių atliekomis<text:s/></text:span><text:span text:style-name="T51">deklaracijos FR0523 ir Mokesčio už aplinkos teršimą</text:span><text:span text:style-name="T52"><text:s/>pakuotės atliekomis deklaracijos<text:s/></text:span><text:span text:style-name="T53">FR0524 formos</text:span><text:span text:style-name="T54"><text:s/>užpildomos, deklaruojant 2016 metų ir vėlesnių mokestinių laikotarpių mokestį už aplinkos teršimą.</text:span><text:span text:style-name="T55"><text:s/></text:span></text:p>
      <text:p text:style-name="P56"/>
      <text:p text:style-name="P57"/>
      <text:p text:style-name="P58"/>
      <text:p text:style-name="P59"><text:span text:style-name="T60">Viršininkas</text:span><text:span text:style-name="T61"><text:tab/>Dainoras Bradauskas</text:span><text:span text:style-name="T62"><text:s/></text:span></text:p>
      <text:p text:style-name="P63"/>
      <text:p text:style-name="P64"/>
      <text:p text:style-name="P65"><text:span text:style-name="T66">Laikinai einantis aplinkos ministro pareigas</text:span><text:span text:style-name="T67"><text:tab/>Kęstutis Trečiokas</text:span><text:span text:style-name="T68"><text:s/></text:span></text:p>
      <text:p text:style-name="P69"/>
      <text:soft-page-break/>
      <text:p text:style-name="P70">PATVIRTINTA</text:p>
      <text:p text:style-name="P77">Valstybinės mokesčių inspekcijos prie Lietuvos Respublikos finansų ministerijos viršininko ir Lietuvos Respublikos aplinkos ministro 2008 m. gruodžio 8 d. įsakymu Nr. VA-61/D1-658</text:p>
      <text:p text:style-name="P78"><text:span text:style-name="T79">(Valstybinės mokesčių inspekcijos prie Lietuvos Respublikos finansų ministerijos viršininko ir Lietuvos Respublikos aplinkos ministro 2016 m. gruodžio 9 d. įsakymu Nr.<text:s/></text:span><text:span text:style-name="T80">VA-156/D1-866</text:span><text:span text:style-name="T81">)</text:span></text:p>
      <text:p text:style-name="P82"/>
      <text:p text:style-name="P83"><text:span text:style-name="T84">MOKESČIO UŽ APLINKOS TERŠIMĄ APMOKESTINAMŲJŲ GAMINIŲ ATLIEKOMIS DEKLARACIJOS FR0523 FORMOS IR MOKESČIO UŽ APLINKOS TERŠIMĄ PAKUOTĖS ATLIEKOMIS DEKLARACIJOS FR0524 FORMOS UŽPILDYMO TAISYKLĖS</text:span></text:p>
      <text:p text:style-name="P85"/>
      <text:p text:style-name="P86"><text:span text:style-name="T87"><text:tab/></text:span><text:span text:style-name="T88">I</text:span><text:span text:style-name="T89"><text:s/>SKYRIUS</text:span><text:span text:style-name="T90"><text:tab/></text:span></text:p>
      <text:p text:style-name="P91"><text:span text:style-name="T92">MOKESČIO UŽ APLINKOS TERŠIMĄ DEKLARACIJŲ UŽPILDYMO BENDROSIOS NUOSTATOS</text:span></text:p>
      <text:p text:style-name="P93"/>
      <text:p text:style-name="P94"><text:span text:style-name="T95">1</text:span><text:span text:style-name="T96">. Mokesčio už aplinkos teršimą apmokestinamųjų gaminių atliekomis deklaracijos FR0523 formos ir Mokesčio už aplinkos teršimą pakuotės atliekomis deklaracijos FR0524 formos už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FR0524K ir FR0524Z užpildymo tvarką.</text:span></text:p>
      <text:p text:style-name="P97"><text:span text:style-name="T98">2</text:span><text:span text:style-name="T99">. Taisyklės parengtos, vadovaujantis Lietuvos Respublikos mokesčio už aplinkos teršimą įstatymo (toliau – Mokesčio už aplinkos teršimą įstatymas) ir Lietuvos Respublikos mokesčių administravimo įstatymo (toliau – MAĮ) nuostatomis.</text:span></text:p>
      <text:p text:style-name="P100"><text:span text:style-name="T101">3</text:span><text:span text:style-name="T102">.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 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eurais.</text:span></text:p>
      <text:p text:style-name="P103"><text:span text:style-name="T104">4</text:span><text:span text:style-name="T105">. Mokesčio už aplinkos teršimą apmokestinamųjų gaminių atliekomis ir (ar) pakuotės atliekomis deklaracijas (toliau – deklaracijos) teikia mokesčio mokėtojai, kurie<text:s/></text:span><text:span text:style-name="T106">Lietuvos Respublikos<text:s/></text:span><text:span text:style-name="T107">vidaus rinkai tiekia apmokestinamuosius gaminius ir (ar) daugiau kaip 0,5 tonos pakuočių, pripildytų gaminiais, ir tuščias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span></text:p>
      <text:p text:style-name="P108"><text:span text:style-name="T109">5</text:span><text:span text:style-name="T110">. Užsienio valstybių asmenys, vykdantys ūkinę veiklą per Filialą ar kitą nuolatinę buveinę ir tiekiantys Lietuvos Respublikos vidaus rinkai apmokestinamuosius gaminius ir (ar) daugiau kaip 0,5 tonos pakuočių, pripildytų gaminiais, ir tuščias pakuotes, pasibaigus mokestiniam laikotarpiui, užpildo mokesčio už aplinkos teršimą apmokestinamųjų gaminių atliekomis ir (ar) mokesčio už aplinkos teršimą pakuotės atliekomis deklaracijas ir jas pateikia AVMI pagal to Filialo arba kito užsienio juridinio asmens, vykdančio veiklą per nuolatinę buveinę, arba užsienio fizinio asmens, vykdančio veiklą per nuolatinę bazę Lietuvos Respublikoje, kitos nuolatinės buveinės arba nuolatinės bazės įregistravimo Lietuvoje vietą. Užsienio valstybių asmenys, neturintys Lietuvoje Filialo ar kitos nuolatinės buveinės arba nuolatinės bazės ir tiekiantys Lietuvos Respublikos vidaus rinkai apmokestinamuosius gaminius ir (ar) daugiau kaip 0,5 tonos pakuočių, pripildytų gaminiais, ir tuščias pakuotes, pasibaigus mokestiniam laikotarpiui, užpildo mokesčio už aplinkos teršimą apmokestinamųjų gaminių atliekomis ir (ar) mokesčio už aplinkos teršimą pakuotės atliekomis deklaracijas ir jas pateikia pasirinktai AVMI. Prieš užpildydamas deklaraciją, užsienio valstybės juridinis asmuo turi būti pateikęs prašymą įregistruoti į Mokesčių mokėtojo registrą.</text:span></text:p>
      <text:p text:style-name="P111"><text:span text:style-name="T112">6</text:span><text:span text:style-name="T113">.</text:span><text:span text:style-name="T114"><text:s/></text:span><text:span text:style-name="T115">Mokesčio mokėtojai užpildytas deklaracijas pateikia mokesčių administratoriui</text:span><text:span text:style-name="T116"><text:s/></text:span><text:span text:style-name="T117">bei sumoka deklaruotas mokesčio sumas per Mokesčio už aplinkos teršimą įstatyme nurodytus terminus. Mokesčių mokėtojai mokesčių administratoriui FR0523 ir FR0524 form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18"><text:span text:style-name="T119">Elektroniniu būdu FR0523 ir FR0524 formos teikiamos,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prie FM elektroninio deklaravimo sistemą (http://deklaravimas.vmi.lt)</text:span><text:span text:style-name="T120">.</text:span></text:p>
      <text:p text:style-name="P121"><text:span text:style-name="T122">7</text:span><text:span text:style-name="T123">. Likvidavimo ar reorganizavimo atveju mokesčio mokėtojas paskutinio mokestinio laikotarpio deklaraciją AVMI pateikia ir mokestį sumoka iki mokesčio mokėtojo veiklos pabaigos.</text:span></text:p>
      <text:p text:style-name="P124"><text:span text:style-name="T125">8</text:span><text:span text:style-name="T126">. Mokesčio mokėtojas, jeigu teikia deklaracijas ne elektroniniu būdu, AVMI turi pateikti tinkamai užpildytas popierines deklaracijas. Mokesčio mokėtojai taip pat gali teikti užpildytas VMI interneto tinklalapyje (www. vmi. lt) paskelbtas deklaracijų formas.</text:span></text:p>
      <text:p text:style-name="P127"><text:span text:style-name="T128">9</text:span><text:span text:style-name="T129">. Deklaracijos turi būti užpildomos, laikantis tokių taisyklių:<text:s/></text:span></text:p>
      <text:p text:style-name="P130"><text:span text:style-name="T131">9.1</text:span><text:span text:style-name="T132">. pildyti juodu arba tamsiai mėlynu rašikliu;</text:span></text:p>
      <text:p text:style-name="P133"><text:span text:style-name="T134">9.2</text:span><text:span text:style-name="T135">.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136"><text:span text:style-name="T137">9.3</text:span><text:span text:style-name="T138">. tekstas rašomas tik didžiosiomis spausdintinėmis raidėmis;</text:span></text:p>
      <text:p text:style-name="P139"><text:span text:style-name="T140">9.4</text:span><text:span text:style-name="T141">. deklaracijoje sumos nurodomos eurais. Įrašomas sumas apvalinti: 49 euro centus ir mažiau atmesti, 50 euro centų ir daugiau laikyti euru. Mokesčių, kurių mokestinis laikotarpis baigėsi iki 2014 m. gruodžio 31 d., deklaracijose sumos turi būti nurodomos litais. Mokesčių, kurių mokestinis laikotarpis prasideda nuo 2015 m. sausio 1 d., deklaracijose sumos turi būti nurodomos eurais;</text:span></text:p>
      <text:p text:style-name="P142"><text:span text:style-name="T143">9.5</text:span><text:span text:style-name="T144">. prie įrašomų skaičių nepridedama jokių kitų simbolių (kablelių, brūkšnelių ar pan.), išskyrus nurodytoje vietoje minuso (-) ženklą;</text:span></text:p>
      <text:p text:style-name="P145"><text:span text:style-name="T146">9.6</text:span><text:span text:style-name="T147">. laukelius, kurių mokesčio mokėtojas neužpildo, palikti tuščius (nerašyti jokių brūkšnelių, kryželių, nulių ar kitokių simbolių);</text:span></text:p>
      <text:p text:style-name="P148"><text:span text:style-name="T149">9.7</text:span><text:span text:style-name="T150">. kompiuteriu duomenis įrašyti į apibrėžtus laukus, nepažeisti jų linijų;</text:span></text:p>
      <text:p text:style-name="P151"><text:span text:style-name="T152">9.8</text:span><text:span text:style-name="T153">. kompiuteriu išspausdintoje deklaracijos formoje turi išlikti deklaracijos formos nustatytos proporcijos (atstumai tarp formoje esančių specialių žymų bei atstumai tarp specialių ir užpildomų laukų);</text:span></text:p>
      <text:p text:style-name="P154"><text:span text:style-name="T155">9.9</text:span><text:span text:style-name="T156">. deklaraciją turi pasirašyti įmonės vadovas (jo įgaliotas asmuo) ir vyriausiasis buhalteris (buhalteris);</text:span></text:p>
      <text:p text:style-name="P157"><text:span text:style-name="T158">9.10</text:span><text:span text:style-name="T159">.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span></text:p>
      <text:p text:style-name="P160"><text:span text:style-name="T161">9.11</text:span><text:span text:style-name="T162">. jei deklaracija užpildyta, nesilaikant nurodytų reikalavimų, tai mokesčių administratorius deklaraciją pateikiančiam mokesčio mokėtojui gali nurodyti ją pataisyti.</text:span></text:p>
      <text:p text:style-name="P163"><text:span text:style-name="T164">10</text:span><text:span text:style-name="T165">. Už pavėluotą deklaracijos pateikimą, nepateikimą ar neteisingų duomenų į ją įrašymą taikoma Lietuvos Respublikos teisės aktų nustatyta atsakomybė.</text:span></text:p>
      <text:p text:style-name="P166"><text:span text:style-name="T167">11</text:span><text:span text:style-name="T168">.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span></text:p>
      <text:p text:style-name="P169"><text:span text:style-name="T170">12</text:span><text:span text:style-name="T171">.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span></text:p>
      <text:p text:style-name="P172"/>
      <text:p text:style-name="P173"><text:span text:style-name="T174">II</text:span><text:span text:style-name="T175"><text:s/>SKYRIUS<text:s/></text:span></text:p>
      <text:p text:style-name="P176"><text:span text:style-name="T177">FR0523 FORMOS UŽPILDYMAS</text:span></text:p>
      <text:p text:style-name="P178"/>
      <text:p text:style-name="P179"><text:span text:style-name="T180">13</text:span><text:span text:style-name="T181">.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span></text:p>
      <text:p text:style-name="P182"><text:span text:style-name="T183">14</text:span><text:span text:style-name="T184">. Esant reikalui, užpildomi FR0523 formos papildomi lapai FR0523P ir pateikiami kartu su deklaracija. FR0523 formos papildomi lapai FR0523P užpildomi analogiškai kaip ir FR0523 formos papildomi lapai FR0523P.</text:span></text:p>
      <text:p text:style-name="P185"><text:span text:style-name="T186">15</text:span><text:span text:style-name="T187">. Užpildant FR0523 formą, turi būti įrašomi tokie duomenys:</text:span></text:p>
      <text:p text:style-name="P188"><text:span text:style-name="T189">15.1</text:span><text:span text:style-name="T190">.<text:s/></text:span><text:span text:style-name="T191">1 laukelyje</text:span><text:span text:style-name="T192"><text:s/>– įrašomas mokesčio mokėtojo pavadinimas;</text:span></text:p>
      <text:p text:style-name="P193"><text:span text:style-name="T194">15.2</text:span><text:span text:style-name="T195">.<text:s/></text:span><text:span text:style-name="T196">2 laukelyje</text:span><text:span text:style-name="T197"><text:s/>– mokesčio mokėtojui suteiktas identifikacijos numeris (kodas):</text:span></text:p>
      <text:p text:style-name="P198"><text:span text:style-name="T199">15.2.1</text:span><text:span text:style-name="T200">. deklaraciją už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201"><text:span text:style-name="T202">15.2.2</text:span><text:span text:style-name="T203">. deklaraciją užpildantis užsienio valstybės fizinis asmuo deklaracijos 2 laukelyje turi įrašyti savo mokesčių mokėtojo identifikacinį numerį, kuris jam suteikiamas registruojantis Mokesčių mokėtojų registre;</text:span></text:p>
      <text:p text:style-name="P204"><text:span text:style-name="T205">15.2.3</text:span><text:span text:style-name="T206">. deklaraciją užpildantis užsienio valstybės juridinis asmuo deklaracijos 2 laukelyje turi įrašyti savo mokesčių mokėtojo identifikacinį numerį, kuris jam suteikiamas registruojantis Mokesčių mokėtojų registre.</text:span></text:p>
      <text:p text:style-name="P207"><text:span text:style-name="T208">15.3</text:span><text:span text:style-name="T209">.<text:s/></text:span><text:span text:style-name="T210">3 laukelyje</text:span><text:span text:style-name="T211"><text:s/>– mokesčio mokėtojo telefono numeris. Telefono numeris turi būti įrašomas taip:</text:span></text:p>
      <text:p text:style-name="P212"><text:span text:style-name="T213">15.3.1</text:span><text:span text:style-name="T214">. stacionaraus telefono numerį įrašant į deklaraciją, tarp gyvenamosios vietos miesto kodo ir telefono numerio dedamas brūkšnelis (pvz., Vilniaus miesto telefonas rašomas taip: 5-2663527);</text:span></text:p>
      <text:p text:style-name="P215"><text:span text:style-name="T216">15.3.2</text:span><text:span text:style-name="T217">. mobiliojo telefono numerį įrašant į deklaraciją, tarp kodo ir telefono numerio rašomas brūkšnelis (pvz., 600-55555).</text:span></text:p>
      <text:p text:style-name="P218"><text:span text:style-name="T219">15.4</text:span><text:span text:style-name="T220">.<text:s/></text:span><text:span text:style-name="T221">4 laukelyje</text:span><text:span text:style-name="T222"><text:s/>– mokesčio mokėtojo fakso numeris. Įrašomas tokia pat tvarka kaip ir telefono numeris;</text:span></text:p>
      <text:p text:style-name="P223"><text:span text:style-name="T224">15.5</text:span><text:span text:style-name="T225">.<text:s/></text:span><text:span text:style-name="T226">5 laukelyje</text:span><text:span text:style-name="T227"><text:s/>– mokesčio mokėtojo buveinės adresas. Adresas užrašomas pagal Adresų formavimo taisyklių, patvirtintų Lietuvos Respublikos Vyriausybės 2002 m. gruodžio 23 d. nutarimu Nr. 2092, IV skyrių (pvz., Pelesos g. 3 (jei objektas yra savivaldybės centre); Elektrėnų sav., Semeliškės, Ąžuolų g. 25-5);</text:span></text:p>
      <text:p text:style-name="P228"><text:span text:style-name="T229">15.6</text:span><text:span text:style-name="T230">.<text:s/></text:span><text:span text:style-name="T231">6 laukelyje</text:span><text:span text:style-name="T232"><text:s/>– mokesčio mokėtojo elektroninio pašto adresas;</text:span></text:p>
      <text:p text:style-name="P233"><text:span text:style-name="T234">15.7</text:span><text:span text:style-name="T235">.<text:s/></text:span><text:span text:style-name="T236">7 laukelyje</text:span><text:span text:style-name="T237"><text:s/>– savivaldybės, kurios teritorijoje yra mokesčio mokėtojo buveinė, kodas. Savivaldybių kodų sąrašas pateiktas Taisyklių 3 priede;</text:span></text:p>
      <text:p text:style-name="P238"><text:span text:style-name="T239">15.8</text:span><text:span text:style-name="T240">.<text:s/></text:span><text:span text:style-name="T241">8 laukelyje</text:span><text:span text:style-name="T242"><text:s/>– Regiono aplinkos apsaugos departamento (toliau – RAAD), kurio teritorijoje yra mokesčio mokėtojo buveinė, kodas. Visų RAAD kodų sąrašas pateiktas Taisyklių 3 priede;</text:span></text:p>
      <text:p text:style-name="P243"><text:span text:style-name="T244">15.9</text:span><text:span text:style-name="T245">.<text:s/></text:span><text:span text:style-name="T246">9 laukelyje</text:span><text:span text:style-name="T247"><text:s/>–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248"><text:span text:style-name="T249">15.10</text:span><text:span text:style-name="T250">.<text:s/></text:span><text:span text:style-name="T251">10 laukelyje</text:span><text:span text:style-name="T252"><text:s/>– įrašoma deklaracijos užpildymo data ir deklaracijos registracijos numeris pagal deklaraciją užpildančio mokesčio mokėtojo nusistatytą dokumentų registravimo tvarką. Langelyje „Užpildymo data“ nurodomi užpildymo metai, mėnuo ir diena, pvz., 2009-01-15. Langelyje „Registracijos Nr.“ įrašomas deklaracijos registracijos eilės numeris;</text:span></text:p>
      <text:p text:style-name="P253"><text:span text:style-name="T254">15.11</text:span><text:span text:style-name="T255">.<text:s/></text:span><text:span text:style-name="T256">12 laukelyje</text:span><text:span text:style-name="T257"><text:s/>– mokestinis laikotarpis, kurio</text:span><text:span text:style-name="T258"><text:s/></text:span><text:span text:style-name="T259">mokestis deklaruojamas, nurodant metus;</text:span></text:p>
      <text:p text:style-name="P260"><text:span text:style-name="T261">15.12</text:span><text:span text:style-name="T262">.<text:s/></text:span><text:span text:style-name="T263">13 laukelyje</text:span><text:span text:style-name="T264"><text:s/>– įrašomas FR0523 formos papildomų lapų FR0523P skaičius. Jei papildomi lapai neužpildomi, šis laukelis neužpildomas;</text:span></text:p>
      <text:p text:style-name="P265"><text:span text:style-name="T266">15.13</text:span><text:span text:style-name="T267">.<text:s/></text:span><text:span text:style-name="T268">14 laukelyje</text:span><text:span text:style-name="T269"><text:s/>– mokesčio mokėtojo Filialų skaičius Lietuvoje. Šiame laukelyje įrašytas skaičius turi sutapti su priedo FR0523F lapų, pateikiamų kartu su deklaracija, skaičiumi. Jei mokesčio mokėtojas neturi Filialo (-ų) ir neužpildo priedo FR0523F, šis laukelis neužpildomas;</text:span></text:p>
      <text:p text:style-name="P270"><text:span text:style-name="T271">15.14</text:span><text:span text:style-name="T272">.<text:s/></text:span><text:span text:style-name="T273">15 laukelyje</text:span><text:span text:style-name="T274"><text:s/>– įrašomas FR0523 formos priedo FR0523F lapų, pateikiamų kartu su deklaracija, skaičius. Jei mokesčio mokėtojas neužpildė nė vieno priedo FR0523F lapo, šis laukelis neužpildomas;</text:span></text:p>
      <text:p text:style-name="P275"><text:span text:style-name="T276">15.15</text:span><text:span text:style-name="T277">.<text:s/></text:span><text:span text:style-name="T278">16 laukelyje</text:span><text:span text:style-name="T279"><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kai dar nėra paskelbtas paskutinio mokestinio laikotarpio indeksavimo koeficientas, deklaruojant mokestį, taikomas prieš tai buvusio mokestinio laikotarpio indeksas;</text:span></text:p>
      <text:p text:style-name="P280"><text:span text:style-name="T281">15.16</text:span><text:span text:style-name="T282">.<text:s/></text:span><text:span text:style-name="T283">17 laukelyje</text:span><text:span text:style-name="T284"><text:s/>– apmokestinamųjų gaminių rūšies, kurios duomenys deklaruojami, kodas. Apmokestinamųjų gaminių rūšių kodų sąrašas pateiktas Taisyklių 1 priede;</text:span></text:p>
      <text:p text:style-name="P285"><text:span text:style-name="T286">15.17</text:span><text:span text:style-name="T287">.<text:s/></text:span><text:span text:style-name="T288">18 laukelyje</text:span><text:span text:style-name="T289"><text:s/>– mokesčio mokėtojo vidaus rinkai tiektų Lietuvoje pagamintų atitinkamos rūšies apmokestinamųjų gaminių kiekis (tonomis). Duomenų pateikimo tikslumas – 3 skaitmenys po kablelio;</text:span></text:p>
      <text:p text:style-name="P290"><text:span text:style-name="T291">15.18</text:span><text:span text:style-name="T292">.<text:s/></text:span><text:span text:style-name="T293">19 laukelyje</text:span><text:span text:style-name="T294"><text:s/>– mokesčio mokėtojo vidaus rinkai tiektų į Lietuvą įvežtų atitinkamos rūšies apmokestinamųjų gaminių kiekis (tonomis). Duomenų pateikimo tikslumas – 3 skaitmenys po kablelio;</text:span></text:p>
      <text:p text:style-name="P295"><text:span text:style-name="T296">15.19</text:span><text:span text:style-name="T297">.<text:s/></text:span><text:span text:style-name="T298">20 laukelyje</text:span><text:span text:style-name="T299"><text:s/>– mokesčio mokėtojo iš Lietuvos išvežtų atitinkamos rūšies apmokestinamųjų gaminių kiekis (tonomis). Duomenų pateikimo tikslumas – 3 skaitmenys po kablelio;</text:span></text:p>
      <text:p text:style-name="P300"><text:span text:style-name="T301">15.20</text:span><text:span text:style-name="T302">.<text:s/></text:span><text:span text:style-name="T303">21 laukelyje</text:span><text:span text:style-name="T304"><text:s/>– mokesčio mokėtojo vidaus rinkai tiektų atitinkamos rūšies apmokestinamųjų gaminių kiekis (tonomis). Duomenų pateikimo tikslumas – 3 skaitmenys po kablelio. Šio laukelio reikšmė apskaičiuojama, sudedant 18 ir 19 laukelių reikšmes;</text:span></text:p>
      <text:p text:style-name="P305"><text:span text:style-name="T306">15.21</text:span><text:span text:style-name="T307">.<text:s/></text:span><text:span text:style-name="T308">22 laukelyje</text:span><text:span text:style-name="T309"><text:s/>– mokesčio mokėtojo vidaus rinkai tiektų Lietuvos Respublikos teritorijoje pagamintų atitinkamos rūšies apmokestinamųjų gaminių kiekis (vienetais). Šis laukelis užpildomas, tik deklaruojant 2011 metų ir ankstesnių metų mokestinių laikotarpių duomenis;</text:span></text:p>
      <text:p text:style-name="P310"><text:span text:style-name="T311">15.22</text:span><text:span text:style-name="T312">.<text:s/></text:span><text:span text:style-name="T313">23 laukelyje</text:span><text:span text:style-name="T314"><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315"><text:span text:style-name="T316">15.23</text:span><text:span text:style-name="T317">.<text:s/></text:span><text:span text:style-name="T318">24 laukelyje<text:s/></text:span><text:span text:style-name="T319">– mokesčio mokėtojo iš Lietuvos Respublikos teritorijos išvežtų atitinkamos rūšies apmokestinamųjų gaminių kiekis (vienetais). Šis laukelis užpildomas, tik deklaruojant 2011 metų ir ankstesnių metų mokestinių laikotarpių duomenis;</text:span></text:p>
      <text:p text:style-name="P320"><text:span text:style-name="T321">15.24</text:span><text:span text:style-name="T322">.<text:s/></text:span><text:span text:style-name="T323">25 laukelyje</text:span><text:span text:style-name="T324"><text:s/>– mokesčio mokėtojo vidaus rinkai tiektų atitinkamos rūšies apmokestinamųjų gaminių kiekis (vienetais). Šio laukelio reikšmė apskaičiuojama, sudedant 22 ir 23 laukelių reikšmes. Šio laukelio reikšmė apskaičiuojama, tik deklaruojant 2011 metų ir ankstesnių metų mokestinių laikotarpių duomenis;</text:span></text:p>
      <text:p text:style-name="P325"><text:span text:style-name="T326">15.25</text:span><text:span text:style-name="T327">.<text:s/></text:span><text:span text:style-name="T328">26 laukelyje</text:span><text:span text:style-name="T329"><text:s/>– mokesčio mokėtojo vardu sutvarkytas apmokestinamųjų gaminių atliekų kiekis (tonomis). Duomenų pateikimo tikslumas – 3 skaitmenys po kablelio. Šis laukelis užpildomas tik tuo atveju, kai mokesčio mokėtojas vykdo Lietuvos Respublikos Vyriausybės nustatytas apmokestinamųjų gaminių atliekų tvarkymo užduotis. Kai mokesčio mokėtojas deklaruoja duomenis apie tris ar dvi apmokestinamųjų gaminių rūšis, kurių kodai – 11, 12 ir 13, sutvarkytų padangų atliekų kiekis padalijamas deklaruojamoms apmokestinamųjų gaminių rūšims mokesčio mokėtojo pasirinktomis dalimis;</text:span></text:p>
      <text:p text:style-name="P330"><text:span text:style-name="T331">15.26</text:span><text:span text:style-name="T332">.<text:s/></text:span><text:span text:style-name="T333">27 laukelyje</text:span><text:span text:style-name="T334"><text:s/>– atitinkamai apmokestinamųjų gaminių rūšiai nustatyta apmokestinamųjų gaminių atliekų tvarkymo užduotis (procentais). Šis laukelis užpildomas tik tuo atveju, kai mokesčio mokėtojas vykdo Lietuvos Respublikos Vyriausybės nustatytas apmokestinamųjų gaminių atliekų tvarkymo užduotis;</text:span></text:p>
      <text:p text:style-name="P335"><text:span text:style-name="T336">15.27</text:span><text:span text:style-name="T337">.<text:s/></text:span><text:span text:style-name="T338">28 laukelyje</text:span><text:span text:style-name="T339"><text:s/>– mokesčio mokėtojo faktiškas atitinkamos rūšies apmokestinamųjų gaminių atliekų tvarkymo užduoties įvykdymas (procentais). Šio laukelio reikšmė apskaičiuojama, 26 laukelyje esančią reikšmę padalijus iš 21 laukelio reikšmės ir padauginus iš 100. Šiame laukelyje įrašomas sveikas skaičius. Jei apskaičiuota rei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340"><text:span text:style-name="T341">15.28</text:span><text:span text:style-name="T342">.<text:s/></text:span><text:span text:style-name="T343">29 laukelyje</text:span><text:span text:style-name="T344"><text:s/>– mokesčio mokėtojo apmokestinamųjų gaminių atliekų tvarkymo užduoties įvykdymo lygis. Duomenų pateikimo tikslumas – 2 skaitmenys po kablelio. Šio laukelio reikšmė apskaičiuojama, 33 laukelyje esančią reikšmę padalijus iš 32 laukelyje esančios reikšmės. Jei apskaičiuota rei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345"><text:span text:style-name="T346">15.29</text:span><text:span text:style-name="T347">.<text:s/></text:span><text:span text:style-name="T348">30 laukelyje</text:span><text:span text:style-name="T349"><text:s/>– mokėtino mokesčio sumažinimo koeficientas (apmokestinamųjų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arba didesnė už 0, bet mažesnė už 1. Šio laukelio reikšmė lygi 1, kai 29 laukelio reikšmė nebuvo apskaičiuojama. Kai deklaracijoje duomenys pateikiami tik apie išvežtus iš Lietuvos teritorijos apmokestinamuosius gaminius, šio laukelio reikšmė neapskaičiuojama;</text:span></text:p>
      <text:p text:style-name="P350"><text:span text:style-name="T351">15.30</text:span><text:span text:style-name="T352">.<text:s/></text:span><text:span text:style-name="T353">31 laukelyje</text:span><text:span text:style-name="T354"><text:s/>– mokesčio tarifas už svorį, nustatytas Mokesčio už aplinkos teršimą įstatyme. Teikiant ir (ar) tikslinant 2015 m. ir vėlesnių laikotarpių deklaracijas, mokesčio tarifas nurodomas eurais už toną. Teikiant ir (ar) tikslinant mokestinių laikotarpių, kurie baigėsi iki 2014 m. gruodžio 31 d., deklaracijas, nurodomas mokesčio tarifas litais, galiojęs mokestiniu laikotarpiu, padaugintas iš 1000 (litais už vieną toną). Šis laukelis neužpildomas, jei deklaracijoje duomenys pateikiami tik apie išvežtus iš Lietuvos Respublikos teritorijos apmokestinamuosius gaminius;</text:span></text:p>
      <text:p text:style-name="P355"><text:span text:style-name="T356">15.31</text:span><text:span text:style-name="T357">.<text:s/></text:span><text:span text:style-name="T358">32 laukelyje</text:span><text:span text:style-name="T359"><text:s/>– mokesčio tarifas už kiekį, nustatytas Mokesčio už aplinkos teršimą įstatyme (litais už vieną vienetą). Šis laukelis užpildomas tik tuo atveju, kai 17 laukelio reikšmė yra nuo 51 iki 71, ir mokesčio mokėtojas deklaruoja 2011 metų ir ankstesnių metų mokestinių laikotarpių duomenis. Šis laukelis neužpildomas, kai 17 laukelio reikšmė yra nuo 11 iki 31 arba deklaracijoje duomenys pateikiami tik apie išvežtus apmokestinamuosius gaminius;</text:span></text:p>
      <text:p text:style-name="P360"><text:span text:style-name="T361">15.32</text:span><text:span text:style-name="T362">.<text:s/></text:span><text:span text:style-name="T363">33 laukelyje</text:span><text:span text:style-name="T364"><text:s/>– mokesčio mokėtojo mokamas mokestis už atitinkamos rūšies apmokestinamuosius gaminius. Šio laukelio reikšmė apskaičiuojama, 16 laukelio reikšmę padauginus iš 21 laukelio reikšmės, 30 laukelio reikšmės ir 31 laukelio reikšmės. Kai deklaracijoje duomenys pateikiami tik apie išvežtus iš Lietuvos Respublikos teritorijos apmokestinamuosius gaminius, šio laukelio reikšmė lygi 0;</text:span></text:p>
      <text:p text:style-name="P365"><text:span text:style-name="T366">15.33</text:span><text:span text:style-name="T367">.<text:s/></text:span><text:span text:style-name="T368">34 laukelyje</text:span><text:span text:style-name="T369"><text:s/>– įrašoma FR0523 formos ir jos papildomuose lapuose FR0523P esančių 33 laukelio reikšmių suma.</text:span></text:p>
      <text:p text:style-name="P370"><text:span text:style-name="T371">16</text:span><text:span text:style-name="T372">. FR0523 formos priedas FR0523F užpildomas tik tuo atveju, jei mokesčio mokėtojas turi bent vieną Filialą. Kiekvienam Filialui užpildomas atskiras priedo FR0523F lapas.</text:span></text:p>
      <text:p text:style-name="P373"><text:span text:style-name="T374">17</text:span><text:span text:style-name="T375">. Priedo FR0523F 2 ir 12 laukeliai užpildomi analogiškai kaip ir atitinkami FR0523 formos laukeliai. Kituose priedo FR0523F laukeliuose turi būti įrašomi tokie duomenys:</text:span></text:p>
      <text:p text:style-name="P376"><text:span text:style-name="T377">17.1</text:span><text:span text:style-name="T378">. Laukelyje „</text:span><text:span text:style-name="T379">Priedo lapo numeris</text:span><text:span text:style-name="T380">“ turi būti įrašomas priedo lapo eilės numeris;</text:span></text:p>
      <text:p text:style-name="P381"><text:span text:style-name="T382">17.2</text:span><text:span text:style-name="T383">.<text:s/></text:span><text:span text:style-name="T384">F1 laukelyje</text:span><text:span text:style-name="T385"><text:s/>– mokesčio mokėtojo Filialo pavadinimas;</text:span></text:p>
      <text:p text:style-name="P386"><text:span text:style-name="T387">17.3</text:span><text:span text:style-name="T388">.<text:s/></text:span><text:span text:style-name="T389">F2 laukelyje</text:span><text:span text:style-name="T390"><text:s/>– mokesčio mokėtojo Filialo identifikacinis numeris (kodas) iš Juridinių asmenų registro;</text:span></text:p>
      <text:p text:style-name="P391"><text:span text:style-name="T392">17.4</text:span><text:span text:style-name="T393">.<text:s/></text:span><text:span text:style-name="T394">F3 laukelyje</text:span><text:span text:style-name="T395"><text:s/>– mokesčio mokėtojo Filialo telefono numeris. Šis laukelis užpildomas taip pat kaip ir FR0523 formos 3 laukelis;</text:span></text:p>
      <text:p text:style-name="P396"><text:span text:style-name="T397">17.5</text:span><text:span text:style-name="T398">.<text:s/></text:span><text:span text:style-name="T399">F4 laukelyje</text:span><text:span text:style-name="T400"><text:s/>– mokesčio mokėtojo Filialo fakso numeris. Įrašomas tokia pat tvarka kaip ir telefono numeris;</text:span></text:p>
      <text:p text:style-name="P401"><text:span text:style-name="T402">17.6</text:span><text:span text:style-name="T403">.<text:s/></text:span><text:span text:style-name="T404">F5 laukel</text:span><text:span text:style-name="T405">yje – mokesčio mokėtojo Filialo buveinės adresas. Šis laukelis užpildomas taip pat kaip ir FR0523 formos 5 laukelis;</text:span></text:p>
      <text:p text:style-name="P406"><text:span text:style-name="T407">17.7</text:span><text:span text:style-name="T408">.<text:s/></text:span><text:span text:style-name="T409">F6 laukelyje</text:span><text:span text:style-name="T410"><text:s/>– mokesčio mokėtojo Filialo elektroninio pašto adresas;</text:span></text:p>
      <text:p text:style-name="P411"><text:span text:style-name="T412">17.8</text:span><text:span text:style-name="T413">.<text:s/></text:span><text:span text:style-name="T414">F7 laukelyje</text:span><text:span text:style-name="T415"><text:s/>– savivaldybės, kurios teritorijoje mokesčio mokėtojo Filialas vykdo veiklą, kodas;</text:span></text:p>
      <text:p text:style-name="P416"><text:span text:style-name="T417">17.9</text:span><text:span text:style-name="T418">.<text:s/></text:span><text:span text:style-name="T419">F8 laukelyje</text:span><text:span text:style-name="T420"><text:s/>– RAAD, kurio teritorijoje mokesčio mokėtojo Filialas vykdo veiklą, kodas. RAAD kodų sąrašas pateiktas Taisyklių 3 priede;</text:span></text:p>
      <text:p text:style-name="P421"><text:span text:style-name="T422">17.10</text:span><text:span text:style-name="T423">.<text:s/></text:span><text:span text:style-name="T424">F9 laukelyje</text:span><text:span text:style-name="T425"><text:s/>– apmokestinamųjų gaminių, kurių duomenys deklaruojami, rūšies kodas. Apmokestinamųjų gaminių rūšių kodų sąrašas pateiktas Taisyklių 1 priede;</text:span></text:p>
      <text:p text:style-name="P426"><text:span text:style-name="T427">17.11</text:span><text:span text:style-name="T428">.<text:s/></text:span><text:span text:style-name="T429">F10 laukelyje</text:span><text:span text:style-name="T430"><text:s/>– mokesčio mokėtojo Filialo Lietuvoje pagamintų ir tiektų vidaus rinkai atitinkamos rūšies apmokestinamųjų gaminių kiekis (tonomis). Duomenų pateikimo tikslumas – 3 skaitmenys po kablelio;</text:span></text:p>
      <text:p text:style-name="P431"><text:span text:style-name="T432">17.12</text:span><text:span text:style-name="T433">.<text:s/></text:span><text:span text:style-name="T434">F11 laukelyje</text:span><text:span text:style-name="T435"><text:s/>– mokesčio mokėtojo Filialo į Lietuvą įvežtų ir tiektų vidaus rinkai atitinkamos rūšies apmokestinamųjų gaminių kiekis (tonomis). Duomenų pateikimo tikslumas – 3 skaitmenys po kablelio;</text:span></text:p>
      <text:p text:style-name="P436"><text:span text:style-name="T437">17.13</text:span><text:span text:style-name="T438">.<text:s/></text:span><text:span text:style-name="T439">F12 laukelyje</text:span><text:span text:style-name="T440"><text:s/>– mokesčio mokėtojo Filialo iš Lietuvos išvežtų atitinkamos rūšies apmokestinamųjų gaminių kiekis (tonomis). Duomenų pateikimo tikslumas – 3 skaitmenys po kablelio;</text:span></text:p>
      <text:p text:style-name="P441"><text:span text:style-name="T442">17.14</text:span><text:span text:style-name="T443">.<text:s/></text:span><text:span text:style-name="T444">F13 laukelyje</text:span><text:span text:style-name="T445"><text:s/>– mokesčio mokėtojo Filialo vidaus rinkai tiektų atitinkamos rūšies apmokestinamųjų gaminių kiekis (tonomis). Duomenų pateikimo tikslumas – 3 skaitmenys po kablelio. Šio laukelio reikšmė apskaičiuojama, sudedant F10 ir F11 laukelių reikšmes;</text:span></text:p>
      <text:p text:style-name="P446"><text:span text:style-name="T447">17.15</text:span><text:span text:style-name="T448">.<text:s/></text:span><text:span text:style-name="T449">F14 laukelyje</text:span><text:span text:style-name="T450"><text:s/>– mokesčio mokėtojo Filialo vidaus rinkai tiektų Lietuvos Respublikos teritorijoje pagamintų atitinkamos rūšies apmokestinamųjų gaminių kiekis (vienetais). Šis laukelis užpildomas, tik deklaruojant 2011 metų ir ankstesnių metų mokestinių laikotarpių duomenis;</text:span></text:p>
      <text:p text:style-name="P451"><text:span text:style-name="T452">17.16</text:span><text:span text:style-name="T453">.<text:s/></text:span><text:span text:style-name="T454">F15 laukelyje</text:span><text:span text:style-name="T455"><text:s/>– mokesčio mokėtojo Filialo vidaus rinkai tiektų į Lietuvos Respublikos teritoriją įvežtų atitinkamos rūšies apmokestinamųjų gaminių kiekis (vienetais). Šis laukelis užpildomas, tik deklaruojant 2011 metų ir ankstesnių metų mokestinių laikotarpių duomenis;</text:span></text:p>
      <text:p text:style-name="P456"><text:span text:style-name="T457">17.17</text:span><text:span text:style-name="T458">.<text:s/></text:span><text:span text:style-name="T459">F16 laukelyje</text:span><text:span text:style-name="T460"><text:s/>– mokesčio mokėtojo Filialo iš Lietuvos Respublikos teritorijos išvežtų atitinkamos rūšies apmokestinamųjų gaminių kiekis (vienetais). Šis laukelis užpildomas, tik deklaruojant 2011 metų ir ankstesnių metų mokestinių laikotarpių duomenis;</text:span></text:p>
      <text:p text:style-name="P461"><text:span text:style-name="T462">17.18</text:span><text:span text:style-name="T463">.<text:s/></text:span><text:span text:style-name="T464">F17 laukelyje</text:span><text:span text:style-name="T465"><text:s/>– mokesčio mokėtojo Filialo vidaus rinkai tiektų atitinkamos rūšies apmokestinamųjų gaminių kiekis (vienetais). Šio laukelio reikšmė apskaičiuojama, sudedant F14 ir F15 laukelių reikšmes. Šio laukelio reikšmė apskaičiuojama, tik deklaruojant 2011 metų ir ankstesnių metų mokestinių laikotarpių duomenis;</text:span></text:p>
      <text:p text:style-name="P466"><text:span text:style-name="T467">18</text:span><text:span text:style-name="T468">. FR0523 formos<text:s/></text:span><text:span text:style-name="T469">priedas FR0523Z<text:s/></text:span><text:span text:style-name="T470">užpildomas tik tuo atveju, kai yra užpildomas FR0523 formos 26 laukas. Jei FR0523 formos 26 laukas neužpildomas, tuomet neužpildomas ir FR0523 formos priedas FR0523Z.</text:span></text:p>
      <text:p text:style-name="P471"><text:span text:style-name="T472">19</text:span><text:span text:style-name="T473">. Priedo FR0523Z 2 ir 12 laukeliai užpildomi analogiškai kaip ir atitinkami FR0523 formos laukeliai. Kituose priedo FR0523Z laukeliuose turi būti įrašomi tokie duomenys:</text:span></text:p>
      <text:p text:style-name="P474"><text:span text:style-name="T475">19.1</text:span><text:span text:style-name="T476">. Laukelyje<text:s/></text:span><text:span text:style-name="T477">„Priedo lapo numeris“</text:span><text:span text:style-name="T478"><text:s/>turi būti įrašomas priedo lapo eilės numeris;</text:span></text:p>
      <text:p text:style-name="P479"><text:span text:style-name="T480">19.2</text:span><text:span text:style-name="T481">.<text:s/></text:span><text:span text:style-name="T482">Z1 laukelyje</text:span><text:span text:style-name="T483"><text:s/>– apmokestinamųjų gaminių, kurių duomenys deklaruojami, rūšies kodas;</text:span></text:p>
      <text:p text:style-name="P484"><text:span text:style-name="T485">19.3</text:span><text:span text:style-name="T486">.<text:s/></text:span><text:span text:style-name="T487">Z2 laukelyje</text:span><text:span text:style-name="T488"><text:s/>– atliekų sutvarkymą įrodantį dokumentą išdavusios įmonės identifikacinis numeris (kodas) iš Juridinių asmenų registro. Jei mokesčio mokėtojo vardu sutvarkytą apmokestinamųjų gaminių atliekų kiekį patvirtina Lietuvos Respublikos Vyriausybės nustatyta tvarka licencijuota organizacija (toliau – Organizacija), čia įrašomas organizacijos identifikacinis numeris (kodas);</text:span></text:p>
      <text:p text:style-name="P489"><text:span text:style-name="T490">19.4</text:span><text:span text:style-name="T491">.<text:s/></text:span><text:span text:style-name="T492">Z3 laukelyje</text:span><text:span text:style-name="T493"><text:s/>– atliekas tvarkančios įmonės, išdavusios atliekų sutvarkymą įrodantį dokumentą, pavadinimas. Jei mokesčio mokėtojo vardu sutvarkytą apmokestinamųjų gaminių atliekų kiekį patvirtina Organizacija, čia įrašomas Organizacijos pavadinimas;</text:span></text:p>
      <text:p text:style-name="P494"><text:span text:style-name="T495">19.5</text:span><text:span text:style-name="T496">.<text:s/></text:span><text:span text:style-name="T497">Z4 laukelyje</text:span><text:span text:style-name="T498"><text:s/>– mokesčio mokėtojo vardu sutvarkytas atitinkamos rūšies apmokestinamųjų gaminių atliekų kiekis;</text:span></text:p>
      <text:p text:style-name="P499"><text:span text:style-name="T500">19.6</text:span><text:span text:style-name="T501">.<text:s/></text:span><text:span text:style-name="T502">Z5 laukelyje</text:span><text:span text:style-name="T503"><text:s/>– atliekų sutvarkymą įrodančio dokumento, kuris patvirtina atitinkamos rūšies apmokestinamųjų gaminių atliekų atitinkamo kiekio sutvarkymą, numeris;</text:span></text:p>
      <text:p text:style-name="P504"><text:span text:style-name="T505">19.7</text:span><text:span text:style-name="T506">.<text:s/></text:span><text:span text:style-name="T507">Z6 laukelyje</text:span><text:span text:style-name="T508"><text:s/>– mokesčio mokėtojo arba Organizacijos, jei mokesčio mokėtojo vardu sutvarkytą apmokestinamųjų gaminių atliekų kiekį patvirtina Organizacija, įsigyto atliekų sutvarkymą įrodančio dokumento</text:span><text:span text:style-name="T509"><text:s/></text:span><text:span text:style-name="T510">kaina, nurodyta atliekų sutvarkymą įrodančiame dokumente;</text:span></text:p>
      <text:p text:style-name="P511"><text:span text:style-name="T512">19.8</text:span><text:span text:style-name="T513">.<text:s/></text:span><text:span text:style-name="T514">Z7 laukelyje</text:span><text:span text:style-name="T515"><text:s/>– atliekų sutvarkymą įrodančio dokumento vertės dalis, tenkanti vienai tonai apmokestinamųjų gaminių atliekų, nurodytų atliekų sutvarkymą įrodančiame dokumente. Šio laukelio reikšmė apskaičiuojama, Z6 laukelio reikšmę padalijus iš Z4 laukelio reikšmės. Jei mokesčio mokėtojo vardu sutvarkytą apmokestinamųjų gaminių atliekų kiekį patvirtina Organizacija, šio laukelio reikšmė neapskaičiuojama ir laukelis neužpildomas.</text:span></text:p>
      <text:p text:style-name="P516"/>
      <text:p text:style-name="P517"/>
      <text:p text:style-name="P518"/>
      <text:p text:style-name="P519"><text:span text:style-name="T520">III</text:span><text:span text:style-name="T521"><text:s/>SKYRIUS</text:span></text:p>
      <text:p text:style-name="P522"><text:span text:style-name="T523">FR0524 FORMOS UŽPILDYMAS</text:span></text:p>
      <text:p text:style-name="P524"><text:span text:style-name="T525">20</text:span><text:span text:style-name="T526">. FR0524 formoje duomenys apie pakuotę užpildomi masės vienetais (tonomis), kilogramo tikslumu.</text:span></text:p>
      <text:p text:style-name="P527"><text:span text:style-name="T528">21</text:span><text:span text:style-name="T529">. Esant reikalui, užpildomi FR0524 formos papildomi lapai FR0524P ir pateikiami kartu su deklaracija. FR0524 formos papildomi lapai FR0524P užpildomi analogiškai kaip ir FR0524 forma.</text:span></text:p>
      <text:p text:style-name="P530"><text:span text:style-name="T531">22</text:span><text:span text:style-name="T532">. Pildant FR0524 formą turi būti įrašomi tokie duomenys:</text:span></text:p>
      <text:p text:style-name="P533"><text:span text:style-name="T534">22.1</text:span><text:span text:style-name="T535">.<text:s/></text:span><text:span text:style-name="T536">1 laukelyje</text:span><text:span text:style-name="T537"><text:s/>– įrašomas mokesčio mokėtojo pavadinimas;</text:span></text:p>
      <text:p text:style-name="P538"><text:span text:style-name="T539">22.2</text:span><text:span text:style-name="T540">.<text:s/></text:span><text:span text:style-name="T541">2 laukelyje</text:span><text:span text:style-name="T542"><text:s/>– mokesčio mokėtojui suteiktas identifikacijos numeris (kodas):</text:span></text:p>
      <text:p text:style-name="P543"><text:span text:style-name="T544">22.2.1</text:span><text:span text:style-name="T545">. deklaraciją už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546"><text:span text:style-name="T547">22.2.2</text:span><text:span text:style-name="T548">. deklaraciją užpildantis užsienio valstybės fizinis asmuo deklaracijos 2 laukelyje turi įrašyti savo mokesčių mokėtojo identifikacinį numerį, kuris jam suteikiamas registruojantis Mokesčių mokėtojų registre;</text:span></text:p>
      <text:p text:style-name="P549"><text:span text:style-name="T550">22.2.3</text:span><text:span text:style-name="T551">. deklaraciją užpildantis užsienio valstybės juridinis asmuo deklaracijos 2 laukelyje turi įrašyti savo mokesčių mokėtojo identifikacinį numerį, kuris jam suteikiamas registruojantis Mokesčių mokėtojų registre.</text:span></text:p>
      <text:p text:style-name="P552"><text:span text:style-name="T553">22.3</text:span><text:span text:style-name="T554">.<text:s/></text:span><text:span text:style-name="T555">3 laukelyje</text:span><text:span text:style-name="T556"><text:s/>– mokesčio mokėtojo telefono numeris. Telefono numeris turi būti įrašomas taip:</text:span></text:p>
      <text:p text:style-name="P557"><text:span text:style-name="T558">22.3.1</text:span><text:span text:style-name="T559">. stacionaraus telefono numerį įrašant į deklaraciją, tarp gyvenamosios vietos miesto kodo ir telefono numerio, rašomas brūkšnelis (pvz., Vilniaus miesto telefonas įrašomas taip: 5-2663527);</text:span></text:p>
      <text:p text:style-name="P560"><text:span text:style-name="T561">22.3.2</text:span><text:span text:style-name="T562">. mobiliojo telefono numerį įrašant į deklaraciją, tarp kodo ir telefono numerio rašomas brūkšnelis (pvz., 600-55555);</text:span></text:p>
      <text:p text:style-name="P563"><text:span text:style-name="T564">22.4</text:span><text:span text:style-name="T565">.<text:s/></text:span><text:span text:style-name="T566">4 laukelyje</text:span><text:span text:style-name="T567"><text:s/>– mokesčio mokėtojo fakso numeris. Įrašomas tokia pat tvarka kaip ir telefono numeris;</text:span></text:p>
      <text:p text:style-name="P568"><text:span text:style-name="T569">22.5</text:span><text:span text:style-name="T570">.<text:s/></text:span><text:span text:style-name="T571">5 laukelyje</text:span><text:span text:style-name="T572"><text:s/>– mokesčio mokėtojo buveinės adresas. Adresas užrašomas pagal Adresų formavimo taisyklių, patvirtintų Lietuvos Respublikos Vyriausybės 2002 m. gruodžio 23 d. nutarimu Nr. 2092, IV skyrių (pvz., Pelesos g. 3 (jei objektas yra savivaldybės centre); Elektrėnų sav., Semeliškės, Ąžuolų g. 25-5);</text:span></text:p>
      <text:p text:style-name="P573"><text:span text:style-name="T574">22.6</text:span><text:span text:style-name="T575">.<text:s/></text:span><text:span text:style-name="T576">6 laukelyje</text:span><text:span text:style-name="T577"><text:s/>– mokesčio mokėtojo elektroninio pašto adresas;</text:span></text:p>
      <text:p text:style-name="P578"><text:span text:style-name="T579">22.7</text:span><text:span text:style-name="T580">.<text:s/></text:span><text:span text:style-name="T581">7 laukelyje</text:span><text:span text:style-name="T582"><text:s/>– savivaldybės, kurios teritorijoje yra mokesčio mokėtojo buveinė, kodas. Savivaldybių kodų sąrašas pateiktas Taisyklių 3 priede;</text:span></text:p>
      <text:p text:style-name="P583"><text:span text:style-name="T584">22.8</text:span><text:span text:style-name="T585">.<text:s/></text:span><text:span text:style-name="T586">8 laukelyje</text:span><text:span text:style-name="T587"><text:s/>– RAAD, kurio teritorijoje yra mokesčio mokėtojo buveinė, kodas. RAAD kodų sąrašas pateiktas Taisyklių 3 priede;</text:span></text:p>
      <text:p text:style-name="P588"><text:span text:style-name="T589">22.9</text:span><text:span text:style-name="T590">.<text:s/></text:span><text:span text:style-name="T591">9 laukelyje</text:span><text:span text:style-name="T592"><text:s/>–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593"><text:span text:style-name="T594">22.10</text:span><text:span text:style-name="T595">.<text:s/></text:span><text:span text:style-name="T596">10 laukelyje</text:span><text:span text:style-name="T597"><text:s/>– įrašoma deklaracijos užpildymo data ir deklaracijos registracijos numeris pagal deklaraciją užpildančio mokesčio mokėtojo nusistatytą dokumentų registravimo tvarką. Langelyje „Užpildymo data“ nurodomi užpildymo metai, mėnuo ir diena, pvz., 2009-01-15. Langelyje „Registracijos Nr.“ įrašomas deklaracijos registracijos eilės numeris;</text:span></text:p>
      <text:p text:style-name="P598"><text:span text:style-name="T599">22.11</text:span><text:span text:style-name="T600">.<text:s/></text:span><text:span text:style-name="T601">12 laukelyje</text:span><text:span text:style-name="T602"><text:s/>– mokestinis laikotarpis, kurio mokestis deklaruojamas, nurodant metus;</text:span></text:p>
      <text:p text:style-name="P603"><text:span text:style-name="T604">22.12</text:span><text:span text:style-name="T605">.<text:s/></text:span><text:span text:style-name="T606">13 laukelyje</text:span><text:span text:style-name="T607"><text:s/>– įrašomas tik deklaracijos papildomų lapų FR0524P skaičius. Jei papildomi lapai neužpildomi, šis laukelis neužpildomas;</text:span></text:p>
      <text:p text:style-name="P608"><text:span text:style-name="T609">22.13</text:span><text:span text:style-name="T610">.<text:s/></text:span><text:span text:style-name="T611">14 laukelyje</text:span><text:span text:style-name="T612"><text:s/>– mokesčio mokėtojo Filialų skaičius Lietuvoje. Šiame laukelyje įrašytas skaičius turi sutapti su priedo FR0524F lapų, pateikiamų kartu su deklaracija, skaičiumi. Jei mokesčio mokėtojas neturi Filialo (-ų) ir neužpildo priedo FR0524F, šis laukelis neužpildomas;</text:span></text:p>
      <text:p text:style-name="P613"><text:span text:style-name="T614">22.14</text:span><text:span text:style-name="T615">.<text:s/></text:span><text:span text:style-name="T616">15 laukelyje</text:span><text:span text:style-name="T617"><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kai dar nėra paskelbtas paskutinio mokestinio laikotarpio indeksavimo koeficientas, deklaruojant mokestį, taikomas prieš tai buvusio mokestinio laikotarpio indeksas;</text:span></text:p>
      <text:p text:style-name="P618"><text:span text:style-name="T619">22.15</text:span><text:span text:style-name="T620">.<text:s/></text:span><text:span text:style-name="T621">16 laukelyje</text:span><text:span text:style-name="T622"><text:s/>– pakuotės rūšies, kurios duomenys deklaruojami, kodas. Pakuotės rūšių kodų sąrašas pateiktas Taisyklių 2 priede;</text:span></text:p>
      <text:p text:style-name="P623"><text:span text:style-name="T624">22.16</text:span><text:span text:style-name="T625">.<text:s/></text:span><text:span text:style-name="T626">17 laukelyje</text:span><text:span text:style-name="T627"><text:s/>– mokesčio mokėtojo Lietuvos Respublikos teritorijoje pagamintų ir tiektų vidaus rinkai gaminių atitinkamos pakuotės rūšies kiekis (tonomis). Duomenų pateikimo tikslumas – 3 skaitmenys po kablelio;</text:span></text:p>
      <text:p text:style-name="P628"><text:span text:style-name="T629">22.17</text:span><text:span text:style-name="T630">.<text:s/></text:span><text:span text:style-name="T631">18 laukelyje</text:span><text:span text:style-name="T632"><text:s/>– mokesčio mokėtojo į Lietuvos Respublikos teritoriją įvežtų ir tiektų vidaus rinkai gaminių atitinkamos pakuotės rūšies kiekis (tonomis). Duomenų pateikimo tikslumas – 3 skaitmenys po kablelio. Kai 16 laukelio reikšmė yra nuo 61 iki 69 arba nuo 71 iki 79, į vidaus rinkai patiektų į Lietuvos Respublikos teritoriją įvežtų gaminių atitinkamos rūšies pakuotės kiekį neįskaičiuojamas tas į Lietuvos Respublikos teritoriją įvežtų ir savoms reikmėms sunaudotų gaminių atitinkamos rūšies pakuotės kiekis, kurį mokesčio mokėtojas, išpakavęs gaminius sunaudoti savoms reikmėms, kaip tuščią pakuotę perleido kitam asmeniui;</text:span></text:p>
      <text:p text:style-name="P633"><text:span text:style-name="T634">22.18</text:span><text:span text:style-name="T635">.<text:s/></text:span><text:span text:style-name="T636">19 laukelyje</text:span><text:span text:style-name="T637"><text:s/>– mokesčio mokėtojo iš Lietuvos Respublikos teritorijos išvežtų gaminių atitinkamos pakuotės rūšies kiekis (tonomis). Duomenų pateikimo tikslumas – 3 skaitmenys po kablelio;</text:span></text:p>
      <text:p text:style-name="P638"><text:span text:style-name="T639">22.19</text:span><text:span text:style-name="T640">.<text:s/></text:span><text:span text:style-name="T641">20 laukelyje</text:span><text:span text:style-name="T642"><text:s/>– mokesčio mokėtojo iš vidaus rinkos susigrąžintos daugkartinės</text:span><text:span text:style-name="T643"><text:s/></text:span><text:span text:style-name="T644">pakuotės kiekis (tonomis). Duomenų pateikimo tikslumas – 3 skaitmenys po kablelio. Kai 16 laukelio reikšmė yra 51, 54, 57 arba nuo 01 iki 09, arba nuo 11 iki 19, arba nuo 21 iki 29, arba nuo 61 iki 69, arba nuo 71 iki 79, arba mokesčio mokėtojas deklaruoja tik išvežtą atitinkamos rūšies pakuotės kiekį, šis laukelis neužpildomas;</text:span></text:p>
      <text:p text:style-name="P645"><text:span text:style-name="T646">22.20</text:span><text:span text:style-name="T647">.<text:s/></text:span><text:span text:style-name="T648">21 laukelyje</text:span><text:span text:style-name="T649"><text:s/>– mokesčio mokėtojo vardu sutvarkytų pakuotės atliekų kiekis (tonomis). Duomenų pateikimo tikslumas – 3 skaitmenys po kablelio. Kai 16 laukelio reikšmė yra nuo 01 iki 09 arba nuo 31 iki 39, arba nuo 41 iki 49, arba mokesčio mokėtojas deklaruoja tik išvežtą atitinkamos rūšies pakuotės kiekį, šis laukelis neužpildomas;</text:span></text:p>
      <text:p text:style-name="P650"><text:span text:style-name="T651">22.21</text:span><text:span text:style-name="T652">.<text:s/></text:span><text:span text:style-name="T653">22 laukelyje</text:span><text:span text:style-name="T654"><text:s/>– Lietuvos Respublikos Vyriausybės atitinkamai pakuotės rūšiai nustatyta pakuotės atliekų tvarkymo užduotis (procentais), kai 16 laukelio reikšmė yra 51, 54, 57 arba nuo 11 iki 19, arba nuo 21 iki 29, arba nuo 61 iki 69, arba nuo 71 iki 79. Kai 16 laukelio reikšmė yra nuo 31 iki 39 arba nuo 41 iki 49, šiame laukelyje įrašoma Aplinkos ministro</text:span><text:span text:style-name="T655"><text:s/></text:span><text:span text:style-name="T656">nustatyta daugkartinės pakuotės surinkimo ir pakartotinio naudojimo užduotis (procentais). Kai 16 laukelio reikšmė yra nuo 01 iki 09 arba mokesčio mokėtojas deklaruoja tik išvežtą atitinkamos rūšies pakuotės kiekį, šis laukelis neužpildomas;</text:span></text:p>
      <text:p text:style-name="P657"><text:span text:style-name="T658">22.22</text:span><text:span text:style-name="T659">.<text:s/></text:span><text:span text:style-name="T660">23 laukelyje</text:span><text:span text:style-name="T661"><text:s/>– mokesčio mokėtojo faktiškas atitinkamos rūšies pakuotės atliekų tvarkymo užduoties įvykdymas (procentais). Kai 16 laukelio reikšmė yra 51, 54, 57 arba nuo 11 iki 19, arba nuo 21 iki 29, arba nuo 61 iki 69, arba nuo 71 iki 79, šio laukelio reikšmė apskaičiuojama, 21 laukelyje esančią reikšmę padalijus iš 17 ir 18 laukelių reikšmių sumos ir padauginus iš 100. Kai 16 laukelio reikšmė yra nuo 31 iki 39 arba nuo 41 iki 49, šio laukelio reikšmė apskaičiuojama, 20 laukelyje esančią reikšmę padalijus iš 17 ir 18 laukelių reikšmių sumos ir padauginus iš 100. Šiame laukelyje įrašoma gauta reikšmė, suapvalinta iki sveiko skaičiaus. Jei 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662"><text:span text:style-name="T663">22.23</text:span><text:span text:style-name="T664">.<text:s/></text:span><text:span text:style-name="T665">24 laukelyje</text:span><text:span text:style-name="T666"><text:s/>– mokesčio mokėtojo pakuotės ar pakuotės atliekų tvarkymo užduoties įvykdymo lygis. Duomenų pateikimo tikslumas – 2 skaitmenys po kablelio. Šio laukelio reikšmė apskaičiuojama, 23 laukelyje esančią reikšmę padalijus iš 22 laukelyje esančios reikšmės. Jei 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667"><text:span text:style-name="T668">22.24</text:span><text:span text:style-name="T669">.<text:s/></text:span><text:span text:style-name="T670">25 laukelyje</text:span><text:span text:style-name="T671"><text:s/>– mokėtino mokesčio sumažinimo koeficientas (pakuotės dalis, už kurią mokamas mokestis). Duomenų pateikimo tikslumas – 2 skaitmenys po kablelio. Kai 16 laukelio reikšmė yra 51, 54, 57 arba nuo 11 iki 19, arba nuo 21 iki 29, arba nuo 31 iki 39, arba nuo 41 iki 49, arba nuo 61 iki 69, arba nuo 71 iki 79 ir 24 laukelio reikšmė lygi arba didesnė už 1, šio laukelio reikšmė lygi 0. Kai 16 laukelio reikšmė yra 51, 54, 57 arba nuo 11 iki 19, arba nuo 21 iki 29, arba nuo 61 iki 69, arba nuo 71 iki 79 ir 24 laukelio yra lygi arba didesnė už 0, bet mažesnė už 1, šio laukelio reikšmė lygi vieneto ir 24 laukelio reikšmės skirtumui. Kai 16 laukelio reikšmė yra nuo 31 iki 39 arba nuo 41 iki 49 ir 24 laukelio reikšmė yra lygi arba didesnė už 0, bet mažesnė už 1, šio laukelio reikšmė lygi 1. Kai 16 laukelio reikšmė yra nuo 01 iki 09 arba mokesčio mokėtojas deklaruoja tik išvežtą atitinkamos rūšies pakuotės kiekį, šio laukelio reikšmė neapskaičiuojama;</text:span></text:p>
      <text:p text:style-name="P672"><text:span text:style-name="T673">22.25</text:span><text:span text:style-name="T674">.<text:s/></text:span><text:span text:style-name="T675">26 laukelyje</text:span><text:span text:style-name="T676"><text:s/>– mokesčio tarifas už svorį, nustatytas Mokesčio už aplinkos teršimą įstatyme. Teikiant ir (ar) tikslinant 2015 m. ir vėlesnių laikotarpių deklaracijas, mokesčio tarifas nurodomas eurais už toną. Teikiant (tikslinant) mokestinių laikotarpių, kurie baigiasi iki 2014 m. gruodžio 31 d., deklaracijas, nurodomas mokesčio tarifas litais, galiojęs mokestiniu laikotarpiu, padaugintas iš 1000 (litais už vieną toną). Šis laukelis užpildomas tik tuo atveju, kai mokesčio mokėtojas deklaruoja ir moka ar nemoka mokestį už atitinkamos rūšies pakuotės svorį. Kai 16 laukelio reikšmė yra nuo 01 iki 09 arba mokesčio mokėtojas deklaruoja tik išvežtą atitinkamos rūšies pakuotės kiekį, šis laukelis neužpildomas;</text:span></text:p>
      <text:p text:style-name="P677"><text:span text:style-name="T678">22.26</text:span><text:span text:style-name="T679">.</text:span><text:span text:style-name="T680"><text:s/>27 laukelyje</text:span><text:span text:style-name="T681"><text:s/>– mokesčio mokėtojo mokamas mokestis už atitinkamos rūšies pakuotės atliekas. Šio laukelio reikšmė apskaičiuojama taip:</text:span></text:p>
      <text:p text:style-name="P682"><text:span text:style-name="T683">22.26.1</text:span><text:span text:style-name="T684">. kai 16 laukelio reikšmė yra 51, 54, 57 arba nuo 11 iki 19, arba nuo 21 iki 29, arba nuo 61 iki 69, arba nuo 71 iki 79, šio laukelio reikšmė apskaičiuojama, 15 laukelio reikšmę padauginus iš 17 ir 18 laukelių reikšmių sumos, 25 laukelio reikšmės ir 26 laukelio reikšmės<text:s/></text:span><text:span text:style-name="T685">arba;</text:span></text:p>
      <text:p text:style-name="P686"><text:span text:style-name="T687">22.26.2</text:span><text:span text:style-name="T688">. kai 16 laukelio reikšmė 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689"><text:span text:style-name="T690">22.26.3</text:span><text:span text:style-name="T691">. kai 16 laukelio reikšmė yra nuo 01 iki 09 arba mokesčio mokėtojas deklaruoja tik išvežtą atitinkamos rūšies pakuotės kiekį, šio laukelio reikšmė neapskaičiuojama;</text:span></text:p>
      <text:p text:style-name="P692"><text:span text:style-name="T693">22.27</text:span><text:span text:style-name="T694">.<text:s/></text:span><text:span text:style-name="T695">28 laukelyje</text:span><text:span text:style-name="T696"><text:s/>– įrašoma FR0524 formoje esančių 27 laukelių reikšmių suma, o šios formos papildomame lape FR0524P įrašoma papildomo lapo FR0524P 27 laukelių reikšmių suma;</text:span></text:p>
      <text:p text:style-name="P697"><text:span text:style-name="T698">22.28</text:span><text:span text:style-name="T699">.<text:s/></text:span><text:span text:style-name="T700">29 laukelyje</text:span><text:span text:style-name="T701"><text:s/>– įrašoma FR0524 formos ir jos papildomuose lapuose FR0524P esančių 28 laukelių reikšmių suma.</text:span></text:p>
      <text:p text:style-name="P702"><text:span text:style-name="T703">22.29</text:span><text:span text:style-name="T704">.<text:s/></text:span><text:span text:style-name="T705">30 laukelyje</text:span><text:span text:style-name="T706"><text:s/>– mokesčio mokėtojo kartu su deklaracija teikiamo priedo FR0524F lapų skaičius;</text:span></text:p>
      <text:p text:style-name="P707"><text:span text:style-name="T708">22.30</text:span><text:span text:style-name="T709">.<text:s/></text:span><text:span text:style-name="T710">31 laukelyje</text:span><text:span text:style-name="T711"><text:s/>– mokesčio mokėtojo kartu su deklaracija teikiamo priedo FR0524K lapų skaičius;</text:span></text:p>
      <text:p text:style-name="P712"><text:span text:style-name="T713">22.31</text:span><text:span text:style-name="T714">.<text:s/></text:span><text:span text:style-name="T715">32 laukelyje</text:span><text:span text:style-name="T716"><text:s/>– mokesčio mokėtojo kartu su deklaracija teikiamo priedo FR0524Z lapų skaičius.</text:span></text:p>
      <text:p text:style-name="P717"><text:span text:style-name="T718">23</text:span><text:span text:style-name="T719">. FR0524 formos<text:s/></text:span><text:span text:style-name="T720">priedas FR0524F</text:span><text:span text:style-name="T721"><text:s/>užpildomas tik tuo atveju, jei mokesčio mokėtojas turi bent vieną Filialą. Kiekvienam Filialui užpildomas atskiras priedo FR0524F lapas.</text:span></text:p>
      <text:p text:style-name="P722"><text:span text:style-name="T723">24</text:span><text:span text:style-name="T724">. Priedo FR0524F 2 ir 12 laukeliai užpildomi analogiškai kaip ir atitinkami FR0524 formos laukeliai. Kituose priedo FR0524F laukeliuose turi būti įrašomi tokie duomenys:</text:span></text:p>
      <text:p text:style-name="P725"><text:span text:style-name="T726">24.1</text:span><text:span text:style-name="T727">. Laukelyje „Priedo lapo numeris</text:span><text:span text:style-name="T728">“ turi būti įrašomas priedo lapo eilės numeris;</text:span></text:p>
      <text:p text:style-name="P729"><text:span text:style-name="T730">24.2</text:span><text:span text:style-name="T731">.<text:s/></text:span><text:span text:style-name="T732">F1 laukelyje</text:span><text:span text:style-name="T733"><text:s/>įrašomas mokesčio mokėtojo Filialo pavadinimas;</text:span></text:p>
      <text:p text:style-name="P734"><text:span text:style-name="T735">24.3</text:span><text:span text:style-name="T736">.<text:s/></text:span><text:span text:style-name="T737">F2 laukelyje</text:span><text:span text:style-name="T738"><text:s/>– mokesčio mokėtojo Filialo identifikacinis numeris (kodas) iš Juridinių asmenų registro;</text:span></text:p>
      <text:p text:style-name="P739"><text:span text:style-name="T740">24.4</text:span><text:span text:style-name="T741">.<text:s/></text:span><text:span text:style-name="T742">F3 laukelyje</text:span><text:span text:style-name="T743"><text:s/>– mokesčio mokėtojo Filialo telefono numeris. Užpildomas taip pat kaip ir FR0524 formos 3 laukelis.</text:span></text:p>
      <text:p text:style-name="P744"><text:span text:style-name="T745">24.5</text:span><text:span text:style-name="T746">.<text:s/></text:span><text:span text:style-name="T747">F4 laukelyje</text:span><text:span text:style-name="T748"><text:s/>– mokesčio mokėtojo Filialo fakso numeris. Įrašomas tokia pat tvarka kaip ir telefono numeris;</text:span></text:p>
      <text:p text:style-name="P749"><text:span text:style-name="T750">24.6</text:span><text:span text:style-name="T751">.<text:s/></text:span><text:span text:style-name="T752">F5 laukelyje</text:span><text:span text:style-name="T753"><text:s/>– mokesčio mokėtojo Filialo buveinės adresas. Šis laukelis užpildomas taip pat kaip ir FR0524 formos 5 laukelis;</text:span></text:p>
      <text:p text:style-name="P754"><text:span text:style-name="T755">24.7</text:span><text:span text:style-name="T756">.<text:s/></text:span><text:span text:style-name="T757">F6 laukelyje</text:span><text:span text:style-name="T758"><text:s/>– mokesčio mokėtojo Filialo elektroninio pašto adresas;</text:span></text:p>
      <text:p text:style-name="P759"><text:span text:style-name="T760">24.8</text:span><text:span text:style-name="T761">.<text:s/></text:span><text:span text:style-name="T762">F7 laukelyje</text:span><text:span text:style-name="T763"><text:s/>– savivaldybės, kurios teritorijoje mokesčio mokėtojo Filialas vykdo veiklą, kodas;</text:span></text:p>
      <text:p text:style-name="P764"><text:span text:style-name="T765">24.9</text:span><text:span text:style-name="T766">.<text:s/></text:span><text:span text:style-name="T767">F8 laukelyje</text:span><text:span text:style-name="T768"><text:s/>– RAAD, kurio teritorijoje mokesčio mokėtojo Filialas vykdo veiklą, kodas;</text:span></text:p>
      <text:p text:style-name="P769"><text:span text:style-name="T770">24.10</text:span><text:span text:style-name="T771">.<text:s/></text:span><text:span text:style-name="T772">F9 laukelyje</text:span><text:span text:style-name="T773"><text:s/>– pakuotės rūšies, kurios duomenys deklaruojami, kodas;</text:span></text:p>
      <text:p text:style-name="P774"><text:span text:style-name="T775">24.11</text:span><text:span text:style-name="T776">.<text:s/></text:span><text:span text:style-name="T777">F10 laukelyje</text:span><text:span text:style-name="T778"><text:s/>– mokesčio mokėtojo Filialo Lietuvoje pagamintų ir tiektų vidaus rinkai gaminių atitinkamos pakuotės rūšies kiekis (tonomis). Duomenų pateikimo tikslumas – 3 skaitmenys po kablelio;</text:span></text:p>
      <text:p text:style-name="P779"><text:span text:style-name="T780">24.12</text:span><text:span text:style-name="T781">.<text:s/></text:span><text:span text:style-name="T782">F11 laukelyje</text:span><text:span text:style-name="T783"><text:s/>– mokesčio mokėtojo Filialo į Lietuvą įvežtų ir tiektų vidaus rinkai gaminių atitinkamos pakuotės rūšies kiekis (tonomis). Duomenų pateikimo tikslumas – 3 skaitmenys po kablelio;</text:span></text:p>
      <text:p text:style-name="P784"><text:span text:style-name="T785">24.13</text:span><text:span text:style-name="T786">.<text:s/></text:span><text:span text:style-name="T787">F12 laukelyje</text:span><text:span text:style-name="T788"><text:s/>– mokesčio mokėtojo Filialo iš Lietuvos teritorijos išvežtų gaminių atitinkamos pakuotės rūšies kiekis (tonomis). Duomenų pateikimo tikslumas – 3 skaitmenys po kablelio;</text:span></text:p>
      <text:p text:style-name="P789"><text:span text:style-name="T790">24.14</text:span><text:span text:style-name="T791">.<text:s/></text:span><text:span text:style-name="T792">F13 laukelyje</text:span><text:span text:style-name="T793"><text:s/>– mokesčio mokėtojo Filialo iš vidaus rinkos susigrąžintos daugkartinės pakuotės kiekis (tonomis). Duomenų pateikimo tikslumas – 3 skaitmenys po kablelio. Kai F9 laukelio reikšmė yra 51, 54, 57 arba nuo 01 iki 09, arba nuo 11 iki 19, arba nuo 21 iki 29, arba nuo 61 iki 69, arba nuo 71 iki 79, šis laukelis neužpildomas.</text:span></text:p>
      <text:p text:style-name="P794"><text:span text:style-name="T795">25</text:span><text:span text:style-name="T796">. FR0524 formos<text:s/></text:span><text:span text:style-name="T797">priedas FR0524Z</text:span><text:span text:style-name="T798"><text:s/>užpildomas tik tuo atveju, kai yra užpildomas FR0524 formos 21 laukas. Jei FR0524 formos 21 laukas neužpildomas, tuomet neužpildomas ir FR0524 formos priedas FR0524Z.</text:span></text:p>
      <text:p text:style-name="P799"><text:span text:style-name="T800">26</text:span><text:span text:style-name="T801">. Priedo FR0524Z 2 ir 12 laukeliai užpildomi analogiškai kaip ir atitinkami FR0524 formos laukeliai. Kituose priedo FR0524Z laukeliuose turi būti įrašomi tokie duomenys:</text:span></text:p>
      <text:p text:style-name="P802"><text:span text:style-name="T803">26.1</text:span><text:span text:style-name="T804">.<text:s/></text:span><text:span text:style-name="T805">Laukelyje „Priedo lapo numeris</text:span><text:span text:style-name="T806">“ turi būti įrašomas priedo lapo eilės numeris;</text:span></text:p>
      <text:p text:style-name="P807"><text:span text:style-name="T808">26.2</text:span><text:span text:style-name="T809">.<text:s/></text:span><text:span text:style-name="T810">Z1 laukelyje</text:span><text:span text:style-name="T811"><text:s/>– pakuotės rūšies, kurios duomenys deklaruojami, kodas;</text:span></text:p>
      <text:p text:style-name="P812"><text:span text:style-name="T813">26.3</text:span><text:span text:style-name="T814">.<text:s/></text:span><text:span text:style-name="T815">Z2 laukelyje</text:span><text:span text:style-name="T816"><text:s/>– atliekų tvarkytojo, turinčio teisę išrašyti pakuotės atliekų sutvarkymą įrodantį dokumentą, identifikacinis numeris (kodas) iš Juridinių asmenų registro. Jei mokesčio mokėtojo vardu sutvarkytą pakuotės atliekų kiekį patvirtina Organizacija, čia įrašomas Organizacijos identifikacinis numeris (kodas);</text:span></text:p>
      <text:p text:style-name="P817"><text:span text:style-name="T818">26.4</text:span><text:span text:style-name="T819">.<text:s/></text:span><text:span text:style-name="T820">Z3 laukelyje</text:span><text:span text:style-name="T821"><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822"><text:span text:style-name="T823">26.5</text:span><text:span text:style-name="T824">.<text:s/></text:span><text:span text:style-name="T825">Z4 laukelyje</text:span><text:span text:style-name="T826"><text:s/>– mokesčio mokėtojo vardu sutvarkytas atitinkamos rūšies pakuotės atliekų kiekis. Duomenų pateikimo tikslumas – 3 skaitmenys po kablelio;</text:span></text:p>
      <text:p text:style-name="P827"><text:span text:style-name="T828">26.6</text:span><text:span text:style-name="T829">.<text:s/></text:span><text:span text:style-name="T830">Z5 laukelyje</text:span><text:span text:style-name="T831"><text:s/>– pakuotės atliekų sutvarkymą įrodančio dokumento, kuris patvirtina atitinkamos rūšies pakuotės atliekų atitinkamo kiekio sutvarkymą, numeris;</text:span></text:p>
      <text:p text:style-name="P832"><text:span text:style-name="T833">26.7</text:span><text:span text:style-name="T834">.<text:s/></text:span><text:span text:style-name="T835">Z6 laukelyje</text:span><text:span text:style-name="T836"><text:s/>– mokesčio mokėtojo arba Organizacijos, jei mokesčio mokėtojo vardu sutvarkytą pakuotės atliekų kiekį patvirtina Organizacija, pakuotės atliekų sutvarkymo kaina, nurodyta pakuotės atliekų sutvarkymą įrodančiame dokumente. Kaina nurodoma euro tikslumu;</text:span></text:p>
      <text:p text:style-name="P837"><text:span text:style-name="T838">26.8</text:span><text:span text:style-name="T839">.<text:s/></text:span><text:span text:style-name="T840">Z7 laukelyje</text:span><text:span text:style-name="T841"><text:s/>– vienos tonos pakuotės atliekų sutvarkymo kaina. Kaina nurodoma euro tikslumu. Šio laukelio reikšmė apskaičiuojama, Z6 laukelio reikšmę padalijus iš Z4 laukelio reikšmės. Jei mokesčio mokėtojo vardu sutvarkytą pakuotės atliekų kiekį patvirtina Organizacija, šio laukelio reikšmė neapskaičiuojama ir laukelis neužpildomas.</text:span></text:p>
      <text:p text:style-name="P842"><text:span text:style-name="T843">27</text:span><text:span text:style-name="T844">. FR0524 formos<text:s/></text:span><text:span text:style-name="T845">priedas FR0524K</text:span><text:span text:style-name="T846"><text:s/>užpildomas tik tuo atveju, kai mokesčio mokėtojas FR0524 formoje deklaruoja duomenis apie vidaus rinkai tiektą (užpildytas 17 ir (ar) 18 laukelis) kombinuotą tuščią pakuotę, kitam asmeniui Lietuvos Respublikos teritorijoje perleistą kombinuotą pirminę pakuotę, sunaudotą savoms reikmėms kombinuotą pirminę pakuotę, kitam asmeniui Lietuvos Respublikos teritorijoje perleistą kombinuotą antrinę (tretinę) pakuotę, sunaudotą savoms reikmėms kombinuotą antrinę (tretinę), kombinuotą pirminę daugkartinę pakuotę ir kombinuotą antrinę (tretinę) daugkartinę pakuotę (pakuotės rūšies kodai – 03, 09, 13, 19, 23, 29, 33, 39, 43, 49, 63, 69, 73 ir 79). Priede FR0524K nurodomi duomenys apie mokesčio mokėtojo deklaruotos vidaus rinkai tiektos kombinuotos pakuotės vyraujančią medžiagą. Priedas FR0524K neužpildomas tuo atveju, kai mokesčio mokėtojas deklaruoja duomenis tik apie išvežtą gaminių kombinuotą pakuotę ir (ar) susigrąžintą iš vidaus rinkos daugkartinę kombinuotą pakuotę (užpildytas tik 19 ir (ar) 20 laukelis).</text:span></text:p>
      <text:p text:style-name="P847"><text:span text:style-name="T848">28</text:span><text:span text:style-name="T849">. Priedo FR0524K 2 ir 12 laukeliai užpildomi analogiškai kaip ir atitinkami FR0524 formos laukeliai. Kituose priedo FR0524K laukeliuose turi būti įrašomi tokie duomenys:</text:span></text:p>
      <text:p text:style-name="P850"><text:span text:style-name="T851">28.1</text:span><text:span text:style-name="T852">.<text:s/></text:span><text:span text:style-name="T853">Laukelyje „Priedo lapo numeris</text:span><text:span text:style-name="T854">“ turi būti įrašomas priedo lapo eilės numeris;</text:span></text:p>
      <text:p text:style-name="P855"><text:span text:style-name="T856">28.2</text:span><text:span text:style-name="T857">.<text:s/></text:span><text:span text:style-name="T858">K1 laukelyje</text:span><text:span text:style-name="T859"><text:s/>kombinuotoje pakuotėje vyraujančią medžiagą atitinkantis pakuotės rūšies kodas. Kombinuotoje pakuotėje vyraujančią medžiagą atitinkantis pakuotės rūšies kodas nurodomas iš Pakuotės rūšių kodų sąrašo, pateikto Taisyklių 2 priede. Laukelis užpildomas tiek kartų, kiek mokesčio mokėtojas turi skirtingų rūšių kombinuotos pakuotės su skirtinga vyraujančia medžiaga. Kai mokesčio mokėtojas FR0524 formoje deklaruoja duomenis apie kombinuotą: tuščią ar kitam asmeniui Lietuvos Respublikos teritorijoje perleistą pirminę, ar sunaudotą savoms reikmėms pirminę, ar kitam asmeniui Lietuvos Respublikos teritorijoje perleistą antrinę (tretinę), ar sunaudotą savoms reikmėms antrinę (tretinę), ar pirminę daugkartinę, ar antrinę (tretinę) daugkartinę pakuotę (pakuotės rūšies kodai – 03, 09, 13, 19, 23, 29, 33, 39, 43, 49, 63, 69, 73 ir 79), K1 laukelyje atitinkamai nurodo kombinuotoje pakuotėje vyraujančią medžiagą ir kombinuotos pakuotės rūšį (tuščia, kitam asmeniui Lietuvos Respublikos teritorijoje perleista pirminė, sunaudota savoms reikmėms pirminė, kitam asmeniui Lietuvos Respublikos teritorijoje perleista antrinė (tretinė), sunaudota savoms reikmėms antrinė (tretinė), pirminė daugkartinė, antrinė (tretinė) daugkartinė atitinkantį pakuotės rūšies kodą (pvz., mokesčio mokėtojas tiekė vidaus rinkai kombinuotą (popierinę) tuščią pakuotę su vyraujančia medžiaga – popieriumi (kodas 03) ir kombinuotas pirmines pakuotes su vyraujančiomis medžiagomis – popieriumi ir metalu (kodai 13 ir 19). Deklaracijos FR0524 formoje mokesčio mokėtojas deklaruoja duomenis apie kombinuotą (popierinę) tuščią pakuotę (kodas 03), kombinuotą (popierinę) pirminę (kodas 13) ir kombinuotą (kitą) pirminę pakuotę (kodas 19). Deklaracijos priede FR0524K mokesčio mokėtojas užpildo K1 laukelį, tris kartus atitinkamai pateikdamas duomenis apie kombinuotą (popierinę) tuščią pakuotę su vyraujančia medžiaga popieriumi (kodas 05), kombinuotą (kitą) pirminę pakuotę su vyraujančia medžiaga popieriumi (kodas 15) ir metalu (kodas 14));</text:span></text:p>
      <text:p text:style-name="P860"><text:span text:style-name="T861">28.3</text:span><text:span text:style-name="T862">.<text:s/></text:span><text:span text:style-name="T863">K2 laukelyje</text:span><text:span text:style-name="T864"><text:s/>– mokesčio mokėtojo vidaus rinkai tiektos kombinuotos pakuotės su atitinkama vyraujančia medžiaga kiekis (tonomis). Duomenų pateikimo tikslumas – 3 skaitmenys po kablelio. Laukelis užpildomas tiek kartų, kiek mokesčio mokėtojas turi skirtingų rūšių kombinuotos pakuotės su skirtinga vyraujančia medžiaga;</text:span></text:p>
      <text:p text:style-name="P865"><text:span text:style-name="T866">28.4</text:span><text:span text:style-name="T867">.<text:s/></text:span><text:span text:style-name="T868">K3 laukelyje</text:span><text:span text:style-name="T869"><text:s/>– mokesčio mokėtojo vidaus rinkai tiektos kombinuotos pakuotės kiekis (tonomis), deklaruotas šiame lape. Šio laukelio reikšmė (jei keli lapai, tai visų K3 laukelių reikšmių suma) turi sutapti su FR0524 formos pagrindiniame ar papildomame lape esančios kombinuotos pakuotės (pakuotės rūšies kodai – 03, 09, 13, 19, 23, 29, 33, 39, 43, 49, 63, 69, 73 ir 79) reikšmių, esančių 17 ir (ar) 18 laukeliuose, suma. Duomenų pateikimo tikslumas – 3 skaitmenys po kablelio.</text:span></text:p>
      <text:p text:style-name="P870"><text:span text:style-name="T871">______________</text:span></text:p>
      <text:p text:style-name="P872"/>
      <text:p text:style-name="P873">Mokesčio už aplinkos teršimą apmokestinamųjų gaminių atliekomis deklaracijos FR0523 formos ir mokesčio už aplinkos teršimą pakuotės atliekomis deklaracijos FR0524 formos užpildymo taisyklių<text:s/></text:p>
      <text:p text:style-name="P880">1 priedas</text:p>
      <text:p text:style-name="P881"/>
      <text:p text:style-name="P882">Apmokestinamų gaminių kodai</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11</text:p>
          </table:table-cell>
          <table:table-cell table:style-name="TableCell890">
            <text:p text:style-name="P891">Naujos padangos</text:p>
            <text:p text:style-name="P892"/>
          </table:table-cell>
        </table:table-row>
        <table:table-row table:style-name="TableRow893">
          <table:table-cell table:style-name="TableCell894">
            <text:p text:style-name="P895">12</text:p>
          </table:table-cell>
          <table:table-cell table:style-name="TableCell896">
            <text:p text:style-name="P897">Restauruotos padangos</text:p>
            <text:p text:style-name="P898"/>
          </table:table-cell>
        </table:table-row>
        <table:table-row table:style-name="TableRow899">
          <table:table-cell table:style-name="TableCell900">
            <text:p text:style-name="P901">13</text:p>
          </table:table-cell>
          <table:table-cell table:style-name="TableCell902">
            <text:p text:style-name="P903">Naudotos padangos</text:p>
            <text:p text:style-name="P904"/>
          </table:table-cell>
        </table:table-row>
        <table:table-row table:style-name="TableRow905">
          <table:table-cell table:style-name="TableCell906">
            <text:p text:style-name="P907">21</text:p>
          </table:table-cell>
          <table:table-cell table:style-name="TableCell908">
            <text:p text:style-name="P909">Akumuliatoriai</text:p>
            <text:p text:style-name="P910"/>
          </table:table-cell>
        </table:table-row>
        <table:table-row table:style-name="TableRow911">
          <table:table-cell table:style-name="TableCell912">
            <text:p text:style-name="P913">31</text:p>
          </table:table-cell>
          <table:table-cell table:style-name="TableCell914">
            <text:p text:style-name="P915">Galvaniniai elementai</text:p>
            <text:p text:style-name="P916"/>
          </table:table-cell>
        </table:table-row>
        <table:table-row table:style-name="TableRow917">
          <table:table-cell table:style-name="TableCell918">
            <text:p text:style-name="P919">51</text:p>
          </table:table-cell>
          <table:table-cell table:style-name="TableCell920">
            <text:p text:style-name="P921">Vidaus degimo variklių degalų arba tepalų filtrai</text:p>
            <text:p text:style-name="P922"/>
          </table:table-cell>
        </table:table-row>
        <table:table-row table:style-name="TableRow923">
          <table:table-cell table:style-name="TableCell924">
            <text:p text:style-name="P925">61</text:p>
          </table:table-cell>
          <table:table-cell table:style-name="TableCell926">
            <text:p text:style-name="P927">Vidaus degimo variklių įsiurbimo oro filtrai</text:p>
            <text:p text:style-name="P928"/>
          </table:table-cell>
        </table:table-row>
        <table:table-row table:style-name="TableRow929">
          <table:table-cell table:style-name="TableCell930">
            <text:p text:style-name="P931">71</text:p>
          </table:table-cell>
          <table:table-cell table:style-name="TableCell932">
            <text:p text:style-name="Normal"><text:span text:style-name="T933">Automobilių hidrauliniai (tepaliniai) amortizatoriai</text:span></text:p>
            <text:p text:style-name="P934"/>
          </table:table-cell>
        </table:table-row>
      </table:table>
      <text:p text:style-name="P935"/>
      <text:p text:style-name="P936"/>
      <text:p text:style-name="P937"><text:span text:style-name="T938">______________</text:span></text:p>
      <text:p text:style-name="P939"/>
      <text:p text:style-name="P940">Mokesčio už aplinkos teršimą apmokestinamųjų gaminių atliekomis deklaracijos FR0523 formos ir mokesčio už aplinkos teršimą pakuotės atliekomis deklaracijos FR0524 formos užpildymo taisyklių<text:s/></text:p>
      <text:p text:style-name="P947">2 priedas</text:p>
      <text:p text:style-name="P948"/>
      <text:p text:style-name="P949"/>
      <text:p text:style-name="Normal"><text:span text:style-name="T950">Pakuotės rūšių</text:span><text:span text:style-name="T951"><text:s/></text:span><text:span text:style-name="T952">kodai</text:span></text:p>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01*<text:s/></text:span><text:span text:style-name="T968">Stiklinė</text:span><text:span text:style-name="T969"><text:s/></text:span><text:span text:style-name="T970">tuščia</text:span></text:p>
          </table:table-cell>
          <table:table-cell table:style-name="TableCell971" table:number-columns-spanned="2">
            <text:p text:style-name="P972"><text:span text:style-name="T973">11</text:span><text:span text:style-name="T974"><text:s/>Stiklinė</text:span><text:span text:style-name="T975"><text:s/></text:span><text:span text:style-name="T976">pirminė</text:span></text:p>
          </table:table-cell>
          <table:covered-table-cell/>
          <table:table-cell table:style-name="TableCell977" table:number-columns-spanned="3">
            <text:p text:style-name="P978"><text:span text:style-name="T979">21*</text:span><text:span text:style-name="T980"><text:s/>Stiklinė antrinė</text:span><text:span text:style-name="T981"><text:s/></text:span><text:span text:style-name="T982">(tretinė)</text:span></text:p>
          </table:table-cell>
          <table:covered-table-cell/>
          <table:covered-table-cell/>
          <table:table-cell table:style-name="TableCell983" table:number-columns-spanned="2">
            <text:p text:style-name="P984"><text:span text:style-name="T985">31</text:span><text:span text:style-name="T986"><text:s/>Stiklinė pirminė / užstatinė daugkartinė<text:s/></text:span></text:p>
          </table:table-cell>
          <table:covered-table-cell/>
        </table:table-row>
        <table:table-row table:style-name="TableRow987">
          <table:table-cell table:style-name="TableCell988">
            <text:p text:style-name="P989"/>
            <text:p text:style-name="P990"><text:span text:style-name="T991">02*<text:s/></text:span><text:span text:style-name="T992">Plastikinė</text:span><text:span text:style-name="T993"><text:s/></text:span><text:span text:style-name="T994">tuščia</text:span></text:p>
          </table:table-cell>
          <table:table-cell table:style-name="TableCell995" table:number-columns-spanned="2">
            <text:p text:style-name="P996"/>
            <text:p text:style-name="P997"><text:span text:style-name="T998">12</text:span><text:span text:style-name="T999"><text:s/>Plastikinė</text:span><text:span text:style-name="T1000"><text:s/></text:span><text:span text:style-name="T1001">pirminė</text:span></text:p>
          </table:table-cell>
          <table:covered-table-cell/>
          <table:table-cell table:style-name="TableCell1002" table:number-columns-spanned="3">
            <text:p text:style-name="P1003"/>
            <text:p text:style-name="P1004"><text:span text:style-name="T1005">22*</text:span><text:span text:style-name="T1006"><text:s/>Plastikinė</text:span><text:span text:style-name="T1007"><text:s/></text:span><text:span text:style-name="T1008">antrinė (tretinė)</text:span></text:p>
          </table:table-cell>
          <table:covered-table-cell/>
          <table:covered-table-cell/>
          <table:table-cell table:style-name="TableCell1009" table:number-columns-spanned="2">
            <text:p text:style-name="P1010"><text:span text:style-name="T1011">32</text:span><text:span text:style-name="T1012"><text:s/>Plastikinė pirminė</text:span><text:span text:style-name="T1013"><text:s/></text:span><text:span text:style-name="T1014">daugkartinė<text:s/></text:span></text:p>
          </table:table-cell>
          <table:covered-table-cell/>
        </table:table-row>
        <table:table-row table:style-name="TableRow1015">
          <table:table-cell table:style-name="TableCell1016">
            <text:p text:style-name="P1017"><text:span text:style-name="T1018">03*<text:s/></text:span><text:span text:style-name="T1019">Kombinuota (popierinė)</text:span><text:span text:style-name="T1020"><text:s/></text:span><text:span text:style-name="T1021">tuščia</text:span></text:p>
          </table:table-cell>
          <table:table-cell table:style-name="TableCell1022" table:number-columns-spanned="2">
            <text:p text:style-name="P1023"><text:span text:style-name="T1024">13</text:span><text:span text:style-name="T1025"><text:s/>Kombinuota (popierinė)</text:span><text:span text:style-name="T1026"><text:s/></text:span><text:span text:style-name="T1027">pirminė</text:span></text:p>
          </table:table-cell>
          <table:covered-table-cell/>
          <table:table-cell table:style-name="TableCell1028" table:number-columns-spanned="3">
            <text:p text:style-name="P1029"><text:span text:style-name="T1030">23*</text:span><text:span text:style-name="T1031"><text:s/>Kombinuota</text:span><text:span text:style-name="T1032"><text:s/></text:span><text:span text:style-name="T1033">(popierinė) antrinė</text:span><text:span text:style-name="T1034"><text:s/></text:span><text:span text:style-name="T1035">(tretinė)</text:span></text:p>
          </table:table-cell>
          <table:covered-table-cell/>
          <table:covered-table-cell/>
          <table:table-cell table:style-name="TableCell1036" table:number-columns-spanned="2">
            <text:p text:style-name="P1037"><text:span text:style-name="T1038">33</text:span><text:span text:style-name="T1039"><text:s/>Kombinuota (popierinė)</text:span><text:span text:style-name="T1040"><text:s/></text:span><text:span text:style-name="T1041">pirminė</text:span><text:span text:style-name="T1042"><text:s/></text:span><text:span text:style-name="T1043">daugkartinė</text:span><text:span text:style-name="T1044"><text:s/></text:span></text:p>
          </table:table-cell>
          <table:covered-table-cell/>
        </table:table-row>
        <table:table-row table:style-name="TableRow1045">
          <table:table-cell table:style-name="TableCell1046">
            <text:p text:style-name="P1047"><text:span text:style-name="T1048">04*<text:s/></text:span><text:span text:style-name="T1049">Metalinė</text:span><text:span text:style-name="T1050"><text:s/></text:span><text:span text:style-name="T1051">tuščia</text:span></text:p>
          </table:table-cell>
          <table:table-cell table:style-name="TableCell1052" table:number-columns-spanned="2">
            <text:p text:style-name="P1053"><text:span text:style-name="T1054">14</text:span><text:span text:style-name="T1055"><text:s/>Metalinė</text:span><text:span text:style-name="T1056"><text:s/></text:span><text:span text:style-name="T1057">pirminė</text:span></text:p>
          </table:table-cell>
          <table:covered-table-cell/>
          <table:table-cell table:style-name="TableCell1058" table:number-columns-spanned="3">
            <text:p text:style-name="P1059"><text:span text:style-name="T1060">24*</text:span><text:span text:style-name="T1061"><text:s/>Metalinė</text:span><text:span text:style-name="T1062"><text:s/></text:span><text:span text:style-name="T1063">antrinė (tretinė)</text:span></text:p>
          </table:table-cell>
          <table:covered-table-cell/>
          <table:covered-table-cell/>
          <table:table-cell table:style-name="TableCell1064" table:number-columns-spanned="2">
            <text:p text:style-name="P1065"><text:span text:style-name="T1066">34</text:span><text:span text:style-name="T1067"><text:s/>Metalinė pirminė</text:span><text:span text:style-name="T1068"><text:s/></text:span><text:span text:style-name="T1069">daugkartinė<text:s/></text:span></text:p>
          </table:table-cell>
          <table:covered-table-cell/>
        </table:table-row>
        <table:table-row table:style-name="TableRow1070">
          <table:table-cell table:style-name="TableCell1071">
            <text:p text:style-name="P1072"><text:span text:style-name="T1073">05*<text:s/></text:span><text:span text:style-name="T1074">Popierinė (kartoninė)</text:span><text:span text:style-name="T1075"><text:s/></text:span><text:span text:style-name="T1076">tuščia</text:span></text:p>
          </table:table-cell>
          <table:table-cell table:style-name="TableCell1077" table:number-columns-spanned="2">
            <text:p text:style-name="P1078"><text:span text:style-name="T1079">15</text:span><text:span text:style-name="T1080"><text:s/>Popierinė (kartoninė)</text:span><text:span text:style-name="T1081"><text:s/></text:span><text:span text:style-name="T1082">pirminė</text:span></text:p>
          </table:table-cell>
          <table:covered-table-cell/>
          <table:table-cell table:style-name="TableCell1083" table:number-columns-spanned="3">
            <text:p text:style-name="P1084"><text:span text:style-name="T1085">25*</text:span><text:span text:style-name="T1086"><text:s/>Popierinė</text:span><text:span text:style-name="T1087"><text:s/></text:span><text:span text:style-name="T1088">(kartoninė) antrinė</text:span><text:span text:style-name="T1089"><text:s/></text:span><text:span text:style-name="T1090">(tretinė)</text:span></text:p>
          </table:table-cell>
          <table:covered-table-cell/>
          <table:covered-table-cell/>
          <table:table-cell table:style-name="TableCell1091" table:number-columns-spanned="2">
            <text:p text:style-name="P1092"><text:span text:style-name="T1093">35</text:span><text:span text:style-name="T1094"><text:s/>Popierinė (kartoninė)</text:span><text:span text:style-name="T1095"><text:s/></text:span><text:span text:style-name="T1096">pirminė daugkartinė<text:s/></text:span></text:p>
          </table:table-cell>
          <table:covered-table-cell/>
        </table:table-row>
        <table:table-row table:style-name="TableRow1097">
          <table:table-cell table:style-name="TableCell1098">
            <text:p text:style-name="P1099"><text:span text:style-name="T1100">06*</text:span><text:span text:style-name="T1101"><text:s/>Kita</text:span><text:span text:style-name="T1102"><text:s/></text:span><text:span text:style-name="T1103">tuščia</text:span></text:p>
          </table:table-cell>
          <table:table-cell table:style-name="TableCell1104" table:number-columns-spanned="2">
            <text:p text:style-name="P1105"><text:span text:style-name="T1106">16</text:span><text:span text:style-name="T1107"><text:s/>Kita</text:span><text:span text:style-name="T1108"><text:s/></text:span><text:span text:style-name="T1109">pirminė</text:span></text:p>
          </table:table-cell>
          <table:covered-table-cell/>
          <table:table-cell table:style-name="TableCell1110" table:number-columns-spanned="3">
            <text:p text:style-name="P1111"><text:span text:style-name="T1112">26*</text:span><text:span text:style-name="T1113"><text:s/>Kita antrinė</text:span><text:span text:style-name="T1114"><text:s/></text:span><text:span text:style-name="T1115">(tretinė)</text:span></text:p>
          </table:table-cell>
          <table:covered-table-cell/>
          <table:covered-table-cell/>
          <table:table-cell table:style-name="TableCell1116" table:number-columns-spanned="2">
            <text:p text:style-name="P1117"><text:span text:style-name="T1118">36</text:span><text:span text:style-name="T1119"><text:s/>Kita pirminė daugkartinė<text:s/></text:span></text:p>
          </table:table-cell>
          <table:covered-table-cell/>
        </table:table-row>
        <table:table-row table:style-name="TableRow1120">
          <table:table-cell table:style-name="TableCell1121">
            <text:p text:style-name="P1122"><text:span text:style-name="T1123">07*<text:s/></text:span><text:span text:style-name="T1124">PET</text:span><text:span text:style-name="T1125"><text:s/></text:span><text:span text:style-name="T1126">tuščia</text:span></text:p>
          </table:table-cell>
          <table:table-cell table:style-name="TableCell1127" table:number-columns-spanned="2">
            <text:p text:style-name="P1128"><text:span text:style-name="T1129">17</text:span><text:span text:style-name="T1130"><text:s/>PET</text:span><text:span text:style-name="T1131"><text:s/></text:span><text:span text:style-name="T1132">pirminė</text:span></text:p>
          </table:table-cell>
          <table:covered-table-cell/>
          <table:table-cell table:style-name="TableCell1133" table:number-columns-spanned="3">
            <text:p text:style-name="P1134"><text:span text:style-name="T1135">27*</text:span><text:span text:style-name="T1136"><text:s/>PET antrinė</text:span><text:span text:style-name="T1137"><text:s/></text:span><text:span text:style-name="T1138">(tretinė)</text:span></text:p>
          </table:table-cell>
          <table:covered-table-cell/>
          <table:covered-table-cell/>
          <table:table-cell table:style-name="TableCell1139" table:number-columns-spanned="2">
            <text:p text:style-name="P1140"><text:span text:style-name="T1141">37</text:span><text:span text:style-name="T1142"><text:s/>PET pirminė daugkartinė<text:s/></text:span></text:p>
          </table:table-cell>
          <table:covered-table-cell/>
        </table:table-row>
        <table:table-row table:style-name="TableRow1143">
          <table:table-cell table:style-name="TableCell1144">
            <text:p text:style-name="P1145"><text:span text:style-name="T1146">08*<text:s/></text:span><text:span text:style-name="T1147">Medinė</text:span><text:span text:style-name="T1148"><text:s/></text:span><text:span text:style-name="T1149">tuščia</text:span></text:p>
          </table:table-cell>
          <table:table-cell table:style-name="TableCell1150" table:number-columns-spanned="2">
            <text:p text:style-name="P1151"><text:span text:style-name="T1152">18*</text:span><text:span text:style-name="T1153"><text:s/>Medinė</text:span><text:span text:style-name="T1154"><text:s/></text:span><text:span text:style-name="T1155">pirminė</text:span></text:p>
          </table:table-cell>
          <table:covered-table-cell/>
          <table:table-cell table:style-name="TableCell1156" table:number-columns-spanned="3">
            <text:p text:style-name="P1157"><text:span text:style-name="T1158">28*</text:span><text:span text:style-name="T1159"><text:s/>Medinė antrinė</text:span><text:span text:style-name="T1160"><text:s/></text:span><text:span text:style-name="T1161">(tretinė)</text:span></text:p>
          </table:table-cell>
          <table:covered-table-cell/>
          <table:covered-table-cell/>
          <table:table-cell table:style-name="TableCell1162" table:number-columns-spanned="2">
            <text:p text:style-name="P1163"><text:span text:style-name="T1164">38*</text:span><text:span text:style-name="T1165"><text:s/>Medinė pirminė daugkartinė<text:s/></text:span></text:p>
          </table:table-cell>
          <table:covered-table-cell/>
        </table:table-row>
        <table:table-row table:style-name="TableRow1166">
          <table:table-cell table:style-name="TableCell1167">
            <text:p text:style-name="P1168"><text:span text:style-name="T1169">09*<text:s/></text:span><text:span text:style-name="T1170">Kombinuota</text:span><text:span text:style-name="T1171"><text:s/></text:span><text:span text:style-name="T1172">(kita) tuščia</text:span></text:p>
          </table:table-cell>
          <table:table-cell table:style-name="TableCell1173" table:number-columns-spanned="2">
            <text:p text:style-name="P1174"><text:span text:style-name="T1175">19*</text:span><text:span text:style-name="T1176"><text:s/>Kombinuota</text:span><text:span text:style-name="T1177"><text:s/></text:span><text:span text:style-name="T1178">(kita) pirminė</text:span></text:p>
          </table:table-cell>
          <table:covered-table-cell/>
          <table:table-cell table:style-name="TableCell1179" table:number-columns-spanned="3">
            <text:p text:style-name="P1180"><text:span text:style-name="T1181">29*</text:span><text:span text:style-name="T1182"><text:s/>Kombinuota</text:span><text:span text:style-name="T1183"><text:s/></text:span><text:span text:style-name="T1184">(kita) antrinė</text:span><text:span text:style-name="T1185"><text:s/></text:span><text:span text:style-name="T1186">(tretinė)</text:span></text:p>
          </table:table-cell>
          <table:covered-table-cell/>
          <table:covered-table-cell/>
          <table:table-cell table:style-name="TableCell1187" table:number-columns-spanned="2">
            <text:p text:style-name="P1188"><text:span text:style-name="T1189">39*</text:span><text:span text:style-name="T1190"><text:s/>Kombinuota (kita) pirminė</text:span><text:span text:style-name="T1191"><text:s/></text:span><text:span text:style-name="T1192">daugkartinė<text:s/></text:span></text:p>
          </table:table-cell>
          <table:covered-table-cell/>
        </table:table-row>
        <table:table-row table:style-name="TableRow1193">
          <table:table-cell table:style-name="TableCell1194" table:number-columns-spanned="2">
            <text:p text:style-name="P1195"><text:span text:style-name="T1196">41*</text:span><text:span text:style-name="T1197"><text:s/>Stiklinė antrinė</text:span><text:span text:style-name="T1198"><text:s/></text:span><text:span text:style-name="T1199">(tretinė) daugkartinė<text:s/></text:span></text:p>
          </table:table-cell>
          <table:covered-table-cell/>
          <table:table-cell table:style-name="TableCell1200" table:number-columns-spanned="2">
            <text:p text:style-name="P1201"/>
            <text:p text:style-name="P1202"><text:span text:style-name="T1203">51**<text:s/></text:span><text:span text:style-name="T1204">Stiklinė užstatinė <text:s/></text:span></text:p>
          </table:table-cell>
          <table:covered-table-cell/>
          <table:table-cell table:style-name="TableCell1205">
            <text:p text:style-name="P1206"><text:span text:style-name="T1207">61***<text:s/></text:span><text:span text:style-name="T1208">Stiklinė</text:span><text:span text:style-name="T1209"><text:s/></text:span><text:span text:style-name="T1210">pirminė sunaudota savoms reikmėms</text:span></text:p>
          </table:table-cell>
          <table:table-cell table:style-name="TableCell1211" table:number-columns-spanned="2">
            <text:p text:style-name="P1212"><text:span text:style-name="T1213">71***</text:span><text:span text:style-name="T1214"><text:s/>Stiklinė</text:span><text:span text:style-name="T1215"><text:s/></text:span><text:span text:style-name="T1216">antrinė (tretinė) sunaudota savoms reikmėms</text:span></text:p>
          </table:table-cell>
          <table:covered-table-cell/>
          <table:table-cell>
            <text:p text:style-name="P1212"/>
          </table:table-cell>
        </table:table-row>
        <table:table-row table:style-name="TableRow1217">
          <table:table-cell table:style-name="TableCell1218" table:number-columns-spanned="2">
            <text:p text:style-name="P1219"><text:span text:style-name="T1220">42*</text:span><text:span text:style-name="T1221"><text:s/>Plastikinė antrinė</text:span><text:span text:style-name="T1222"><text:s/></text:span><text:span text:style-name="T1223">(tretinė) daugkartinė<text:s/></text:span></text:p>
          </table:table-cell>
          <table:covered-table-cell/>
          <table:table-cell table:style-name="TableCell1224" table:number-columns-spanned="2">
            <text:p text:style-name="P1225"/>
            <text:p text:style-name="P1226"/>
          </table:table-cell>
          <table:covered-table-cell/>
          <table:table-cell table:style-name="TableCell1227">
            <text:p text:style-name="P1228"/>
            <text:p text:style-name="P1229"><text:span text:style-name="T1230">62***<text:s/></text:span><text:span text:style-name="T1231">Plastikinė pirminė sunaudota savoms reikmėms</text:span></text:p>
          </table:table-cell>
          <table:table-cell table:style-name="TableCell1232" table:number-columns-spanned="2">
            <text:p text:style-name="P1233"/>
            <text:p text:style-name="P1234"><text:span text:style-name="T1235">72***</text:span><text:span text:style-name="T1236"><text:s/>Plastikinė antrinė (tretinė) sunaudota savoms reikmėms</text:span></text:p>
          </table:table-cell>
          <table:covered-table-cell/>
          <table:table-cell>
            <text:p text:style-name="P1234"/>
          </table:table-cell>
        </table:table-row>
        <table:table-row table:style-name="TableRow1237">
          <table:table-cell table:style-name="TableCell1238" table:number-columns-spanned="2">
            <text:p text:style-name="P1239"><text:span text:style-name="T1240">43*</text:span><text:span text:style-name="T1241"><text:s/>Kombinuota (popierinė)</text:span><text:span text:style-name="T1242"><text:s/></text:span><text:span text:style-name="T1243">antrinė</text:span><text:span text:style-name="T1244"><text:s/></text:span><text:span text:style-name="T1245">(tretinė) daugkartinė<text:s/></text:span></text:p>
          </table:table-cell>
          <table:covered-table-cell/>
          <table:table-cell table:style-name="TableCell1246" table:number-columns-spanned="2">
            <text:p text:style-name="P1247"/>
            <text:p text:style-name="P1248"/>
          </table:table-cell>
          <table:covered-table-cell/>
          <table:table-cell table:style-name="TableCell1249">
            <text:p text:style-name="P1250"/>
            <text:p text:style-name="P1251"><text:span text:style-name="T1252">63***</text:span><text:span text:style-name="T1253"><text:s/>Kombinuota (popierinė) pirminė sunaudota savoms reikmėms</text:span></text:p>
          </table:table-cell>
          <table:table-cell table:style-name="TableCell1254" table:number-columns-spanned="2">
            <text:p text:style-name="P1255"/>
            <text:p text:style-name="P1256"><text:span text:style-name="T1257">73***</text:span><text:span text:style-name="T1258"><text:s/>Kombinuota (popierinė) antrinė (tretinė) sunaudota savoms reikmėms</text:span></text:p>
          </table:table-cell>
          <table:covered-table-cell/>
          <table:table-cell>
            <text:p text:style-name="P1256"/>
          </table:table-cell>
        </table:table-row>
        <table:table-row table:style-name="TableRow1259">
          <table:table-cell table:style-name="TableCell1260" table:number-columns-spanned="2">
            <text:p text:style-name="P1261"><text:span text:style-name="T1262">44*</text:span><text:span text:style-name="T1263"><text:s/>Metalinė antrinė</text:span><text:span text:style-name="T1264"><text:s/></text:span><text:span text:style-name="T1265">(tretinė) daugkartinė<text:s/></text:span></text:p>
          </table:table-cell>
          <table:covered-table-cell/>
          <table:table-cell table:style-name="TableCell1266" table:number-columns-spanned="2">
            <text:p text:style-name="P1267"><text:span text:style-name="T1268">54**<text:s/></text:span><text:span text:style-name="T1269">Metalinė užstatinė</text:span></text:p>
          </table:table-cell>
          <table:covered-table-cell/>
          <table:table-cell table:style-name="TableCell1270">
            <text:p text:style-name="P1271"/>
            <text:p text:style-name="P1272"><text:span text:style-name="T1273">64***</text:span><text:span text:style-name="T1274"><text:s/>Metalinė pirminė sunaudota savoms reikmėms</text:span></text:p>
          </table:table-cell>
          <table:table-cell table:style-name="TableCell1275" table:number-columns-spanned="2">
            <text:p text:style-name="P1276"/>
            <text:p text:style-name="P1277"><text:span text:style-name="T1278">74***</text:span><text:span text:style-name="T1279"><text:s/>Metalinė antrinė (tretinė) sunaudota savoms reikmėms</text:span></text:p>
          </table:table-cell>
          <table:covered-table-cell/>
          <table:table-cell>
            <text:p text:style-name="P1277"/>
          </table:table-cell>
        </table:table-row>
        <table:table-row table:style-name="TableRow1280">
          <table:table-cell table:style-name="TableCell1281" table:number-columns-spanned="2">
            <text:p text:style-name="P1282"><text:span text:style-name="T1283">45*</text:span><text:span text:style-name="T1284"><text:s/>Popierinė (kartoninė)</text:span><text:span text:style-name="T1285"><text:s/></text:span><text:span text:style-name="T1286">antrinė</text:span><text:span text:style-name="T1287"><text:s/></text:span><text:span text:style-name="T1288">(tretinė) daugkartinė<text:s/></text:span></text:p>
          </table:table-cell>
          <table:covered-table-cell/>
          <table:table-cell table:style-name="TableCell1289" table:number-columns-spanned="2">
            <text:p text:style-name="P1290"/>
          </table:table-cell>
          <table:covered-table-cell/>
          <table:table-cell table:style-name="TableCell1291">
            <text:p text:style-name="P1292"><text:span text:style-name="T1293">65***<text:s/></text:span><text:span text:style-name="T1294">Popierinė (kartoninė) pirminė sunaudota savoms reikmėms</text:span></text:p>
          </table:table-cell>
          <table:table-cell table:style-name="TableCell1295" table:number-columns-spanned="2">
            <text:p text:style-name="P1296"><text:span text:style-name="T1297">75***<text:s/></text:span><text:span text:style-name="T1298">Popierinė (kartoninė) antrinė (tretinė) sunaudota savoms reikmėms</text:span></text:p>
          </table:table-cell>
          <table:covered-table-cell/>
          <table:table-cell>
            <text:p text:style-name="P1296"/>
          </table:table-cell>
        </table:table-row>
        <table:table-row table:style-name="TableRow1299">
          <table:table-cell table:style-name="TableCell1300" table:number-columns-spanned="2">
            <text:p text:style-name="P1301"><text:span text:style-name="T1302">46*</text:span><text:span text:style-name="T1303"><text:s/>Kita antrinė</text:span><text:span text:style-name="T1304"><text:s/></text:span><text:span text:style-name="T1305">(tretinė) daugkartinė<text:s/></text:span></text:p>
          </table:table-cell>
          <table:covered-table-cell/>
          <table:table-cell table:style-name="TableCell1306" table:number-columns-spanned="2">
            <text:p text:style-name="P1307"/>
          </table:table-cell>
          <table:covered-table-cell/>
          <table:table-cell table:style-name="TableCell1308">
            <text:p text:style-name="P1309"><text:span text:style-name="T1310">66***<text:s/></text:span><text:span text:style-name="T1311">Kita pirminė sunaudota savoms reikmėms</text:span></text:p>
          </table:table-cell>
          <table:table-cell table:style-name="TableCell1312" table:number-columns-spanned="2">
            <text:p text:style-name="P1313"><text:span text:style-name="T1314">76***<text:s/></text:span><text:span text:style-name="T1315">Kita antrinė (tretinė) sunaudota savoms reikmėms</text:span></text:p>
          </table:table-cell>
          <table:covered-table-cell/>
          <table:table-cell>
            <text:p text:style-name="P1313"/>
          </table:table-cell>
        </table:table-row>
        <table:table-row table:style-name="TableRow1316">
          <table:table-cell table:style-name="TableCell1317" table:number-columns-spanned="2">
            <text:p text:style-name="P1318"><text:span text:style-name="T1319">47*</text:span><text:span text:style-name="T1320"><text:s/>PET antrinė</text:span><text:span text:style-name="T1321"><text:s/></text:span><text:span text:style-name="T1322">(tretinė) daugkartinė<text:s/></text:span></text:p>
          </table:table-cell>
          <table:covered-table-cell/>
          <table:table-cell table:style-name="TableCell1323" table:number-columns-spanned="2">
            <text:p text:style-name="P1324"><text:span text:style-name="T1325">57**<text:s/></text:span><text:span text:style-name="T1326">PET užstatinė</text:span></text:p>
          </table:table-cell>
          <table:covered-table-cell/>
          <table:table-cell table:style-name="TableCell1327">
            <text:p text:style-name="P1328"><text:span text:style-name="T1329">67***<text:s/></text:span><text:span text:style-name="T1330">PET pirminė sunaudota savoms reikmėms</text:span></text:p>
          </table:table-cell>
          <table:table-cell table:style-name="TableCell1331" table:number-columns-spanned="2">
            <text:p text:style-name="P1332"><text:span text:style-name="T1333">77***<text:s/></text:span><text:span text:style-name="T1334">PET antrinė (tretinė) sunaudota savoms reikmėms</text:span></text:p>
          </table:table-cell>
          <table:covered-table-cell/>
          <table:table-cell>
            <text:p text:style-name="P1332"/>
          </table:table-cell>
        </table:table-row>
        <table:table-row table:style-name="TableRow1335">
          <table:table-cell table:style-name="TableCell1336" table:number-columns-spanned="2">
            <text:p text:style-name="P1337"><text:span text:style-name="T1338">48*</text:span><text:span text:style-name="T1339"><text:s/>Medinė antrinė</text:span><text:span text:style-name="T1340"><text:s/></text:span><text:span text:style-name="T1341">(tretinė) daugkartinė<text:s/></text:span></text:p>
          </table:table-cell>
          <table:covered-table-cell/>
          <table:table-cell table:style-name="TableCell1342" table:number-columns-spanned="2">
            <text:p text:style-name="P1343"/>
          </table:table-cell>
          <table:covered-table-cell/>
          <table:table-cell table:style-name="TableCell1344">
            <text:p text:style-name="P1345"><text:span text:style-name="T1346">68***<text:s/></text:span><text:span text:style-name="T1347">Medinė pirminė sunaudota savoms reikmėms</text:span></text:p>
          </table:table-cell>
          <table:table-cell table:style-name="TableCell1348" table:number-columns-spanned="2">
            <text:p text:style-name="P1349"><text:span text:style-name="T1350">78***<text:s/></text:span><text:span text:style-name="T1351">Medinė antrinė (tretinė) sunaudota savoms reikmėms</text:span></text:p>
          </table:table-cell>
          <table:covered-table-cell/>
          <table:table-cell>
            <text:p text:style-name="P1349"/>
          </table:table-cell>
        </table:table-row>
        <table:table-row table:style-name="TableRow1352">
          <table:table-cell table:style-name="TableCell1353" table:number-columns-spanned="2">
            <text:p text:style-name="P1354"><text:span text:style-name="T1355">49*</text:span><text:span text:style-name="T1356"><text:s/>Kombinuota (kita)</text:span><text:span text:style-name="T1357"><text:s/></text:span><text:span text:style-name="T1358">antrinė</text:span></text:p>
            <text:p text:style-name="P1359">(tretinė) daugkartinė<text:s/></text:p>
          </table:table-cell>
          <table:covered-table-cell/>
          <table:table-cell table:style-name="TableCell1360" table:number-columns-spanned="2">
            <text:p text:style-name="P1361"/>
          </table:table-cell>
          <table:covered-table-cell/>
          <table:table-cell table:style-name="TableCell1362">
            <text:p text:style-name="P1363"><text:span text:style-name="T1364">69***</text:span><text:span text:style-name="T1365"><text:s/>Kombinuota (kita) pirminė sunaudota savoms reikmėms</text:span></text:p>
          </table:table-cell>
          <table:table-cell table:style-name="TableCell1366" table:number-columns-spanned="2">
            <text:p text:style-name="P1367"><text:span text:style-name="T1368">79***</text:span><text:span text:style-name="T1369"><text:s/>Kombinuota (kita) antrinė (tretinė)</text:span><text:span text:style-name="T1370"><text:s/></text:span><text:span text:style-name="T1371">sunaudota savoms reikmėms</text:span></text:p>
          </table:table-cell>
          <table:covered-table-cell/>
          <table:table-cell>
            <text:p text:style-name="P1367"/>
          </table:table-cell>
        </table:table-row>
      </table:table>
      <text:p text:style-name="P1372"/>
      <text:p text:style-name="P1373"/>
      <text:p text:style-name="P1374"><text:span text:style-name="T1375">* Kodas naudojamas nuo 2012 m. mokestinio</text:span><text:span text:style-name="T1376"><text:s/></text:span><text:span text:style-name="T1377">laikotarpio.</text:span></text:p>
      <text:p text:style-name="P1378">** Kodas naudojamas nuo 2016 m. mokestinio laikotarpio.</text:p>
      <text:p text:style-name="Normal"><text:span text:style-name="T1379">*** Kodas naudojamas nuo 2017 m. mokestinio laikotarpio.</text:span></text:p>
      <text:p text:style-name="P1380"><text:span text:style-name="T1381">______________</text:span></text:p>
      <text:p text:style-name="P1382"/>
      <text:p text:style-name="P1383">Mokesčio už aplinkos teršimą apmokestinamųjų gaminių atliekomis deklaracijos FR0523 formos ir mokesčio už aplinkos teršimą pakuotės atliekomis deklaracijos FR0524 formos užpildymo taisyklių<text:s/></text:p>
      <text:p text:style-name="P1390">3 priedas</text:p>
      <text:p text:style-name="P1391"/>
      <text:p text:style-name="P1392"/>
      <text:p text:style-name="P1393"><text:span text:style-name="T1394">Savivaldybių</text:span><text:span text:style-name="T1395"><text:s/></text:span><text:span text:style-name="T1396">kodai</text:span><text:span text:style-name="T1397"><text:tab/></text:span><text:span text:style-name="T1398"><text:tab/></text:span><text:span text:style-name="T1399"><text:tab/></text:span><text:span text:style-name="T1400"><text:tab/></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ext:p text:style-name="P1416"><text:span text:style-name="T1417">32</text:span></text:p>
          </table:table-cell>
          <table:table-cell table:style-name="TableCell1418">
            <text:p text:style-name="P1419"/>
            <text:p text:style-name="P1420"><text:span text:style-name="T1421">Akmenės</text:span><text:span text:style-name="T1422"><text:s/></text:span><text:span text:style-name="T1423">r.</text:span></text:p>
          </table:table-cell>
          <table:table-cell table:style-name="TableCell1424">
            <text:p text:style-name="P1425"/>
            <text:p text:style-name="P1426"><text:span text:style-name="T1427">49</text:span></text:p>
          </table:table-cell>
          <table:table-cell table:style-name="TableCell1428">
            <text:p text:style-name="P1429"/>
            <text:p text:style-name="P1430"><text:span text:style-name="T1431">Kaišiadorių</text:span><text:span text:style-name="T1432"><text:s/></text:span><text:span text:style-name="T1433">r.</text:span></text:p>
          </table:table-cell>
          <table:table-cell table:style-name="TableCell1434">
            <text:p text:style-name="P1435"/>
            <text:p text:style-name="P1436"><text:span text:style-name="T1437">18</text:span></text:p>
          </table:table-cell>
          <table:table-cell table:style-name="TableCell1438">
            <text:p text:style-name="P1439"/>
            <text:p text:style-name="P1440"><text:span text:style-name="T1441">Marijampolės</text:span></text:p>
          </table:table-cell>
          <table:table-cell table:style-name="TableCell1442">
            <text:p text:style-name="P1443"/>
            <text:p text:style-name="P1444"><text:span text:style-name="T1445">71</text:span></text:p>
          </table:table-cell>
          <table:table-cell table:style-name="TableCell1446">
            <text:p text:style-name="P1447"/>
            <text:p text:style-name="P1448"><text:span text:style-name="T1449">Radviliškio</text:span><text:span text:style-name="T1450"><text:s/></text:span><text:span text:style-name="T1451">r.</text:span></text:p>
          </table:table-cell>
          <table:table-cell table:style-name="TableCell1452">
            <text:p text:style-name="P1453"/>
            <text:p text:style-name="P1454"><text:span text:style-name="T1455">86</text:span></text:p>
          </table:table-cell>
          <table:table-cell table:style-name="TableCell1456">
            <text:p text:style-name="P1457"/>
            <text:p text:style-name="P1458"><text:span text:style-name="T1459">Švenčionių</text:span><text:span text:style-name="T1460"><text:s/></text:span><text:span text:style-name="T1461">r.</text:span></text:p>
          </table:table-cell>
        </table:table-row>
        <table:table-row table:style-name="TableRow1462">
          <table:table-cell table:style-name="TableCell1463">
            <text:p text:style-name="P1464"><text:span text:style-name="T1465">11</text:span></text:p>
            <text:p text:style-name="P1466"><text:span text:style-name="T1467">33</text:span></text:p>
            <text:p text:style-name="P1468"><text:span text:style-name="T1469">34</text:span></text:p>
            <text:p text:style-name="P1470"><text:span text:style-name="T1471">12</text:span></text:p>
            <text:p text:style-name="P1472"><text:span text:style-name="T1473">36</text:span></text:p>
          </table:table-cell>
          <table:table-cell table:style-name="TableCell1474">
            <text:p text:style-name="P1475"><text:span text:style-name="T1476">Alytaus</text:span><text:span text:style-name="T1477"><text:s/></text:span><text:span text:style-name="T1478">m.</text:span><text:span text:style-name="T1479"><text:s/></text:span><text:span text:style-name="T1480">Alytaus</text:span><text:span text:style-name="T1481"><text:s/></text:span><text:span text:style-name="T1482">r.</text:span><text:span text:style-name="T1483"><text:s/></text:span><text:span text:style-name="T1484">Anykščių</text:span><text:span text:style-name="T1485"><text:s/></text:span><text:span text:style-name="T1486">r.</text:span><text:span text:style-name="T1487"><text:s/></text:span><text:span text:style-name="T1488">Birštono</text:span><text:span text:style-name="T1489"><text:s/></text:span><text:span text:style-name="T1490">Biržų</text:span><text:span text:style-name="T1491"><text:s/></text:span><text:span text:style-name="T1492">r.</text:span></text:p>
          </table:table-cell>
          <table:table-cell table:style-name="TableCell1493">
            <text:p text:style-name="P1494"><text:span text:style-name="T1495">48</text:span></text:p>
            <text:p text:style-name="P1496"><text:span text:style-name="T1497">19</text:span></text:p>
            <text:p text:style-name="P1498"><text:span text:style-name="T1499">52</text:span></text:p>
            <text:p text:style-name="P1500"><text:span text:style-name="T1501">58</text:span></text:p>
            <text:p text:style-name="P1502"><text:span text:style-name="T1503">54</text:span></text:p>
          </table:table-cell>
          <table:table-cell table:style-name="TableCell1504">
            <text:p text:style-name="P1505"><text:span text:style-name="T1506">Kalvarijos</text:span><text:span text:style-name="T1507"><text:s/></text:span><text:span text:style-name="T1508">Kauno</text:span><text:span text:style-name="T1509"><text:s/></text:span><text:span text:style-name="T1510">m.</text:span><text:span text:style-name="T1511"><text:s/></text:span><text:span text:style-name="T1512">Kauno</text:span><text:span text:style-name="T1513"><text:s/></text:span><text:span text:style-name="T1514">r. Kazlų</text:span><text:span text:style-name="T1515"><text:s/></text:span><text:span text:style-name="T1516">Rūdos Kelmės</text:span><text:span text:style-name="T1517"><text:s/></text:span><text:span text:style-name="T1518">r.</text:span></text:p>
          </table:table-cell>
          <table:table-cell table:style-name="TableCell1519">
            <text:p text:style-name="P1520"><text:span text:style-name="T1521">61</text:span></text:p>
            <text:p text:style-name="P1522"><text:span text:style-name="T1523">62</text:span></text:p>
            <text:p text:style-name="P1524"><text:span text:style-name="T1525">23</text:span></text:p>
            <text:p text:style-name="P1526"><text:span text:style-name="T1527">63</text:span></text:p>
            <text:p text:style-name="P1528"><text:span text:style-name="T1529">65</text:span></text:p>
          </table:table-cell>
          <table:table-cell table:style-name="TableCell1530">
            <text:p text:style-name="P1531"><text:span text:style-name="T1532">Mažeikių</text:span><text:span text:style-name="T1533"><text:s/></text:span><text:span text:style-name="T1534">r.</text:span><text:span text:style-name="T1535"><text:s/></text:span><text:span text:style-name="T1536">Molėtų</text:span><text:span text:style-name="T1537"><text:s/></text:span><text:span text:style-name="T1538">r.</text:span><text:span text:style-name="T1539"><text:s/></text:span><text:span text:style-name="T1540">Neringos Pagėgių Pakruojo r.</text:span></text:p>
          </table:table-cell>
          <table:table-cell table:style-name="TableCell1541">
            <text:p text:style-name="P1542"><text:span text:style-name="T1543">72</text:span></text:p>
            <text:p text:style-name="P1544"><text:span text:style-name="T1545">74</text:span></text:p>
            <text:p text:style-name="P1546"><text:span text:style-name="T1547">73</text:span></text:p>
            <text:p text:style-name="P1548"><text:span text:style-name="T1549">75</text:span></text:p>
            <text:p text:style-name="P1550"><text:span text:style-name="T1551">84</text:span></text:p>
          </table:table-cell>
          <table:table-cell table:style-name="TableCell1552">
            <text:p text:style-name="P1553"><text:span text:style-name="T1554">Raseinių</text:span><text:span text:style-name="T1555"><text:s/></text:span><text:span text:style-name="T1556">r.</text:span><text:span text:style-name="T1557"><text:s/></text:span><text:span text:style-name="T1558">Rietavo</text:span><text:span text:style-name="T1559"><text:s/></text:span><text:span text:style-name="T1560">Rokiškio</text:span><text:span text:style-name="T1561"><text:s/></text:span><text:span text:style-name="T1562">r. Skuodo</text:span><text:span text:style-name="T1563"><text:s/></text:span><text:span text:style-name="T1564">r. Šakių</text:span><text:span text:style-name="T1565"><text:s/></text:span><text:span text:style-name="T1566">r.</text:span></text:p>
          </table:table-cell>
          <table:table-cell table:style-name="TableCell1567">
            <text:p text:style-name="P1568"><text:span text:style-name="T1569">77</text:span></text:p>
            <text:p text:style-name="P1570"><text:span text:style-name="T1571">78</text:span></text:p>
            <text:p text:style-name="P1572"><text:span text:style-name="T1573">79</text:span></text:p>
            <text:p text:style-name="P1574"><text:span text:style-name="T1575">81</text:span></text:p>
            <text:p text:style-name="P1576"><text:span text:style-name="T1577">82</text:span></text:p>
          </table:table-cell>
          <table:table-cell table:style-name="TableCell1578">
            <text:p text:style-name="P1579"><text:span text:style-name="T1580">Tauragės</text:span><text:span text:style-name="T1581"><text:s/></text:span><text:span text:style-name="T1582">r. Telšių</text:span><text:span text:style-name="T1583"><text:s/></text:span><text:span text:style-name="T1584">r.</text:span></text:p>
            <text:p text:style-name="P1585"><text:span text:style-name="T1586">Trakų</text:span><text:span text:style-name="T1587"><text:s/></text:span><text:span text:style-name="T1588">r.</text:span><text:span text:style-name="T1589"><text:s/></text:span><text:span text:style-name="T1590">Ukmergės</text:span><text:span text:style-name="T1591"><text:s/></text:span><text:span text:style-name="T1592">r. Utenos</text:span><text:span text:style-name="T1593"><text:s/></text:span><text:span text:style-name="T1594">r.</text:span></text:p>
          </table:table-cell>
        </table:table-row>
        <table:table-row table:style-name="TableRow1595">
          <table:table-cell table:style-name="TableCell1596">
            <text:p text:style-name="P1597"><text:span text:style-name="T1598">15</text:span></text:p>
          </table:table-cell>
          <table:table-cell table:style-name="TableCell1599">
            <text:p text:style-name="P1600"><text:span text:style-name="T1601">Druskininkų</text:span></text:p>
          </table:table-cell>
          <table:table-cell table:style-name="TableCell1602">
            <text:p text:style-name="P1603"><text:span text:style-name="T1604">53</text:span></text:p>
          </table:table-cell>
          <table:table-cell table:style-name="TableCell1605">
            <text:p text:style-name="P1606"><text:span text:style-name="T1607">Kėdainių</text:span><text:span text:style-name="T1608"><text:s/></text:span><text:span text:style-name="T1609">r.</text:span></text:p>
          </table:table-cell>
          <table:table-cell table:style-name="TableCell1610">
            <text:p text:style-name="P1611"><text:span text:style-name="T1612">25</text:span></text:p>
          </table:table-cell>
          <table:table-cell table:style-name="TableCell1613">
            <text:p text:style-name="P1614"><text:span text:style-name="T1615">Palangos</text:span><text:span text:style-name="T1616"><text:s/></text:span><text:span text:style-name="T1617">m.</text:span></text:p>
          </table:table-cell>
          <table:table-cell table:style-name="TableCell1618">
            <text:p text:style-name="P1619"><text:span text:style-name="T1620">85</text:span></text:p>
          </table:table-cell>
          <table:table-cell table:style-name="TableCell1621">
            <text:p text:style-name="P1622"><text:span text:style-name="T1623">Šalčininkų</text:span><text:span text:style-name="T1624"><text:s/></text:span><text:span text:style-name="T1625">r.</text:span></text:p>
          </table:table-cell>
          <table:table-cell table:style-name="TableCell1626">
            <text:p text:style-name="P1627"><text:span text:style-name="T1628">38</text:span></text:p>
          </table:table-cell>
          <table:table-cell table:style-name="TableCell1629">
            <text:p text:style-name="P1630"><text:span text:style-name="T1631">Varėnos</text:span><text:span text:style-name="T1632"><text:s/></text:span><text:span text:style-name="T1633">r.</text:span></text:p>
          </table:table-cell>
        </table:table-row>
        <table:table-row table:style-name="TableRow1634">
          <table:table-cell table:style-name="TableCell1635">
            <text:p text:style-name="P1636"><text:span text:style-name="T1637">42</text:span></text:p>
            <text:p text:style-name="P1638"><text:span text:style-name="T1639">45</text:span></text:p>
            <text:p text:style-name="P1640"><text:span text:style-name="T1641">46</text:span></text:p>
            <text:p text:style-name="P1642"><text:span text:style-name="T1643">47</text:span></text:p>
          </table:table-cell>
          <table:table-cell table:style-name="TableCell1644">
            <text:p text:style-name="P1645"><text:span text:style-name="T1646">Elektrėnų</text:span></text:p>
            <text:p text:style-name="P1647"><text:span text:style-name="T1648">Ignalinos</text:span><text:span text:style-name="T1649"><text:s/></text:span><text:span text:style-name="T1650">r.</text:span><text:span text:style-name="T1651"><text:s/></text:span><text:span text:style-name="T1652">Jonavos</text:span><text:span text:style-name="T1653"><text:s/></text:span><text:span text:style-name="T1654">r. Joniškio</text:span><text:span text:style-name="T1655"><text:s/></text:span><text:span text:style-name="T1656">r.</text:span></text:p>
          </table:table-cell>
          <table:table-cell table:style-name="TableCell1657">
            <text:p text:style-name="P1658"><text:span text:style-name="T1659">21</text:span></text:p>
            <text:p text:style-name="P1660"><text:span text:style-name="T1661">55</text:span></text:p>
            <text:p text:style-name="P1662"><text:span text:style-name="T1663">56</text:span></text:p>
            <text:p text:style-name="P1664"><text:span text:style-name="T1665">57</text:span></text:p>
          </table:table-cell>
          <table:table-cell table:style-name="TableCell1666">
            <text:p text:style-name="P1667"><text:span text:style-name="T1668">Klaipėdos</text:span><text:span text:style-name="T1669"><text:s/></text:span><text:span text:style-name="T1670">m.</text:span></text:p>
            <text:p text:style-name="P1671"><text:span text:style-name="T1672">Klaipėdos</text:span><text:span text:style-name="T1673"><text:s/></text:span><text:span text:style-name="T1674">r. Kretingos</text:span><text:span text:style-name="T1675"><text:s/></text:span><text:span text:style-name="T1676">r. Kupiškio</text:span><text:span text:style-name="T1677"><text:s/></text:span><text:span text:style-name="T1678">r.</text:span></text:p>
          </table:table-cell>
          <table:table-cell table:style-name="TableCell1679">
            <text:p text:style-name="P1680"><text:span text:style-name="T1681">27</text:span></text:p>
            <text:p text:style-name="P1682"><text:span text:style-name="T1683">66</text:span></text:p>
            <text:p text:style-name="P1684"><text:span text:style-name="T1685">67</text:span></text:p>
            <text:p text:style-name="P1686"><text:span text:style-name="T1687">68</text:span></text:p>
          </table:table-cell>
          <table:table-cell table:style-name="TableCell1688">
            <text:p text:style-name="P1689"><text:span text:style-name="T1690">Panevėžio</text:span><text:span text:style-name="T1691"><text:s/></text:span><text:span text:style-name="T1692">m.</text:span></text:p>
            <text:p text:style-name="P1693"><text:span text:style-name="T1694">Panevėžio</text:span><text:span text:style-name="T1695"><text:s/></text:span><text:span text:style-name="T1696">r. Pasvalio</text:span><text:span text:style-name="T1697"><text:s/></text:span><text:span text:style-name="T1698">r.</text:span><text:span text:style-name="T1699"><text:s/></text:span><text:span text:style-name="T1700">Plungės</text:span><text:span text:style-name="T1701"><text:s/></text:span><text:span text:style-name="T1702">r.</text:span></text:p>
          </table:table-cell>
          <table:table-cell table:style-name="TableCell1703">
            <text:p text:style-name="P1704"><text:span text:style-name="T1705">29</text:span></text:p>
            <text:p text:style-name="P1706"><text:span text:style-name="T1707">91</text:span></text:p>
            <text:p text:style-name="P1708"><text:span text:style-name="T1709">87</text:span></text:p>
            <text:p text:style-name="P1710"><text:span text:style-name="T1711">88</text:span></text:p>
          </table:table-cell>
          <table:table-cell table:style-name="TableCell1712">
            <text:p text:style-name="P1713"><text:span text:style-name="T1714">Šiaulių</text:span><text:span text:style-name="T1715"><text:s/></text:span><text:span text:style-name="T1716">m.</text:span></text:p>
            <text:p text:style-name="P1717"><text:span text:style-name="T1718">Šiaulių</text:span><text:span text:style-name="T1719"><text:s/></text:span><text:span text:style-name="T1720">r.</text:span><text:span text:style-name="T1721"><text:s/></text:span><text:span text:style-name="T1722">Šilalės</text:span><text:span text:style-name="T1723"><text:s/></text:span><text:span text:style-name="T1724">r. Šilutės</text:span><text:span text:style-name="T1725"><text:s/></text:span><text:span text:style-name="T1726">r.</text:span></text:p>
          </table:table-cell>
          <table:table-cell table:style-name="TableCell1727">
            <text:p text:style-name="P1728"><text:span text:style-name="T1729">39</text:span></text:p>
            <text:p text:style-name="P1730"><text:span text:style-name="T1731">13</text:span></text:p>
            <text:p text:style-name="P1732"><text:span text:style-name="T1733">41</text:span></text:p>
            <text:p text:style-name="P1734"><text:span text:style-name="T1735">30</text:span></text:p>
          </table:table-cell>
          <table:table-cell table:style-name="TableCell1736">
            <text:p text:style-name="P1737"><text:span text:style-name="T1738">Vilkaviškio</text:span><text:span text:style-name="T1739"><text:s/></text:span><text:span text:style-name="T1740">r.</text:span></text:p>
            <text:p text:style-name="P1741"><text:span text:style-name="T1742">Vilniaus</text:span><text:span text:style-name="T1743"><text:s/></text:span><text:span text:style-name="T1744">m.</text:span><text:span text:style-name="T1745"><text:s/></text:span><text:span text:style-name="T1746">Vilniaus</text:span><text:span text:style-name="T1747"><text:s/></text:span><text:span text:style-name="T1748">r. Visagino</text:span><text:span text:style-name="T1749"><text:s/></text:span><text:span text:style-name="T1750">m.</text:span></text:p>
          </table:table-cell>
        </table:table-row>
        <table:table-row table:style-name="TableRow1751">
          <table:table-cell table:style-name="TableCell1752">
            <text:p text:style-name="P1753"><text:span text:style-name="T1754">94</text:span></text:p>
          </table:table-cell>
          <table:table-cell table:style-name="TableCell1755">
            <text:p text:style-name="P1756"><text:span text:style-name="T1757">Jurbarko</text:span><text:span text:style-name="T1758"><text:s/></text:span><text:span text:style-name="T1759">r.</text:span></text:p>
          </table:table-cell>
          <table:table-cell table:style-name="TableCell1760">
            <text:p text:style-name="P1761"><text:span text:style-name="T1762">59</text:span></text:p>
          </table:table-cell>
          <table:table-cell table:style-name="TableCell1763">
            <text:p text:style-name="P1764"><text:span text:style-name="T1765">Lazdijų</text:span><text:span text:style-name="T1766"><text:s/></text:span><text:span text:style-name="T1767">r.</text:span></text:p>
          </table:table-cell>
          <table:table-cell table:style-name="TableCell1768">
            <text:p text:style-name="P1769"><text:span text:style-name="T1770">69</text:span></text:p>
          </table:table-cell>
          <table:table-cell table:style-name="TableCell1771">
            <text:p text:style-name="P1772"><text:span text:style-name="T1773">Prienų r.</text:span></text:p>
          </table:table-cell>
          <table:table-cell table:style-name="TableCell1774">
            <text:p text:style-name="P1775"><text:span text:style-name="T1776">89</text:span></text:p>
          </table:table-cell>
          <table:table-cell table:style-name="TableCell1777">
            <text:p text:style-name="P1778"><text:span text:style-name="T1779">Širvintų</text:span><text:span text:style-name="T1780"><text:s/></text:span><text:span text:style-name="T1781">r.</text:span></text:p>
          </table:table-cell>
          <table:table-cell table:style-name="TableCell1782">
            <text:p text:style-name="P1783"><text:span text:style-name="T1784">43</text:span></text:p>
          </table:table-cell>
          <table:table-cell table:style-name="TableCell1785">
            <text:p text:style-name="P1786"><text:span text:style-name="T1787">Zarasų</text:span><text:span text:style-name="T1788"><text:s/></text:span><text:span text:style-name="T1789">r.</text:span></text:p>
          </table:table-cell>
        </table:table-row>
      </table:table>
      <text:p text:style-name="P1790"/>
      <text:p text:style-name="Normal"><text:span text:style-name="T1791">Regionų aplinkos</text:span><text:span text:style-name="T1792"><text:s/></text:span><text:span text:style-name="T1793">apsaugos</text:span><text:span text:style-name="T1794"><text:s/></text:span><text:span text:style-name="T1795">departamentų</text:span><text:span text:style-name="T1796"><text:s/></text:span><text:span text:style-name="T1797">kodai</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text:span text:style-name="T1804">AL</text:span></text:p>
          </table:table-cell>
          <table:table-cell table:style-name="TableCell1805">
            <text:p text:style-name="P1806"><text:span text:style-name="T1807">Alytaus</text:span><text:span text:style-name="T1808"><text:s/></text:span><text:span text:style-name="T1809">RAAD</text:span></text:p>
          </table:table-cell>
        </table:table-row>
        <table:table-row table:style-name="TableRow1810">
          <table:table-cell table:style-name="TableCell1811">
            <text:p text:style-name="P1812"><text:span text:style-name="T1813">KA</text:span></text:p>
          </table:table-cell>
          <table:table-cell table:style-name="TableCell1814">
            <text:p text:style-name="P1815"><text:span text:style-name="T1816">Kauno</text:span><text:span text:style-name="T1817"><text:s/></text:span><text:span text:style-name="T1818">RAAD</text:span></text:p>
          </table:table-cell>
        </table:table-row>
        <table:table-row table:style-name="TableRow1819">
          <table:table-cell table:style-name="TableCell1820">
            <text:p text:style-name="P1821"><text:span text:style-name="T1822">KL</text:span></text:p>
          </table:table-cell>
          <table:table-cell table:style-name="TableCell1823">
            <text:p text:style-name="P1824"><text:span text:style-name="T1825">Klaipėdos</text:span><text:span text:style-name="T1826"><text:s/></text:span><text:span text:style-name="T1827">RAAD</text:span></text:p>
          </table:table-cell>
        </table:table-row>
        <table:table-row table:style-name="TableRow1828">
          <table:table-cell table:style-name="TableCell1829">
            <text:p text:style-name="P1830"><text:span text:style-name="T1831">MA</text:span></text:p>
          </table:table-cell>
          <table:table-cell table:style-name="TableCell1832">
            <text:p text:style-name="P1833"><text:span text:style-name="T1834">Marijampolės</text:span><text:span text:style-name="T1835"><text:s/></text:span><text:span text:style-name="T1836">RAAD</text:span></text:p>
          </table:table-cell>
        </table:table-row>
        <table:table-row table:style-name="TableRow1837">
          <table:table-cell table:style-name="TableCell1838">
            <text:p text:style-name="P1839"><text:span text:style-name="T1840">PA</text:span></text:p>
          </table:table-cell>
          <table:table-cell table:style-name="TableCell1841">
            <text:p text:style-name="P1842"><text:span text:style-name="T1843">Panevėžio</text:span><text:span text:style-name="T1844"><text:s/></text:span><text:span text:style-name="T1845">RAAD</text:span></text:p>
          </table:table-cell>
        </table:table-row>
        <table:table-row table:style-name="TableRow1846">
          <table:table-cell table:style-name="TableCell1847">
            <text:p text:style-name="P1848"><text:span text:style-name="T1849">SI</text:span></text:p>
          </table:table-cell>
          <table:table-cell table:style-name="TableCell1850">
            <text:p text:style-name="P1851"><text:span text:style-name="T1852">Šiaulių</text:span><text:span text:style-name="T1853"><text:s/></text:span><text:span text:style-name="T1854">RAAD</text:span></text:p>
          </table:table-cell>
        </table:table-row>
        <table:table-row table:style-name="TableRow1855">
          <table:table-cell table:style-name="TableCell1856">
            <text:p text:style-name="P1857"><text:span text:style-name="T1858">UT</text:span></text:p>
          </table:table-cell>
          <table:table-cell table:style-name="TableCell1859">
            <text:p text:style-name="P1860"><text:span text:style-name="T1861">Utenos</text:span><text:span text:style-name="T1862"><text:s/></text:span><text:span text:style-name="T1863">RAAD</text:span></text:p>
          </table:table-cell>
        </table:table-row>
        <table:table-row table:style-name="TableRow1864">
          <table:table-cell table:style-name="TableCell1865">
            <text:p text:style-name="P1866">VI</text:p>
          </table:table-cell>
          <table:table-cell table:style-name="TableCell1867">
            <text:p text:style-name="P1868"><text:span text:style-name="T1869">Vilniaus</text:span><text:span text:style-name="T1870"><text:s/></text:span><text:span text:style-name="T1871">RAAD</text:span></text:p>
          </table:table-cell>
        </table:table-row>
      </table:table>
      <text:p text:style-name="Normal"/>
      <text:p text:style-name="P1872"><text:span text:style-name="T18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7" style:parent-style-name="Header" style:family="paragraph">
      <style:paragraph-properties fo:text-align="center"/>
    </style:style>
    <style:style style:name="P878" style:parent-style-name="Normal" style:family="paragraph">
      <style:paragraph-properties fo:text-align="center">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 style:parent-style-name="Header" style:family="paragraph">
      <style:paragraph-properties fo:text-align="center"/>
    </style:style>
    <style:style style:name="P945" style:parent-style-name="Normal" style:family="paragraph">
      <style:paragraph-properties fo:text-align="center">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7" style:parent-style-name="Header" style:family="paragraph">
      <style:paragraph-properties fo:text-align="center"/>
    </style:style>
    <style:style style:name="P1388" style:parent-style-name="Normal" style:family="paragraph">
      <style:paragraph-properties fo:text-align="center">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74"><text:page-number text:fixed="false">2</text:page-number></text:p>
        <text:p text:style-name="P875"/>
      </style:header>
      <style:footer>
        <text:p text:style-name="P876"/>
      </style:footer>
    </style:master-page>
    <style:master-page style:next-style-name="MP2" style:name="MPF2" style:page-layout-name="PL2">
      <style:header>
        <text:p text:style-name="P877"/>
        <text:p text:style-name="P878"/>
      </style:header>
      <style:footer>
        <text:p text:style-name="P879"/>
      </style:footer>
    </style:master-page>
    <style:master-page style:name="MP3" style:page-layout-name="PL3">
      <style:header>
        <text:p text:style-name="P941"><text:page-number text:fixed="false">2</text:page-number></text:p>
        <text:p text:style-name="P942"/>
      </style:header>
      <style:footer>
        <text:p text:style-name="P943"/>
      </style:footer>
    </style:master-page>
    <style:master-page style:next-style-name="MP3" style:name="MPF3" style:page-layout-name="PL3">
      <style:header>
        <text:p text:style-name="P944"/>
        <text:p text:style-name="P945"/>
      </style:header>
      <style:footer>
        <text:p text:style-name="P946"/>
      </style:footer>
    </style:master-page>
    <style:master-page style:name="MP4" style:page-layout-name="PL4">
      <style:header>
        <text:p text:style-name="P1384"><text:page-number text:fixed="false">2</text:page-number></text:p>
        <text:p text:style-name="P1385"/>
      </style:header>
      <style:footer>
        <text:p text:style-name="P1386"/>
      </style:footer>
    </style:master-page>
    <style:master-page style:next-style-name="MP4" style:name="MPF4" style:page-layout-name="PL4">
      <style:header>
        <text:p text:style-name="P1387"/>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12:31:00Z</meta:creation-date>
    <dc:date>2024-01-26T12:31:00Z</dc:date>
    <meta:print-date>2015-12-21T11:37:00Z</meta:print-date>
    <meta:template xlink:href="Normal.dotm" xlink:type="simple"/>
    <meta:editing-cycles>2</meta:editing-cycles>
    <meta:editing-duration>PT0S</meta:editing-duration>
    <meta:document-statistic meta:page-count="3" meta:paragraph-count="411" meta:word-count="7308" meta:character-count="53966" meta:row-count="1882" meta:non-whitespace-character-count="47069"/>
  </office:meta>
</office:document-meta>
</file>