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0.0138in" style:page-number="1"/>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text-align="justify" fo:line-height="135%" fo:margin-left="2.7in" fo:text-indent="0.9013in">
        <style:tab-stops/>
      </style:paragraph-properties>
      <style:text-properties style:font-name-asian="Calibri" style:font-size-complex="12pt"/>
    </style:style>
    <style:style style:name="P52"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3"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4"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5" style:parent-style-name="Normal" style:family="paragraph">
      <style:paragraph-properties fo:text-align="justify" fo:line-height="135%" fo:margin-left="2.7in" fo:text-indent="0.9013in">
        <style:tab-stops/>
      </style:paragraph-properties>
      <style:text-properties style:font-name-asian="Calibri" style:font-size-complex="12pt"/>
    </style:style>
    <style:style style:name="P56" style:parent-style-name="Normal" style:family="paragraph">
      <style:paragraph-properties fo:text-align="justify" fo:line-height="135%" fo:text-indent="0.9013in"/>
      <style:text-properties style:font-name-asian="Calibri" style:font-size-complex="12pt"/>
    </style:style>
    <style:style style:name="P57" style:parent-style-name="Normal" style:family="paragraph">
      <style:paragraph-properties fo:text-align="center" fo:line-height="13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35%"/>
      <style:text-properties style:font-name-asian="Calibri" fo:font-weight="bold" style:font-weight-asian="bold" style:font-size-complex="12pt"/>
    </style:style>
    <style:style style:name="P60" style:parent-style-name="Normal" style:family="paragraph">
      <style:paragraph-properties fo:text-align="center" fo:line-height="13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3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35%"/>
      <style:text-properties style:font-name-asian="Calibri" fo:font-weight="bold" style:font-weight-asian="bold" style:font-size-complex="12pt"/>
    </style:style>
    <style:style style:name="P66" style:parent-style-name="Normal" style:family="paragraph">
      <style:paragraph-properties fo:text-align="justify" fo:line-height="13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3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3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3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3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35%"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3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3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3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35%"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3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35%"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35%" fo:text-indent="0.4923in"/>
    </style:style>
    <style:style style:name="P121" style:parent-style-name="Normal" style:family="paragraph">
      <style:paragraph-properties fo:text-align="center" fo:line-height="135%"/>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35%"/>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35%" fo:text-indent="0.4923in"/>
      <style:text-properties style:font-name-asian="Calibri" fo:font-weight="bold" style:font-weight-asian="bold" style:font-size-complex="12pt"/>
    </style:style>
    <style:style style:name="P127" style:parent-style-name="Normal" style:family="paragraph">
      <style:paragraph-properties fo:text-align="justify" fo:line-height="13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3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35%"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3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35%"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3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3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3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3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3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3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3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35%"/>
    </style:style>
    <style:style style:name="P164" style:parent-style-name="Normal" style:family="paragraph">
      <style:paragraph-properties fo:text-align="center" fo:line-height="135%"/>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35%"/>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35%"/>
      <style:text-properties style:font-name-asian="Calibri" fo:font-weight="bold" style:font-weight-asian="bold" style:font-size-complex="12pt"/>
    </style:style>
    <style:style style:name="P170" style:parent-style-name="Normal" style:family="paragraph">
      <style:paragraph-properties fo:text-align="justify" fo:line-height="13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3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3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3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3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line-height="135%"/>
    </style:style>
    <style:style style:name="P189" style:parent-style-name="Normal" style:family="paragraph">
      <style:paragraph-properties fo:text-align="center" fo:line-height="13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35%"/>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35%" fo:margin-left="0.4923in">
        <style:tab-stops/>
      </style:paragraph-properties>
      <style:text-properties style:font-name-asian="Calibri" style:font-size-complex="12pt"/>
    </style:style>
    <style:style style:name="P195" style:parent-style-name="Normal" style:family="paragraph">
      <style:paragraph-properties fo:text-align="justify" fo:line-height="13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3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3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fo:line-height="135%"/>
    </style:style>
    <style:style style:name="P205" style:parent-style-name="Normal" style:family="paragraph">
      <style:paragraph-properties fo:text-align="center" fo:line-height="135%"/>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35%"/>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35%" fo:margin-left="0.4923in">
        <style:tab-stops/>
      </style:paragraph-properties>
      <style:text-properties style:font-name-asian="Calibri" style:font-size-complex="12pt"/>
    </style:style>
    <style:style style:name="P211" style:parent-style-name="Normal" style:family="paragraph">
      <style:paragraph-properties fo:text-align="justify" fo:line-height="135%"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center" fo:line-height="135%" fo:margin-left="0.4923in">
        <style:tab-stops/>
      </style:paragraph-properties>
    </style:style>
    <style:style style:name="T215" style:parent-style-name="DefaultParagraphFont" style:family="text">
      <style:text-properties style:font-name-asian="Calibri" style:font-size-complex="12pt"/>
    </style:style>
    <style:style style:name="P216" style:parent-style-name="Normal" style:master-page-name="MPF2" style:family="paragraph">
      <style:paragraph-properties fo:break-before="page" fo:line-height="135%" fo:margin-left="3.6in">
        <style:tab-stops/>
      </style:paragraph-properties>
      <style:text-properties style:font-name-asian="Calibri" style:font-size-complex="12pt"/>
    </style:style>
    <style:style style:name="P221" style:parent-style-name="Normal" style:family="paragraph">
      <style:paragraph-properties fo:line-height="135%" fo:margin-left="3.6in">
        <style:tab-stops/>
      </style:paragraph-properties>
      <style:text-properties style:font-name-asian="Calibri" style:font-size-complex="12pt"/>
    </style:style>
    <style:style style:name="P222" style:parent-style-name="Normal" style:family="paragraph">
      <style:paragraph-properties fo:text-align="center" fo:line-height="135%"/>
      <style:text-properties style:font-name-asian="Calibri" style:font-size-complex="12pt"/>
    </style:style>
    <style:style style:name="P223" style:parent-style-name="Normal" style:family="paragraph">
      <style:paragraph-properties fo:text-align="center" fo:line-height="135%"/>
      <style:text-properties style:font-name-asian="Calibri" fo:font-weight="bold" style:font-weight-asian="bold" style:font-size-complex="12pt"/>
    </style:style>
    <style:style style:name="P224" style:parent-style-name="Normal" style:family="paragraph">
      <style:paragraph-properties fo:text-align="center" fo:line-height="135%"/>
      <style:text-properties style:font-name-asian="Calibri" fo:font-weight="bold" style:font-weight-asian="bold" style:font-size-complex="12pt"/>
    </style:style>
    <style:style style:name="P225" style:parent-style-name="Normal" style:family="paragraph">
      <style:paragraph-properties fo:text-align="center" fo:line-height="135%"/>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35%"/>
      <style:text-properties style:font-name-asian="Calibri" fo:font-weight="bold" style:font-weight-asian="bold" style:font-size-complex="12pt"/>
    </style:style>
    <style:style style:name="TableColumn229" style:family="table-column">
      <style:table-column-properties style:column-width="0.3555in" style:use-optimal-column-width="false"/>
    </style:style>
    <style:style style:name="TableColumn230" style:family="table-column">
      <style:table-column-properties style:column-width="1.109in" style:use-optimal-column-width="false"/>
    </style:style>
    <style:style style:name="TableColumn231" style:family="table-column">
      <style:table-column-properties style:column-width="0.8513in" style:use-optimal-column-width="false"/>
    </style:style>
    <style:style style:name="TableColumn232" style:family="table-column">
      <style:table-column-properties style:column-width="1.0062in" style:use-optimal-column-width="false"/>
    </style:style>
    <style:style style:name="TableColumn233" style:family="table-column">
      <style:table-column-properties style:column-width="0.8465in" style:use-optimal-column-width="false"/>
    </style:style>
    <style:style style:name="TableColumn234" style:family="table-column">
      <style:table-column-properties style:column-width="0.7791in" style:use-optimal-column-width="false"/>
    </style:style>
    <style:style style:name="TableColumn235" style:family="table-column">
      <style:table-column-properties style:column-width="1.052in" style:use-optimal-column-width="false"/>
    </style:style>
    <style:style style:name="TableColumn236" style:family="table-column">
      <style:table-column-properties style:column-width="0.8645in" style:use-optimal-column-width="false"/>
    </style:style>
    <style:style style:name="Table228" style:family="table">
      <style:table-properties style:width="6.8645in" fo:margin-left="0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font-size="10pt" style:font-size-asian="10pt" style:font-size-complex="7pt" style:language-complex="he" style:country-complex="IL"/>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size="10pt" style:font-size-asian="10pt" style:font-size-complex="7pt" style:language-complex="he" style:country-complex="IL"/>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fo:font-size="10pt" style:font-size-asian="10pt" style:font-size-complex="7pt" style:language-complex="he" style:country-complex="IL"/>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0pt" style:font-size-asian="10pt" style:font-size-complex="7pt" style:language-complex="he" style:country-complex="IL"/>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size="10pt" style:font-size-asian="10pt" style:font-size-complex="7pt" style:language-complex="he" style:country-complex="IL"/>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0pt" style:font-size-asian="10pt" style:font-size-complex="7pt" style:language-complex="he" style:country-complex="IL"/>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size="10pt" style:font-size-asian="10pt" style:font-size-complex="7pt" style:language-complex="he" style:country-complex="IL"/>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font-size="10pt" style:font-size-asian="10pt" style:font-size-complex="7pt" style:language-complex="he" style:country-complex="IL"/>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Arial Unicode MS" fo:font-size="9pt" style:font-size-asian="9pt" style:font-size-complex="9pt" style:language-complex="he" style:country-complex="IL"/>
    </style:style>
    <style:style style:name="P33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DĖL GYVŪNŲ AUGINTINIŲ KAPINIŲ STEIGIMO IR PRIEŽIŪROS ORGANIZAVIMO TVARKOS APRAŠO PATVIRTINIMO</text:p>
      <text:p text:style-name="P23"/>
      <text:p text:style-name="P24">2018 m. gruodžio 28 d.<text:s/><text:tab/>Nr. A-4450</text:p>
      <text:p text:style-name="P25">Kaunas</text:p>
      <text:p text:style-name="P26"/>
      <text:p text:style-name="P27"/>
      <text:p text:style-name="P28"><text:span text:style-name="T29">Vadovaudamasis Lietuvos Respublikos gyvūnų gerovės ir apsaugos įstatymo 3 straipsnio 10 dalies 4 punktu, Gyvūnų augintinių gaišenų tvarkymo veterinarijos reikalavimais, patvirtintais Valstybinės maisto ir veterinarijos tarnybos direktoriaus 2005 m. rugpjūčio 11 d. įsakymu Nr. B1-459 „Dėl Gyvūnų augintinių gaišenų tvarkymo veterinarijos reikalavimų patvirtinimo“, atsižvelgdamas į Kapinių priežiūros organizavimo tvarkos aprašą, patvirtintą Lietuvos Respublikos Vyriausybės 2008 m. lapkričio 19 d. nutarimu Nr. 1207 „Dėl<text:s/></text:span><text:span text:style-name="T30">Lietuvos Respublikos žmonių palaikų laidojimo įstatymo įgyvendinamųjų teisės aktų patvirtinimo“,</text:span><text:span text:style-name="T31"><text:s/>Kauno miesto savivaldybės tarybos 2018 m. gegužės 29 d. sprendimą Nr. T-260 „Dėl pritarimo steigti gyvūnų augintinių kapines Kauno rajono savivaldybės Rokų seniūnijos Vainatrakio kaime esančių Vainatrakio kapinių teritorijoje“:</text:span></text:p>
      <text:p text:style-name="P32"><text:span text:style-name="T33">1</text:span><text:span text:style-name="T34">. S t e i g i u iki 0,5 ha gyvūnų augintinių kapines Kauno rajono savivaldybės Rokų seniūnijos Vainatrakio kaime esančių Vainatrakio kapinių teritorijoje (žemės sklypo unikalusis Nr. 4400-4424-5858), plane pažymėtoje kaip 31 kvartalas (priedas).</text:span></text:p>
      <text:p text:style-name="P35"><text:span text:style-name="T36">2</text:span><text:span text:style-name="T37">. T v i r t i n u Gyvūnų augintinių kapinių priežiūros organizavimo tvarkos aprašą (pridedama).</text:span></text:p>
      <text:p text:style-name="P38"><text:span text:style-name="T39">3</text:span><text:span text:style-name="T40">.<text:s/></text:span><text:span text:style-name="T41">N u s t a t a u, kad šis įsakymas įsigalioja 2019 m. sausio 1 d.</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text:tab/>Vilius Šiliauskas</text:span></text:p>
      <text:soft-page-break/>
      <text:p text:style-name="P47">PATVIRTINTA</text:p>
      <text:p text:style-name="P52">Kauno miesto savivaldybės<text:s/></text:p>
      <text:p text:style-name="P53">administracijos direktoriaus<text:s/></text:p>
      <text:p text:style-name="P54">2018 m. gruodžio 28 d.<text:s/></text:p>
      <text:p text:style-name="P55">įsakymu Nr. A-4450</text:p>
      <text:p text:style-name="P56"/>
      <text:p text:style-name="P57"><text:span text:style-name="T58">GYVŪNŲ AUGINTINIŲ KAPINIŲ PRIEŽIŪRO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yvūnų augintinių kapinių priežiūros organizavimo tvarkos aprašas (toliau – Aprašas) parengtas vadovaujantis Gyvūnų augintinių gaišenų tvarkymo veterinarijos reikalavimais, patvirtintais Lietuvos Respublikos valstybinės maisto ir veterinarijos tarnybos direktoriaus 2005 m. rugpjūčio 11 d. įsakymu Nr. B1-459 „Dėl Gyvūnų augintinių gaišenų tvarkymo veterinarijos reikalavimų patvirtinimo“ (toliau – Veterinarijos reikalavimai).</text:span></text:p>
      <text:p text:style-name="P69"><text:span text:style-name="T70">2</text:span><text:span text:style-name="T71">. Aprašas reglamentuoja gyvūnų augintinių gaišenų užkasimo tvarką tiek, kiek jos nenustato Veterinarijos reikalavimai, ir galioja tik Kauno rajono savivaldybės Rokų seniūnijos Vainatrakio kaime esančių Vainatrakio kapinių teritorijoje, plane pažymėtoje kaip 31 kvartalas.<text:s/></text:span></text:p>
      <text:p text:style-name="P72"><text:span text:style-name="T73">3</text:span><text:span text:style-name="T74">. Aprašo nuostatos taikomos kartu su Kauno miesto kapinių tvarkymo ir žmonių palaikų laidojimo taisyklių, patvirtintų Kauno miesto savivaldybės tarybos 2010 m. liepos 23 d. sprendimu Nr. T-474 „Dėl Kauno miesto kapinių tvarkymo ir žmonių palaikų laidojimo taisyklių patvirtinimo“, nuostatomis.<text:s/></text:span></text:p>
      <text:p text:style-name="P75"><text:span text:style-name="T76">4</text:span><text:span text:style-name="T77">. Pagrindinės Apraše vartojamos sąvokos:</text:span></text:p>
      <text:p text:style-name="P78"><text:span text:style-name="T79">4.1</text:span><text:span text:style-name="T80">.</text:span><text:span text:style-name="T81"><text:s/>Gyvūnai augintiniai</text:span><text:span text:style-name="T82"><text:s/>– šunys, katės, graužikai, driežai, gyvatės, vėžliai, varlės, žuvys ir paukščiai, laikomi estetiniams ar bendravimo poreikiams tenkinti.</text:span></text:p>
      <text:p text:style-name="P83"><text:span text:style-name="T84">4.2</text:span><text:span text:style-name="T85">.</text:span><text:span text:style-name="T86"><text:s/>Gyvūno augintinio laikytojas</text:span><text:span text:style-name="T87"><text:s/>– ne jaunesnis kaip 16 metų amžiaus fizinis ar juridinis asmuo, kuris yra gyvūno augintinio savininkas (pagal dokumentus) arba laiko jį nuolat ar laikinai už atlyginimą arba nemokamai.</text:span></text:p>
      <text:p text:style-name="P88"><text:span text:style-name="T89">4.3</text:span><text:span text:style-name="T90">.</text:span><text:span text:style-name="T91"><text:s/>Gaišena</text:span><text:span text:style-name="T92"><text:s/>– dėl senatvės, ligos, nelaimingo atsitikimo nugaišusio ar nugaišinto (eutanazuoto) gyvūno augintinio kūnas.</text:span></text:p>
      <text:p text:style-name="P93"><text:span text:style-name="T94">4.4</text:span><text:span text:style-name="T95">.</text:span><text:span text:style-name="T96"><text:s/>Individuali kapavietė<text:s/></text:span><text:span text:style-name="T97">– aiškias ribas turintis žemės plotas, kuriame užkasta bent viena gyvūno augintinio gaišena.</text:span></text:p>
      <text:p text:style-name="P98"><text:span text:style-name="T99">4.5</text:span><text:span text:style-name="T100">.</text:span><text:span text:style-name="T101"><text:s/>Grupinė kapavietė<text:s/></text:span><text:span text:style-name="T102">– aiškias ribas turintis žemės plotas, kuriame užkasta daugiau negu viena gyvūno augintinio gaišena.</text:span></text:p>
      <text:p text:style-name="P103"><text:span text:style-name="T104">4.6</text:span><text:span text:style-name="T105">.</text:span><text:span text:style-name="T106"><text:s/>Kapavietė</text:span><text:span text:style-name="T107"><text:s/>– aiškias ribas turintis žemės plotas, skirtas gyvūno augintinio gaišenai užkasti.</text:span></text:p>
      <text:p text:style-name="P108"><text:span text:style-name="T109">4.7</text:span><text:span text:style-name="T110">.</text:span><text:span text:style-name="T111"><text:s/>Pelenai<text:s/></text:span><text:span text:style-name="T112">– visiškai sudegusios gaišenos liekanos, gautos ją sudeginus patvirtintame krematoriume.</text:span></text:p>
      <text:p text:style-name="P113"><text:span text:style-name="T114">4.8</text:span><text:span text:style-name="T115">.</text:span><text:span text:style-name="T116"><text:s/>Gaišenos važtaraštis<text:s/></text:span><text:span text:style-name="T117">– Valstybinės maisto ir veterinarijos tarnybos direktoriaus 2005 m. spalio 7 d. įsakymu Nr. B1-558<text:s/></text:span><text:span text:style-name="T118">„Dėl šalutinių gyvūninių produktų ir perdirbtų šalutinių gyvūninių produktų bei gaišenų važtaraščių formų, jų pildymo nurodymų patvirtinimo“</text:span><text:span text:style-name="T119"><text:s/>patvirtintos formos gaišenų važtaraštis, privalomas norint kapinėse užkasti kiekvieno gyvūno augintinio gaišeną.<text:s/></text:span></text:p>
      <text:p text:style-name="P120"/>
      <text:p text:style-name="P121"><text:span text:style-name="T122">II</text:span><text:span text:style-name="T123"><text:s/>SKYRIUS</text:span></text:p>
      <text:p text:style-name="P124"><text:span text:style-name="T125">KVARTALO ĮRENGIMAS IR LAIDOJIMO VIETŲ TVARKYMAS</text:span></text:p>
      <text:p text:style-name="P126"/>
      <text:p text:style-name="P127"><text:span text:style-name="T128">5</text:span><text:span text:style-name="T129">. Gyvūnų augintinių kapinėms skirtas kvartalas turi būti suskirstytas pagal kapaviečių dydžius (didelės, vidutinės, mažos), pažymėti pagrindiniai kvartalo takai ir takeliai tarp kapaviečių:</text:span></text:p>
      <text:p text:style-name="P130"><text:span text:style-name="T131">5.1</text:span><text:span text:style-name="T132">. Atstumas tarp kapaviečių turi būti ne mažesnis kaip 0,5 m.</text:span></text:p>
      <text:p text:style-name="P133"><text:span text:style-name="T134">5.2</text:span><text:span text:style-name="T135">. Didelio dydžio individuali arba grupinė kapavietė gali būti ne didesnė kaip 1,65 kv. m (ilgis – 1,5 m, plotis – 1,1 m).</text:span></text:p>
      <text:p text:style-name="P136"><text:span text:style-name="T137">5.3</text:span><text:span text:style-name="T138">. Vidutinio dydžio individuali arba grupinė kapavietė gali būti ne didesnė kaip 1,25 kv. m (ilgis – 1,25 m, plotis – 1 m).</text:span></text:p>
      <text:p text:style-name="P139"><text:span text:style-name="T140">5.4</text:span><text:span text:style-name="T141">. Mažo dydžio individuali arba grupinė kapavietė gali būti ne didesnė kaip 1 kv. m (ilgis – 1 m, plotis – 1 m).</text:span></text:p>
      <text:p text:style-name="P142"><text:span text:style-name="T143">6</text:span><text:span text:style-name="T144">. Duobių gylis turi būti:</text:span></text:p>
      <text:p text:style-name="P145"><text:span text:style-name="T146">6.1</text:span><text:span text:style-name="T147">. smulkių gyvūnų gaišenoms ir urnoms su pelenais – ne mažesnis kaip 1,25 m;</text:span></text:p>
      <text:p text:style-name="P148"><text:span text:style-name="T149">6.2</text:span><text:span text:style-name="T150">. vidutinių ir didelių gyvūnų augintinių gaišenoms – ne mažesnis kaip 1,5 m.</text:span></text:p>
      <text:p text:style-name="P151"><text:span text:style-name="T152">7</text:span><text:span text:style-name="T153">. Užkasamos gaišenos dydis negali būti didesnis už kapavietės dydį.</text:span></text:p>
      <text:p text:style-name="P154"><text:span text:style-name="T155">8</text:span><text:span text:style-name="T156">. Grupinėje kapavietėje gali būti užkasamos ne daugiau kaip dvi gaišenos ir neribotas skaičius urnų su pelenais.<text:s/></text:span></text:p>
      <text:p text:style-name="P157"><text:span text:style-name="T158">9</text:span><text:span text:style-name="T159">. Gyvūnų augintinių gaišenas už Kauno miesto savivaldybės tarybos nustatytą kainą užkasa kapinių prižiūrėtojas.</text:span></text:p>
      <text:p text:style-name="P160"><text:span text:style-name="T161">10</text:span><text:span text:style-name="T162">. Užkasus gaišeną, kapavietei suteikiamas numeris. Šis numeris, gyvūno augintinio duomenys, gaišenos užkasimo data, informacija apie asmenį, atsakingą už gyvūno augintinio kapavietės priežiūrą, įrašomi į Gyvūnų augintinių gaišenų užkasimo registrą (priedas).</text:span></text:p>
      <text:p text:style-name="P163"/>
      <text:p text:style-name="P164"><text:span text:style-name="T165">III</text:span><text:span text:style-name="T166"><text:s/>SKYRIUS</text:span></text:p>
      <text:p text:style-name="P167"><text:span text:style-name="T168">GYVŪNŲ AUGINTINIŲ UŽKASIMO IR KAPAVIEČIŲ STATINIŲ REIKALAVIMAI</text:span></text:p>
      <text:p text:style-name="P169"/>
      <text:p text:style-name="P170"><text:span text:style-name="T171">11</text:span><text:span text:style-name="T172">. Gyvūnų augintinių gaišenos užkasamos vadovaujantis Veterinarijos reikalavimais:</text:span></text:p>
      <text:p text:style-name="P173"><text:span text:style-name="T174">11.1</text:span><text:span text:style-name="T175">. kapinių prižiūrėtojas gali leisti užkasti urnas su pelenais, jeigu gyvūno augintinio laikytojas pateikia dokumentą, patvirtinantį gyvūno augintinio gaišenos sudeginimą patvirtintame krematoriume;</text:span></text:p>
      <text:p text:style-name="P176"><text:span text:style-name="T177">11.2</text:span><text:span text:style-name="T178">. užkrečiamosiomis spongiforminėmis encefalopatijomis užsikrėtusių gyvūnų augintinių gaišenos negali būti užkasamos, jos turi būti perdirbamos 1 kategorijos šalutinių gyvūninių produktų perdirbimo įmonėje.</text:span></text:p>
      <text:p text:style-name="P179"><text:span text:style-name="T180">12</text:span><text:span text:style-name="T181">. Gaišena ar urna su pelenais užkasama tik sandarioje, greičiau biologiškai suyrančioje talpykloje (pavyzdžiui, kartotiniame karste, savaime suyrančios celiuliozės maiše, ekologiškoje kapsulėje, kt.).</text:span></text:p>
      <text:p text:style-name="P182"><text:span text:style-name="T183">13</text:span><text:span text:style-name="T184">. Užkasus gyvūno augintinio gaišeną ar urną su pelenais, turi būti pastatytas duobės vietą žymintis ženklas ar paminklas – ne aukštesnis kaip 0,6 m nuo žemės paviršiaus (įskaitant cokolio aukštį), taip pat gali būti įrengtas antkapis, kurio plotas negali viršyti kapavietės ploto, ir kapavietės tvorelė – ne aukštesnė kaip 0,3 m.</text:span></text:p>
      <text:p text:style-name="P185"><text:span text:style-name="T186">14</text:span><text:span text:style-name="T187">. Prieš statant ir (ar) rekonstruojant paminklus, antkapius ir kitus statinius, reikia raštu suderinti su kapinių prižiūrėtoju kapavietės statinių schemą. Joje turi būti nurodyti pagrindiniai kapavietės ir statinių matmenys, kapavietės duomenys (kvartalas, eilė, duobės numeris).<text:s/></text:span></text:p>
      <text:p text:style-name="P188"/>
      <text:p text:style-name="P189"><text:span text:style-name="T190">IV</text:span><text:span text:style-name="T191"><text:s/>SKYRIUS</text:span></text:p>
      <text:p text:style-name="P192"><text:span text:style-name="T193">UŽ KAPAVIETĖS PRIEŽIŪRĄ ATSAKINGO ASMENS PASKYRIMAS IR PAKEITIMAS</text:span></text:p>
      <text:p text:style-name="P194"/>
      <text:p text:style-name="P195"><text:span text:style-name="T196">15</text:span><text:span text:style-name="T197">. Už kapavietės priežiūrą atsakingu asmeniu skiriamas gaišenos važtaraštį pasirašęs ir jį kapinių prižiūrėtojui pateikęs ne jaunesnis kaip 16 metų amžiaus fizinis ar juridinis asmuo. Informacija apie jį įrašoma į Gyvūnų augintinių gaišenų užkasimo registrą.<text:s/></text:span></text:p>
      <text:p text:style-name="P198"><text:span text:style-name="T199">16</text:span><text:span text:style-name="T200">. Sprendimus dėl kapavietės priežiūros, gaišenų užkasimo joje, kapavietės statinių ir kitais klausimais priima už kapavietės priežiūrą atsakingas asmuo. Jis taip pat atsako už visus teisės aktų, reglamentuojančių gyvūnų augintinių kapaviečių priežiūrą, pažeidimus, susijusius su jo prižiūrima kapaviete.<text:s/></text:span></text:p>
      <text:p text:style-name="P201"><text:span text:style-name="T202">17</text:span><text:span text:style-name="T203">. Už kapavietės priežiūrą atsakingas asmuo keičiamas jo raštišku prašymu (sutikimu) ir būsimo atsakingo asmens raštišku sutikimu (prašymu), kurie pateikiami kapinių prižiūrėtojui.</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8</text:span><text:span text:style-name="T213">. Aprašo reikalavimus pažeidę asmenys atsako Lietuvos Respublikos įstatymų nustatyta tvarka.</text:span></text:p>
      <text:p text:style-name="P214"><text:span text:style-name="T215">__________________________________<text:s/></text:span></text:p>
      <text:soft-page-break/>
      <text:p text:style-name="P216">Gyvūnų augintinių kapinių priežiūros organizavimo tvarkos aprašo</text:p>
      <text:p text:style-name="P221">priedas</text:p>
      <text:p text:style-name="P222"/>
      <text:p text:style-name="P223">(Gyvūnų augintinių gaišenų užkasimo registro forma)</text:p>
      <text:p text:style-name="P224"/>
      <text:p text:style-name="P225"><text:span text:style-name="T226">GYVŪNŲ AUGINTINIŲ GAIŠENŲ UŽKASIMO REGISTR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Eil. Nr.</text:span></text:p>
          </table:table-cell>
          <table:table-cell table:style-name="TableCell241">
            <text:p text:style-name="P242"><text:span text:style-name="T243">Gyvūno augintinio vardas (visas vardas pagal kilmės dokumentus, jei tokie yra)</text:span></text:p>
          </table:table-cell>
          <table:table-cell table:style-name="TableCell244">
            <text:p text:style-name="P245"><text:span text:style-name="T246">Gyvūno augintinio rūšis ir lytis</text:span></text:p>
          </table:table-cell>
          <table:table-cell table:style-name="TableCell247">
            <text:p text:style-name="P248"><text:span text:style-name="T249">Identifikacinis Nr. (jei žinoma)</text:span></text:p>
          </table:table-cell>
          <table:table-cell table:style-name="TableCell250">
            <text:p text:style-name="P251"><text:span text:style-name="T252">Užkasimo data, gyvūno augintinio atvedimo data (jei žinoma)</text:span></text:p>
          </table:table-cell>
          <table:table-cell table:style-name="TableCell253">
            <text:p text:style-name="P254"><text:span text:style-name="T255">Kvartalo, eilės ir kapavietės Nr. ir matmenys</text:span></text:p>
          </table:table-cell>
          <table:table-cell table:style-name="TableCell256">
            <text:p text:style-name="P257"><text:span text:style-name="T258">Už kapavietės priežiūrą atsakingo asmens vardas, pavardė (juridinio asmens pavadinimas ir kodas), adresas, telefonas, elektroninis paštas</text:span></text:p>
          </table:table-cell>
          <table:table-cell table:style-name="TableCell259">
            <text:p text:style-name="P260"><text:span text:style-name="T261">Kapavietės statinių projekto (-ų) Nr. ir suderinimo data (-os)</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8" style:parent-style-name="Header" style:family="paragraph">
      <style:paragraph-properties fo:text-align="center"/>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8"><text:page-number text:fixed="false">4</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7"><text:page-number text:fixed="false">4</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TORIUS ...... DOKUMENTO RŪŠIES PAVADINIMAS Nr. .........................</dc:title>
    <dc:subject>TEKSTO ANTRAŠTĖ</dc:subject>
    <meta:initial-creator>Marija Anna Čibirauskienė</meta:initial-creator>
    <dc:creator>adlibuser</dc:creator>
    <meta:creation-date>2018-12-31T23:59:00Z</meta:creation-date>
    <dc:date>2018-12-31T23:59:00Z</dc:date>
    <meta:print-date>2001-05-16T09:19:00Z</meta:print-date>
    <meta:template xlink:href="Normal.dotm" xlink:type="simple"/>
    <meta:editing-cycles>2</meta:editing-cycles>
    <meta:editing-duration>PT0S</meta:editing-duration>
    <meta:document-statistic meta:page-count="5" meta:paragraph-count="61" meta:word-count="1093" meta:character-count="8743" meta:row-count="265" meta:non-whitespace-character-count="7711"/>
  </office:meta>
</office:document-meta>
</file>