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fo:background-color="#FFFFFF"/>
    </style:style>
    <style:style style:name="T118" style:parent-style-name="DefaultParagraphFont" style:family="text">
      <style:text-properties fo:font-weight="bold" style:font-weight-asian="bold" style:font-weight-complex="bold" style:font-size-complex="12pt" fo:background-color="#FFFFFF"/>
    </style:style>
    <style:style style:name="T119" style:parent-style-name="DefaultParagraphFont" style:family="text">
      <style:text-properties fo:font-weight="bold" style:font-weight-asian="bold" style:font-weight-complex="bold" style:font-size-complex="12pt" fo:background-color="#FFFFFF"/>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line-height="150%" fo:margin-left="1.7722in" fo:text-indent="-1.2722in">
        <style:tab-stops/>
      </style:paragraph-properties>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fo:font-weight="bold" style:font-weight-asian="bold" style:font-size-complex="12pt" fo:background-color="#FFFFFF"/>
    </style:style>
    <style:style style:name="T126" style:parent-style-name="DefaultParagraphFont" style:family="text">
      <style:text-properties fo:font-weight="bold" style:font-weight-asian="bold" style:font-weight-complex="bold" style:font-size-complex="12pt" fo:background-color="#FFFFFF"/>
    </style:style>
    <style:style style:name="T127" style:parent-style-name="DefaultParagraphFont" style:family="text">
      <style:text-properties fo:font-weight="bold" style:font-weight-asian="bold" style:font-weight-complex="bold" style:font-size-complex="12pt" fo:background-color="#FFFFFF"/>
    </style:style>
    <style:style style:name="T128" style:parent-style-name="DefaultParagraphFont" style:family="text">
      <style:text-properties fo:font-weight="bold" style:font-weight-asian="bold" style:font-size-complex="12pt" fo:background-color="#FFFFFF"/>
    </style:style>
    <style:style style:name="T129" style:parent-style-name="DefaultParagraphFont" style:family="text">
      <style:text-properties fo:font-weight="bold" style:font-weight-asian="bold" style:font-weight-complex="bold" style:font-size-complex="12pt" fo:background-color="#FFFFFF"/>
    </style:style>
    <style:style style:name="T130" style:parent-style-name="DefaultParagraphFont" style:family="text">
      <style:text-properties fo:font-weight="bold" style:font-weight-asian="bold"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weight-complex="bold" style:font-size-complex="12pt" fo:background-color="#FFFFFF"/>
    </style:style>
    <style:style style:name="T134" style:parent-style-name="DefaultParagraphFont" style:family="text">
      <style:text-properties fo:font-weight="bold" style:font-weight-asian="bold" style:font-weight-complex="bold"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fo:background-color="#FFFFFF"/>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weight-complex="bold"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fo:background-color="#FFFFFF"/>
    </style:style>
    <style:style style:name="T180" style:parent-style-name="DefaultParagraphFont" style:family="text">
      <style:text-properties style:font-weight-complex="bold" style:font-size-complex="12pt" fo:background-color="#FFFFFF"/>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weight-complex="bold"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fo:background-color="#FFFFFF"/>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weight-complex="bold" style:font-size-complex="12pt" fo:background-color="#FFFFFF"/>
    </style:style>
    <style:style style:name="T192" style:parent-style-name="DefaultParagraphFont" style:family="text">
      <style:text-properties style:font-weight-complex="bold"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fo:background-color="#FFFFFF"/>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weight-complex="bold" style:font-size-complex="12pt" fo:background-color="#FFFFFF"/>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style:font-weight-complex="bold" style:font-size-complex="12pt"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weight-complex="bold" style:font-size-complex="12pt" fo:background-color="#FFFFFF"/>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weight-complex="bold"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weight-complex="bold" style:font-size-complex="12pt"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weight-complex="bold" style:font-size-complex="12pt" fo:background-color="#FFFFFF"/>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fo:background-color="#FFFFFF"/>
    </style:style>
    <style:style style:name="T238" style:parent-style-name="DefaultParagraphFont" style:family="text">
      <style:text-properties style:font-weight-complex="bold"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T248" style:parent-style-name="DefaultParagraphFont" style:family="text">
      <style:text-properties fo:font-weight="bold" style:font-weight-asian="bold" style:font-weight-complex="bold" style:font-size-complex="12pt" fo:background-color="#FFFFFF"/>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text-position="super 66.6%"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line-height="150%" fo:text-indent="0.5in"/>
      <style:text-properties style:font-size-complex="12pt" fo:background-color="#FFFFFF"/>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fo:background-color="#FFFFFF"/>
    </style:style>
    <style:style style:name="T290" style:parent-style-name="DefaultParagraphFont" style:family="text">
      <style:text-properties fo:font-weight="bold" style:font-weight-asian="bold" style:font-weight-complex="bold" style:font-size-complex="12pt" fo:background-color="#FFFFFF"/>
    </style:style>
    <style:style style:name="T291" style:parent-style-name="DefaultParagraphFont" style:family="text">
      <style:text-properties fo:font-weight="bold" style:font-weight-asian="bold" style:font-weight-complex="bold" style:font-size-complex="12pt" fo:background-color="#FFFFFF"/>
    </style:style>
    <style:style style:name="T292" style:parent-style-name="DefaultParagraphFont" style:family="text">
      <style:text-properties fo:font-weight="bold" style:font-weight-asian="bold" style:font-weight-complex="bold" style:text-position="super 66.6%" style:font-size-complex="12pt" fo:background-color="#FFFFFF"/>
    </style:style>
    <style:style style:name="T293" style:parent-style-name="DefaultParagraphFont" style:family="text">
      <style:text-properties fo:font-weight="bold" style:font-weight-asian="bold" style:font-weight-complex="bold" style:font-size-complex="12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position="super 66.6%"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style>
    <style:style style:name="T300" style:parent-style-name="DefaultParagraphFont" style:family="text">
      <style:text-properties fo:font-weight="bold" style:font-weight-asian="bold" style:font-size-complex="12pt" fo:background-color="#FFFFFF"/>
    </style:style>
    <style:style style:name="T301" style:parent-style-name="DefaultParagraphFont" style:family="text">
      <style:text-properties fo:font-weight="bold" style:font-weight-asian="bold" style:text-position="super 66.6%" style:font-size-complex="12pt" fo:background-color="#FFFFFF"/>
    </style:style>
    <style:style style:name="T302" style:parent-style-name="DefaultParagraphFont" style:family="text">
      <style:text-properties fo:font-weight="bold" style:font-weight-asian="bold" style:font-size-complex="12pt" fo:background-color="#FFFFFF"/>
    </style:style>
    <style:style style:name="T303" style:parent-style-name="DefaultParagraphFont" style:family="text">
      <style:text-properties fo:font-weight="bold" style:font-weight-asian="bold" style:font-size-complex="12pt" fo:background-color="#FFFFFF"/>
    </style:style>
    <style:style style:name="T304" style:parent-style-name="DefaultParagraphFont" style:family="text">
      <style:text-properties fo:font-weight="bold" style:font-weight-asian="bold" style:font-size-complex="12pt" fo:background-color="#FFFFFF"/>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weight-complex="bold"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fo:background-color="#FFFFFF"/>
    </style:style>
    <style:style style:name="T315" style:parent-style-name="DefaultParagraphFont" style:family="text">
      <style:text-properties fo:font-weight="bold" style:font-weight-asian="bold" style:font-weight-complex="bold" style:font-size-complex="12pt" fo:background-color="#FFFFFF"/>
    </style:style>
    <style:style style:name="T316" style:parent-style-name="DefaultParagraphFont" style:family="text">
      <style:text-properties fo:font-weight="bold" style:font-weight-asian="bold" style:font-weight-complex="bold" style:font-size-complex="12pt" fo:background-color="#FFFFFF"/>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style:font-weight-complex="bold"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weight-complex="bold"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fo:background-color="#FFFFFF"/>
    </style:style>
    <style:style style:name="T344" style:parent-style-name="DefaultParagraphFont" style:family="text">
      <style:text-properties fo:font-weight="bold" style:font-weight-asian="bold" style:font-weight-complex="bold" style:font-size-complex="12pt" fo:background-color="#FFFFFF"/>
    </style:style>
    <style:style style:name="T345" style:parent-style-name="DefaultParagraphFont" style:family="text">
      <style:text-properties fo:font-weight="bold" style:font-weight-asian="bold" style:font-weight-complex="bold" style:font-size-complex="12pt" fo:background-color="#FFFFFF"/>
    </style:style>
    <style:style style:name="T346" style:parent-style-name="DefaultParagraphFont" style:family="text">
      <style:text-properties fo:font-weight="bold" style:font-weight-asian="bold" style:font-weight-complex="bold" style:font-size-complex="12pt" fo:background-color="#FFFFFF"/>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weight-complex="bold"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4.725in"/>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4.725in"/>
      <style:text-properties style:font-size-complex="12pt" style:language-asian="lt" style:country-asian="LT"/>
    </style:style>
    <style:style style:name="P378" style:parent-style-name="Normal" style:family="paragraph">
      <style:paragraph-properties fo:text-indent="4.725in"/>
      <style:text-properties style:font-size-complex="12pt" style:language-asian="lt" style:country-asian="LT"/>
    </style:style>
    <style:style style:name="P379" style:parent-style-name="Normal" style:family="paragraph">
      <style:paragraph-properties fo:text-align="justify" fo:line-height="150%" fo:text-indent="0.5in"/>
      <style:text-properties style:font-weight-complex="bold" style:font-size-complex="12pt" style:language-asian="en" style:country-asian="GB"/>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line-height="150%" fo:text-indent="0.5in"/>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center"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T427" style:parent-style-name="DefaultParagraphFont" style:family="text">
      <style:text-properties fo:text-transform="uppercase"/>
    </style:style>
    <style:style style:name="T4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NR. I-886 1, 2, 3, 8, 20, 22, 22</text:span><text:span text:style-name="T15">1</text:span><text:span text:style-name="T16">, 25, 32, 41 STRAIPSNIŲ IR PRIEDO PAKEITIMO<text:s/></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6</text:span><text:span text:style-name="T26"><text:s/>d. Nr.<text:s/></text:span><text:span text:style-name="T27">XIV-29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pildyti 1 straipsnį 2 dalimi ir visą straipsnį išdėstyti taip:<text:s/></text:span></text:p>
        <text:p text:style-name="P38"><text:span text:style-name="T39">„</text:span><text:span text:style-name="T40">1</text:span><text:span text:style-name="T41"><text:s/>straipsnis.<text:s/></text:span><text:span text:style-name="T42">Statuto paskirtis</text:span></text:p>
        <text:p text:style-name="P43"><text:span text:style-name="T44">1</text:span><text:span text:style-name="T45">.<text:s/></text:span><text:span text:style-name="T46">Šis statutas nustato konsulinių pareigūnų įgaliojimus ir<text:s/></text:span><text:span text:style-name="T47">atsakomybę, konsulinių įstaigų veiklos pagrindus, konsulinės pagalbos teikimo, valstybės materialinės pagalbos ir kitų konsulinių funkcijų atlikimo sąlygas ir tvarką, taip pat konsulinės pagalbos išlaidų atlyginimo sąlygas.</text:span></text:p>
        <text:p text:style-name="P48"><text:span text:style-name="T49">2</text:span><text:span text:style-name="T50">. Šio statuto nuostatos sud</text:span><text:span text:style-name="T51">erintos su Europos Sąjungos teisės aktais, nurodytais šio statuto priede.</text:span><text:span text:style-name="T52">“</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text:span><text:span text:style-name="T61"><text:s/></text:span><text:span text:style-name="T62">Pakeisti 2 straipsnio 3 dalį ir ją išdėstyti taip:</text:span></text:p>
        <text:p text:style-name="P63"><text:span text:style-name="T64">„</text:span><text:span text:style-name="T65">3</text:span><text:span text:style-name="T66">.<text:s/></text:span><text:span text:style-name="T67">Konsulinė pagalba</text:span><text:span text:style-name="T68"><text:s/>–<text:s/></text:span><text:span text:style-name="T69">pagalba, kurią atlikdami konsulines funkcijas<text:s/></text:span><text:span text:style-name="T70">konsuliniai pareigūnai teikia Lietuvos Respublikos piliečiams, o šio statuto nustatytais atvejais – ir užsieniečiams, esantiems užsienio valstybėje stichinės nelaimės, katastrofos, teroro akto, masinių riaušių, karo ar ginkluoto konflikto, mirties, nelaimi</text:span><text:span text:style-name="T71">ngo atsitikimo ar ligos atvejais, taip pat tapusiems nusikaltimų aukomis, sulaikytiems, atliekantiems bausmę ar įtariamiems padarius nusikaltimą, neturintiems visiško veiksnumo, ir kuri apima Europos Sąjungos laikinojo kelionės dokumento išdavimą, valstybė</text:span><text:span text:style-name="T72">s materialinę pagalbą ir pagalbą Lietuvos Respublikos nacionalinę priklausomybę turintiems laivams ir orlaiviams. Lietuvos Respublikos piliečio mirties, nelaimingo atsitikimo ar ligos užsienio valstybėje atveju konsulinė pagalba gali būti teikiama ir jo su</text:span><text:span text:style-name="T73">tuoktiniui (sugyventiniui), artimiesiems giminaičiams ar jo nurodytam atstovui, nepriklausomai nuo to, ar šie asmenys yra užsienio valstybėje, ar Lietuvos Respublikoje.“<text:s/></text:span></text:p>
        <text:p text:style-name="P74"><text:span text:style-name="T75">2</text:span><text:span text:style-name="T76">. Papildyti 2 straipsnį 7 dalimi:</text:span></text:p>
        <text:p text:style-name="P77"><text:span text:style-name="T78">„</text:span><text:span text:style-name="T79">7</text:span><text:span text:style-name="T80">. Kitos šiame statute vartojamos<text:s/></text:span><text:span text:style-name="T81">sąvokos suprantamos taip, kaip jos apibrėžiamos 2009 m. liepos 13 d. Europos Parlamento ir Tarybos reglamente (EB) Nr. 810/2009, nustatančiame<text:s/></text:span><text:soft-page-break/><text:span text:style-name="T82">Bendrijos vizų kodeksą (Vizų kodekse), su visais pakeitimais, Lietuvos Respublikos diplomatinės tarnybos įstatyme</text:span><text:span text:style-name="T83">, Lietuvos Respublikos įstatyme „Dėl užsieniečių teisinės padėties“, Lietuvos Respublikos pilietybės įstatyme, Lietuvos Respublikos gyvenamosios vietos deklaravimo įstatyme ir Lietuvos Respublikos civilinės būklės aktų registravimo įstatyme.</text:span><text:span text:style-name="T84">“</text:span><text:span text:style-name="T85"><text:s/></text:span></text:p>
        <text:p text:style-name="P86"/>
        <text:p text:style-name="P87"><text:span text:style-name="T88">3</text:span><text:span text:style-name="T89"><text:s/>straipsnis.<text:s/></text:span><text:span text:style-name="T90">3 straipsnio pakeitimas</text:span></text:p>
        <text:p text:style-name="P91"><text:span text:style-name="T92">Pakeisti 3 straipsnio 1 dalį ir ją išdėstyti taip:</text:span></text:p>
        <text:p text:style-name="P93"><text:span text:style-name="T94">„</text:span><text:span text:style-name="T95">1</text:span><text:span text:style-name="T96">. Konsuliniai pareigūnai savo veikloje vadovaujasi Lietuvos Respublikos Konstitucija, 1963 m. Vienos konvencija dėl konsulinių santykių, kitomis Lietuvos Respubli</text:span><text:span text:style-name="T97">kos tarptautinėmis sutartimis, šiuo statutu,<text:s/></text:span><text:span text:style-name="T98">Lietuvos Respublikos viešojo administravimo įstatymu,<text:s/></text:span><text:span text:style-name="T99">Lietuvos Respublikos notariato įstatymu, Lietuvos Respublikos diplomatinės tarnybos įstatymu, kitais<text:s/></text:span><text:span text:style-name="T100">Lietuvos Respublikos<text:s/></text:span><text:span text:style-name="T101">ir Europos Sąjungos teisės aktais.“</text:span></text:p>
        <text:p text:style-name="P102"/>
        <text:p text:style-name="P103"><text:span text:style-name="T104">4</text:span><text:span text:style-name="T105"><text:s/>straipsnis.<text:s/></text:span><text:span text:style-name="T106">8 straipsnio pakeitimas</text:span></text:p>
        <text:p text:style-name="P107"><text:span text:style-name="T108">Pakeisti 8 straipsnio 1 dalį ir ją išdėstyti taip:</text:span></text:p>
        <text:p text:style-name="P109"><text:span text:style-name="T110">„</text:span><text:span text:style-name="T111">1</text:span><text:span text:style-name="T112">. Lietuvos Respublikos užsienio reikalų ministerija, diplomatinės atstovybės ir konsulinės įstaigos turi teisę tvarkyti asmens duomenis tiek, kiek reikia konsulinėms funkcijoms atlikti. Asmens duomenys tvarkomi vadovaujantis 2016 m. balandžio 27 d. Europos</text:span><text:span text:style-name="T113"><text:s/>Parlamento ir Tarybos reglamentu (ES) 2016/679 dėl fizinių asmenų apsaugos tvarkant asmens duomenis ir dėl laisvo tokių duomenų judėjimo ir kuriuo panaikinama Direktyva 95/46/EB (Bendruoju duomenų apsaugos reglamentu) ir Lietuvos Respublikos asmens duomen</text:span><text:span text:style-name="T114">ų teisinės apsaugos įstatymu.“<text:s/></text:span></text:p>
        <text:p text:style-name="P115"/>
        <text:p text:style-name="P116"><text:span text:style-name="T117">5</text:span><text:span text:style-name="T118"><text:s/>straipsnis.<text:s/></text:span><text:span text:style-name="T119">20 straipsnio pakeitimas</text:span></text:p>
        <text:p text:style-name="P120"><text:span text:style-name="T121">Pakeisti 20 straipsnį ir jį išdėstyti taip:</text:span></text:p>
        <text:p text:style-name="P122"><text:span text:style-name="T123">„</text:span><text:span text:style-name="T124">20</text:span><text:span text:style-name="T125"><text:s/>straipsnis.</text:span><text:span text:style-name="T126"><text:s/></text:span><text:span text:style-name="T127">Europos Sąjungos</text:span><text:span text:style-name="T128"><text:s/></text:span><text:span text:style-name="T129">laikinojo kelionės dokumento</text:span><text:span text:style-name="T130"><text:s/>išdavimas</text:span><text:span text:style-name="T131">,</text:span><text:span text:style-name="T132"><text:s/></text:span><text:span text:style-name="T133">grąžinimas, grąžintų Europos Sąjungos laikinųjų<text:s/></text:span><text:span text:style-name="T134">kelionės dokumentų sunaikinimas ir informacijos apie Europos Sąjungos laikinuosius kelionės dokumentus teikimas</text:span></text:p>
        <text:p text:style-name="P135"><text:span text:style-name="T136">1</text:span><text:span text:style-name="T137">. Europos Sąjungos laikinasis kelionės dokumentas gali būti išduotas šio straipsnio 2 dalyje nurodytiems asmenims, kurių pasas, asmens tapa</text:span><text:span text:style-name="T138">tybės kortelė arba kelionės dokumentas pamestas, pavogtas, sunaikintas, arba jeigu tokie asmenys paso, asmens tapatybės kortelės arba kelionės dokumento per pagrįstą laiką negali gauti kitu būdu, vienai kelionei į pilietybės ar gyvenamosios vietos Europos<text:s/></text:span><text:span text:style-name="T139">Sąjungos valstybę arba išskirtiniais atvejais asmens prašymu – į kitą kelionės tikslo vietą.<text:s/></text:span></text:p>
        <text:p text:style-name="P140"><text:span text:style-name="T141">2</text:span><text:span text:style-name="T142">. Konsulinis pareigūnas<text:s/></text:span><text:span text:style-name="T143">Europos Sąjungos laikinuosius kelionės dokumentus</text:span><text:span text:style-name="T144"><text:s/>išduoda:</text:span></text:p>
        <text:p text:style-name="P145"><text:span text:style-name="T146">1</text:span><text:span text:style-name="T147">) Lietuvos Respublikos piliečiams;</text:span></text:p>
        <text:p text:style-name="P148"><text:span text:style-name="T149">2</text:span><text:span text:style-name="T150">) neatstovaujamiems Europos Sąj</text:span><text:span text:style-name="T151">ungos piliečiams;</text:span></text:p>
        <text:p text:style-name="P152"><text:span text:style-name="T153">3</text:span><text:span text:style-name="T154">) Europos Sąjungos valstybės piliečiams, kuriems nėra atstovaujama Europos Sąjungos valstybių teritorijoje, įskaitant užjūrio šalis ir teritorijas, nurodytas Sutarties dėl Europos Sąjungos veikimo 355 straipsnio 2 dalies pirmojoje pa</text:span><text:span text:style-name="T155">straipoje;<text:s/></text:span></text:p>
        <text:p text:style-name="P156"><text:span text:style-name="T157">4</text:span><text:span text:style-name="T158">) Europos Sąjungos valstybės piliečiams, siekiantiems gauti Europos Sąjungos laikinąjį kelionės dokumentą valstybėje, kurioje yra tos Europos Sąjungos valstybės atstovybė, jeigu dėl to sutarta Lietuvos Respublikos ir atitinkamos Europos Są</text:span><text:span text:style-name="T159">jungos valstybės ar jų institucijų susitarime;<text:s/></text:span></text:p>
        <text:p text:style-name="P160"><text:span text:style-name="T161">5</text:span><text:span text:style-name="T162">) įvertinęs individualias aplinkybes, šios dalies 1–4 punktuose nurodytus asmenis lydintiems šeimos nariams užsieniečiams, kurie nėra Europos Sąjungos valstybės piliečiai, jeigu jie turi teisę gyventi Li</text:span><text:span text:style-name="T163">etuvos Respublikoje ar kitoje Europos Sąjungos valstybėje, nedarant poveikio jiems taikomam reikalavimui turėti vizą;</text:span></text:p>
        <text:p text:style-name="P164"><text:span text:style-name="T165">6</text:span><text:span text:style-name="T166">) užsieniečiams, kuriems Lietuvos Respublika yra suteikusi pabėgėlio statusą, papildomą apsaugą, ir asmenims be pilietybės, jeigu šie</text:span><text:span text:style-name="T167"><text:s/>užsieniečiai turi teisę gyventi Lietuvos Respublikoje ir jeigu jų kelionės tikslas yra Lietuvos Respublika.<text:s/></text:span></text:p>
        <text:p text:style-name="P168"><text:span text:style-name="T169">3</text:span><text:span text:style-name="T170">. Konsulinis pareigūnas Europos Sąjungos laikinąjį kelionės dokumentą gali išduoti tik dėl jo išdavimo pasikonsultavęs:</text:span></text:p>
        <text:p text:style-name="P171"><text:span text:style-name="T172">1</text:span><text:span text:style-name="T173">) Europos Sąjung</text:span><text:span text:style-name="T174">os valstybės piliečiui – su jo pilietybės Europos Sąjungos valstybe. Ypatingos skubos atveju konsulinis pareigūnas, išnaudojęs turimas ryšio su atitinkama Europos Sąjungos valstybe priemones, gali išduoti Europos Sąjungos laikinąjį kelionės dokumentą nepas</text:span><text:span text:style-name="T175">ikonsultavęs su asmens pilietybės Europos Sąjungos valstybe. Tokiu atveju konsulinis pareigūnas apie išduotą Europos Sąjungos laikinąjį kelionės dokumentą nedelsdamas informuoja atitinkamą Europos Sąjungos valstybę nurodydamas asmens, kuriam išduotas Europ</text:span><text:span text:style-name="T176">os Sąjungos laikinasis kelionės dokumentas, tapatybę ir visus duomenis, kurie buvo įtraukti į Europos Sąjungos laikinąjį kelionės dokumentą;<text:s/></text:span></text:p>
        <text:p text:style-name="P177"><text:span text:style-name="T178">2</text:span><text:span text:style-name="T179">) Europos Sąjungos piliečio šeimos nariui, nurodytam šio straipsnio 2 dalies 5 punkte, – su Europos Sąjungos<text:s/></text:span><text:span text:style-name="T180">piliečio, kurio šeimos narys jis yra, pilietybės Europos Sąjungos valstybe ir, jeigu būtina, su Europos Sąjungos valstybe, kurioje yra šio šeimos nario gyvenamoji vieta.</text:span></text:p>
        <text:p text:style-name="P181"><text:span text:style-name="T182">4</text:span><text:span text:style-name="T183">. Konsulinis pareigūnas Europos Sąjungos laikinojo kelionės dokumento neišduoda</text:span><text:span text:style-name="T184">, jeigu Europos Sąjungos valstybė, su kuria buvo konsultuojamasi, prieštarauja, kad Europos Sąjungos laikinasis kelionės dokumentas būtų išduotas. Konsulinis pareigūnas apie tai informuoja asmenį, kuris kreipėsi dėl Europos Sąjungos laikinojo kelionės doku</text:span><text:span text:style-name="T185">mento išdavimo.<text:s/></text:span></text:p>
        <text:p text:style-name="P186"><text:span text:style-name="T187">5</text:span><text:span text:style-name="T188">.</text:span><text:span text:style-name="T189"><text:s/></text:span><text:span text:style-name="T190">Europos Sąjungos valstybės kreipimąsi į Lietuvos Respubliką dėl konsultacijos, ar išduoti Europos Sąjungos laikinąjį kelionės dokumentą Lietuvos Respublikos piliečiui arba šio straipsnio 2 dalies 5 ar 6 punkte nurodytam<text:s/></text:span><text:span text:style-name="T191">užsieniečiui, nagrinėja, sprendimą priima ir atsakymą į kreipimąsi pateikia konsulinis pareigūnas, į kurį buvo kreiptasi dėl konsultacijos. Jeigu konsulinis pareigūnas prieštarauja, kad Europos Sąjungos valstybė, kuri kreipėsi dėl konsultacijos, išduotų Eu</text:span><text:span text:style-name="T192">ropos Sąjungos laikinąjį kelionės dokumentą Lietuvos Respublikos piliečiui arba šio straipsnio 2 dalies 5 ar 6 punkte nurodytam užsieniečiui, jis sprendžia dėl Europos Sąjungos laikinojo kelionės dokumento išdavimo tam asmeniui.</text:span></text:p>
        <text:p text:style-name="P193"><text:span text:style-name="T194">6</text:span><text:span text:style-name="T195">. Europos Sąjungos lai</text:span><text:span text:style-name="T196">kinojo kelionės dokumento galiojimo terminas, išskyrus atvejus, kai yra išimtinių aplinkybių, yra ne ilgesnis kaip 15 kalendorinių dienų nuo Europos Sąjungos laikinojo kelionės dokumento išdavimo dienos. Kiekvienu atveju Europos Sąjungos laikinojo kelionės</text:span><text:span text:style-name="T197"><text:s/>dokumento galiojimo terminas nustatomas atsižvelgiant į planuojamai kelionei į kelionės tikslo valstybę užbaigti reikalingą laiką ir pridedant papildomas 2 kalendorines dienas.</text:span></text:p>
        <text:p text:style-name="P198"><text:span text:style-name="T199">7</text:span><text:span text:style-name="T200">. Asmuo, atvykęs į Lietuvos Respubliką, kuri yra jo kelionės tikslo valst</text:span><text:span text:style-name="T201">ybė, privalo grąžinti jam išduotą Europos Sąjungos laikinąjį kelionės dokumentą Migracijos departamentui prie Lietuvos Respublikos vidaus reikalų ministerijos (toliau – Migracijos departamentas).</text:span><text:span text:style-name="T202"><text:s/></text:span><text:span text:style-name="T203">Lietuvos Respublikos pilietis, atvykęs į savo kelionės tiksl</text:span><text:span text:style-name="T204">o Europos Sąjungos valstybę, privalo grąžinti jam išduotą Europos Sąjungos laikinąjį kelionės dokumentą toje Europos Sąjungos valstybėje veikiančiai Lietuvos Respublikos diplomatinei atstovybei ar konsulinei įstaigai, išskyrus Lietuvos Respublikos diplomat</text:span><text:span text:style-name="T205">ines atstovybes prie tarptautinių organizacijų, jeigu priimančiosios Europos Sąjungos valstybės teisės aktais nenustatyta kitaip.</text:span><text:span text:style-name="T206"><text:s/></text:span><text:span text:style-name="T207">Europos Sąjungos laikinasis kelionės dokumentas grąžinamas nepriklausomai nuo to, ar šis dokumentas galioja. Šioje dalyje nuro</text:span><text:span text:style-name="T208">dytos institucijos grąžintus Europos Sąjungos laikinuosius kelionės dokumentus sunaikina. <text:s/></text:span></text:p>
        <text:p text:style-name="P209"><text:span text:style-name="T210">8</text:span><text:span text:style-name="T211">. Lietuvos Respublikos užsienio reikalų ministerija vykdo nuolatinę Europos Sąjungos laikinųjų kelionės dokumentų išdavimo stebėseną, renka, apibendrina ir kie</text:span><text:span text:style-name="T212">kvienais metais Europos Komisijos nustatytais terminais Europos Komisijai pateikia:<text:s/></text:span></text:p>
        <text:p text:style-name="P213"><text:span text:style-name="T214">1</text:span><text:span text:style-name="T215">) statistinius duomenis apie šio straipsnio 2 dalyje nustatytų kategorijų asmenims išduotus Europos Sąjungos laikinuosius kelionės dokumentus;<text:s/></text:span></text:p>
        <text:p text:style-name="P216"><text:span text:style-name="T217">2</text:span><text:span text:style-name="T218">) informaciją apie<text:s/></text:span><text:span text:style-name="T219">atvejus, susijusius su Europos Sąjungos laikinųjų kelionės dokumentų klastojimu ir melagingos informacijos pateikimu siekiant gauti Europos Sąjungos laikinąjį kelionės dokumentą;</text:span></text:p>
        <text:p text:style-name="P220"><text:span text:style-name="T221">3</text:span><text:span text:style-name="T222">) informaciją, reikalingą Direktyvos (ES) 2019/997 17 straipsnio 1 dalyj</text:span><text:span text:style-name="T223">e nurodytos poveikio įvertinimo ataskaitos pagrindinėms išvadoms parengti.<text:s/></text:span></text:p>
        <text:p text:style-name="P224"><text:span text:style-name="T225">9</text:span><text:span text:style-name="T226">. Šio straipsnio 8 dalies 2 punkte nurodytą informaciją Lietuvos Respublikos užsienio reikalų ministerijai teikia teisėsaugos institucijos ir įstaigos bei Lietuvos Respublik</text:span><text:span text:style-name="T227">os diplomatinės atstovybės ir konsulinės įstaigos.</text:span></text:p>
        <text:p text:style-name="P228"><text:span text:style-name="T229">10</text:span><text:span text:style-name="T230">. Prašymų išduoti Europos Sąjungos laikinąjį kelionės dokumentą pateikimo, jų nagrinėjimo, sprendimų dėl<text:s/></text:span><text:span text:style-name="T231">Europos Sąjungos laikinojo kelionės dokumento išdavimo priėmimo, išduotų Europos Sąjungos laik</text:span><text:span text:style-name="T232">inųjų kelionės dokumentų grąžinimo, grąžintų Europos Sąjungos laikinųjų kelionės dokumentų sunaikinimo ir informacijos apie Europos Sąjungos laikinuosius kelionės dokumentus teikimo tvarką nustato Lietuvos Respublikos užsienio reikalų ministras, suderinęs<text:s/></text:span><text:span text:style-name="T233">su Lietuvos Respublikos vidaus reikalų ministru.<text:s/></text:span></text:p>
        <text:p text:style-name="P234"><text:span text:style-name="T235">11</text:span><text:span text:style-name="T236">.<text:s/></text:span><text:span text:style-name="T237">Europos Sąjungos laikinojo kelionės dokumento ir Europos Sąjungos laikinojo kelionės dokumento įklijos formas tvirtina Lietuvos Respublikos vidaus reikalų ministras, suderinęs su Lietuvos Respubliko</text:span><text:span text:style-name="T238">s užsienio reikalų ministru.<text:s/></text:span></text:p>
        <text:p text:style-name="P239"><text:span text:style-name="T240">12</text:span><text:span text:style-name="T241">. Įstaigą, atsakingą už vienodų Europos Sąjungos laikinojo kelionės dokumento ir Europos Sąjungos laikinojo kelionės dokumento įklijos blankų gamybą, atrenka ir apie ją Europos Komisijai ir kitoms Europos Sąjungos valsty</text:span><text:span text:style-name="T242">bėms praneša Lietuvos Respublikos vidaus reikalų ministro įgaliota institucija.</text:span><text:span text:style-name="T243">“</text:span></text:p>
        <text:p text:style-name="P244"/>
        <text:p text:style-name="P245"><text:span text:style-name="T246">6</text:span><text:span text:style-name="T247"><text:s/>straipsnis.<text:s/></text:span><text:span text:style-name="T248">22 straipsnio pakeitimas</text:span></text:p>
        <text:p text:style-name="P249"><text:span text:style-name="T250">1</text:span><text:span text:style-name="T251">. Pakeisti 22 straipsnio 2 dalį ir ją išdėstyti taip:</text:span></text:p>
        <text:p text:style-name="P252"><text:span text:style-name="T253">„</text:span><text:span text:style-name="T254">2</text:span><text:span text:style-name="T255">. Valstybės materialine pagalba taip pat laikoma kitos<text:s/></text:span><text:span text:style-name="T256">Europos Sąjungos valstybės Lietuvos Respublikos piliečiui, kaip neatstovaujamam Europos Sąjungos piliečiui, suteiktos konsulinės pagalbos</text:span><text:span text:style-name="T257">,</text:span><text:span text:style-name="T258"><text:s/></text:span><text:span text:style-name="T259">Europos Sąjungos laikinojo kelionės dokumento išdavimo Lietuvos Respublikos piliečiui, Lietuvos Respublikos pilietį l</text:span><text:span text:style-name="T260">ydinčiam šeimos nariui užsieniečiui, kuris nėra Europos Sąjungos valstybės pilietis, jeigu jis turi teisę gyventi Lietuvos Respublikoje, ar šio statuto 20 straipsnio 2 dalies 6 punkte nurodytam užsieniečiui<text:s/></text:span><text:span text:style-name="T261">išlaidos, kurias turėtų padengti</text:span><text:span text:style-name="T262"><text:s/></text:span><text:span text:style-name="T263">tos Europos Sąju</text:span><text:span text:style-name="T264">ngos valstybės piliečiai,<text:s/></text:span><text:span text:style-name="T265">juos lydintys šeimos nariai užsieniečiai, kurie turi teisę gyventi Europos Sąjungos valstybėje, ar užsieniečiai, kuriems ta Europos Sąjungos valstybė pagal tarptautinę ar nacionalinę teisę yra suteikusi apsaugą ir kurie turi teisę</text:span><text:span text:style-name="T266"><text:s/>gyventi toje Europos Sąjungos valstybėje,</text:span><text:span text:style-name="T267"><text:s/>esant toms pačioms sąlygoms, atlygintos šio statuto 22</text:span><text:span text:style-name="T268">1</text:span><text:span text:style-name="T269"><text:s/>straipsnyje nurodytomis valstybės lėšomis.“</text:span></text:p>
        <text:p text:style-name="P270"><text:span text:style-name="T271">2</text:span><text:span text:style-name="T272">. Pakeisti 22 straipsnio 3 dalį ir ją išdėstyti taip:</text:span></text:p>
        <text:p text:style-name="P273"><text:span text:style-name="T274">„</text:span><text:span text:style-name="T275">3</text:span><text:span text:style-name="T276">.</text:span><text:span text:style-name="T277"><text:s/></text:span><text:span text:style-name="T278">Valstybės materialinė pagalba yra grąžintina</text:span><text:span text:style-name="T279">. Jeigu per 3 mėnesius nuo sprendimo suteikti valstybės materialinę pagalbą priėmimo ar nuo<text:s/></text:span><text:span text:style-name="T280">šio straipsnio 2 dalyje nurodytiems asmenims<text:s/></text:span><text:span text:style-name="T281">suteiktos konsulinės pagalbos išlaidų kitai Europos Sąjungos valstybei atlyginimo suteikta valstybės materialinė pagalb</text:span><text:span text:style-name="T282">a nėra grąžinta, Lietuvos Respublikos užsienio reikalų ministras priima sprendimą dėl<text:s/></text:span><text:span text:style-name="T283">šio straipsnio 2 dalyje nurodytiems asmenims</text:span><text:span text:style-name="T284"><text:s/>suteiktos valstybės materialinės pagalbos išieškojimo. Lietuvos Respublikos užsienio reikalų ministro sprendimas yra vykdomas</text:span><text:span text:style-name="T285">is dokumentas, vykdomas Lietuvos Respublikos civilinio proceso kodekso nustatyta tvarka.“</text:span></text:p>
        <text:p text:style-name="P286"/>
        <text:p text:style-name="P287"/>
        <text:p text:style-name="P288"><text:span text:style-name="T289">7</text:span><text:span text:style-name="T290"><text:s/>straipsnis.<text:s/></text:span><text:span text:style-name="T291">22</text:span><text:span text:style-name="T292">1</text:span><text:span text:style-name="T293"><text:s/>straipsnio pakeitimas</text:span></text:p>
        <text:p text:style-name="P294"><text:span text:style-name="T295">Pakeisti 22</text:span><text:span text:style-name="T296">1</text:span><text:span text:style-name="T297"><text:s/>straipsnį ir jį išdėstyti taip:</text:span></text:p>
        <text:p text:style-name="P298"><text:span text:style-name="T299">„</text:span><text:span text:style-name="T300">22</text:span><text:span text:style-name="T301">1</text:span><text:span text:style-name="T302"><text:s/>straipsnis.<text:s/></text:span><text:span text:style-name="T303">Konsulinės pagalbos išlaidų atlyginimas Europos<text:s/></text:span><text:span text:style-name="T304">Sąjungos valstybei</text:span></text:p>
        <text:p text:style-name="P305"><text:span text:style-name="T306">Gavus Europos Sąjungos valstybės prašymą atlyginti<text:s/></text:span><text:span text:style-name="T307">šio statuto 22 straipsnio 2 dalyje nurodytas</text:span><text:span text:style-name="T308"><text:s/>išlaidas, jos Europos Sąjungos valstybei Lietuvos Respublikos užsienio reikalų ministro nustatyta tvarka ne vėliau kaip per 12 mėnesių<text:s/></text:span><text:span text:style-name="T309">nuo<text:s/></text:span><text:span text:style-name="T310">šiame straipsnyje nurodyto prašymo gavimo dienos<text:s/></text:span><text:span text:style-name="T311">atlyginamos iš Lietuvos Respublikos užsienio reikalų ministerijai Lietuvos Respublikos valstybės biudžete numatytų asignavimų.“</text:span></text:p>
        <text:p text:style-name="P312"/>
        <text:p text:style-name="P313"><text:span text:style-name="T314">8</text:span><text:span text:style-name="T315"><text:s/>straipsnis.<text:s/></text:span><text:span text:style-name="T316">25 straipsnio pakeitimas</text:span></text:p>
        <text:p text:style-name="P317"><text:span text:style-name="T318">Pakeisti 25 straipsnio 1<text:s/></text:span><text:span text:style-name="T319">dalį ir ją išdėstyti taip:<text:s/></text:span></text:p>
        <text:p text:style-name="P320"><text:span text:style-name="T321">„</text:span><text:span text:style-name="T322">1</text:span><text:span text:style-name="T323">. Konsulinis pareigūnas arba įgaliotas darbuotojas Lietuvos Respublikos pilietybės įstatymo ir kitų teisės aktų nustatyta tvarka priima asmenų prašymus dėl Lietuvos Respublikos pilietybės ir dėl lietuvių kilmę ar teisę atkur</text:span><text:span text:style-name="T324">ti Lietuvos Respublikos pilietybę patvirtinančių dokumentų išdavimo ir perduoda juos bei susijusius dokumentus Lietuvos Respublikos vidaus reikalų ministrui ar Migracijos departamentui.“</text:span></text:p>
        <text:p text:style-name="P325"/>
        <text:p text:style-name="P326"><text:span text:style-name="T327">9</text:span><text:span text:style-name="T328"><text:s/>straipsnis.<text:s/></text:span><text:span text:style-name="T329">32 straipsnio pakeitimas</text:span></text:p>
        <text:p text:style-name="P330"><text:span text:style-name="T331">Pakeisti 32 strai</text:span><text:span text:style-name="T332">psnio 2 dalį ir ją išdėstyti taip:</text:span></text:p>
        <text:p text:style-name="P333"><text:span text:style-name="T334">„</text:span><text:span text:style-name="T335">2</text:span><text:span text:style-name="T336">. Notariniai veiksmai atliekami diplomatinėje atstovybėje ar konsulinėje įstaigoje. Atlikti notarinius veiksmus ne diplomatinės atstovybės ar konsulinės įstaigos patalpose galima tik tada, kai suinteresuotas asmuo dėl</text:span><text:span text:style-name="T337"><text:s/>svarbios priežasties (dėl ligos,<text:s/></text:span><text:span text:style-name="T338">negalios (iki 2023 m. gruodžio 31 d. – neįgalumo)<text:s/></text:span><text:span text:style-name="T339">ar kitais Lietuvos Respublikos teisingumo ministro ir Lietuvos Respublikos užsienio reikalų ministro nustatytais atvejais) negali atvykti į diplomatinę atstovybę ar konsuli</text:span><text:span text:style-name="T340">nę įstaigą ir iškviečia konsulinį pareigūną į namus, medicinos pagalbos ar kitą įstaigą, kai atliekant notarinį veiksmą dalyvauja daugiau kaip dešimt asmenų arba kai notarinis veiksmas atliekamas iškilmingoje aplinkoje.“</text:span></text:p>
        <text:p text:style-name="P341"/>
        <text:p text:style-name="P342"><text:span text:style-name="T343">10</text:span><text:span text:style-name="T344"><text:s/>straipsnis.<text:s/></text:span><text:span text:style-name="T345">41<text:s/></text:span><text:span text:style-name="T346">straipsnio pakeitimas</text:span></text:p>
        <text:p text:style-name="P347"><text:span text:style-name="T348">1</text:span><text:span text:style-name="T349">. Pakeisti 41 straipsnio 3 dalį ir ją išdėstyti taip:</text:span></text:p>
        <text:p text:style-name="P350"><text:span text:style-name="T351">„</text:span><text:span text:style-name="T352">3</text:span><text:span text:style-name="T353">. Lietuvos Respublikos diplomatinės atstovybės ar konsulinės įstaigos, prieš teikdamos konsulinę pagalbą neatstovaujamiems Europos Sąjungos piliečiams, konsultuojasi su jų</text:span><text:span text:style-name="T354"><text:s/>pilietybės<text:s/></text:span><text:span text:style-name="T355">Europos Sąjungos</text:span><text:span text:style-name="T356"><text:s/>valstybe, išskyrus ypatingos skubos atvejus.“</text:span></text:p>
        <text:p text:style-name="P357"><text:span text:style-name="T358">2</text:span><text:span text:style-name="T359">. Pakeisti 41 straipsnio 4 dalį ir ją išdėstyti taip:</text:span></text:p>
        <text:p text:style-name="P360"><text:span text:style-name="T361">„</text:span><text:span text:style-name="T362">4</text:span><text:span text:style-name="T363">. Konsulinė pagalba neatstovaujamam Europos Sąjungos piliečiui neteikiama, jeigu neatstovaujamo Europos Sąjungos p</text:span><text:span text:style-name="T364">iliečio pilietybės<text:s/></text:span><text:span text:style-name="T365">Europos Sąjungos<text:s/></text:span><text:span text:style-name="T366">valstybė kreipiasi dėl jo konsulinės pagalbos prašymo ar bylos perdavimo ir patvirtina, kad konsulinę pagalbą neatstovaujamam Europos Sąjungos piliečiui teikia pati.“</text:span></text:p>
        <text:p text:style-name="P367"/>
        <text:p text:style-name="P368"><text:span text:style-name="T369">11</text:span><text:span text:style-name="T370"><text:s/>straipsnis.<text:s/></text:span><text:span text:style-name="T371">Statuto priedo pakeitimas</text:span></text:p>
        <text:p text:style-name="P372"><text:span text:style-name="T373">Pakeisti Statuto priedą ir jį išdėstyti taip:</text:span></text:p>
        <text:p text:style-name="P374"><text:span text:style-name="T375">„</text:span><text:span text:style-name="T376">Lietuvos Respublikos</text:span></text:p>
        <text:p text:style-name="P377">konsulinio statuto</text:p>
        <text:p text:style-name="P378">priedas</text:p>
        <text:p text:style-name="P379"/>
        <text:p text:style-name="P380"><text:span text:style-name="T381">ĮGYVENDINAMI EUROPOS SĄJUNGOS TEISĖS AKTAI</text:span></text:p>
        <text:p text:style-name="P382"/>
        <text:p text:style-name="P383"><text:span text:style-name="T384">1</text:span><text:span text:style-name="T385">. 2015 m. balandžio 20 d. Tarybos direktyva (ES) 2015/637 dėl koordinavimo ir bendradarbiavimo priemonių, skir</text:span><text:span text:style-name="T386">tų neatstovaujamų Sąjungos piliečių konsulinei apsaugai trečiosiose šalyse palengvinti ir kuria panaikinamas Sprendimas 95/553/EB.</text:span></text:p>
        <text:p text:style-name="P387"><text:span text:style-name="T388">2</text:span><text:span text:style-name="T389">.</text:span><text:span text:style-name="T390"><text:s/></text:span><text:span text:style-name="T391">2019 m. birželio 18 d. Tarybos direktyva (ES) 2019/997, kuria nustatomas ES laikinasis kelionės dokumentas ir panaikin</text:span><text:span text:style-name="T392">amas Sprendimas 96/409/BUSP.</text:span></text:p>
        <text:p text:style-name="P393"><text:span text:style-name="T394">_____________________</text:span><text:span text:style-name="T395">“.</text:span></text:p>
        <text:p text:style-name="P396"/>
        <text:p text:style-name="P397"><text:span text:style-name="T398">12</text:span><text:span text:style-name="T399"><text:s/>straipsnis.<text:s/></text:span><text:span text:style-name="T400">Įstatymo įsigaliojimas, įgyvendinimas ir taikymas</text:span></text:p>
        <text:p text:style-name="P401"><text:span text:style-name="T402">1</text:span><text:span text:style-name="T403">. Šis įstatymas, išskyrus šio straipsnio 2 dalį, įsigalioja 2025 m. gruodžio 1 d.<text:s/></text:span></text:p>
        <text:p text:style-name="P404"><text:span text:style-name="T405">2</text:span><text:span text:style-name="T406">. Lietuvos Respublikos<text:s/></text:span><text:span text:style-name="T407">Vyriausybė, užsienio reikalų ministras ir vidaus reikalų ministras iki 2024 m. spalio 31 d. priima šio įstatymo įgyvendinamuosius teisės aktus.</text:span></text:p>
        <text:p text:style-name="P408"><text:span text:style-name="T409">3</text:span><text:span text:style-name="T410">. Asmenų prašymai išduoti asmens grįžimo pažymėjimą ar laikinąjį kelionės dokumentą, nustatytą 1996 m. birž</text:span><text:span text:style-name="T411">elio 25 d. Taryboje posėdžiavusių valstybių narių vyriausybių atstovų sprendimu 96/409/BUSP dėl laikinojo kelionės dokumento nustatymo, (toliau – laikinasis kelionės dokumentas), pateikti iki šio įstatymo įsigaliojimo dienos, baigiami nagrinėti ir sprendim</text:span><text:span text:style-name="T412">ai dėl asmens grįžimo pažymėjimo ar laikinojo kelionės dokumento išdavimo priimami vadovaujantis iki šio įstatymo įsigaliojimo dienos galiojusio Lietuvos Respublikos konsulinio statuto ir jo įgyvendinamųjų teisės aktų ar Sprendimo 96/409/BUSP nuostatomis.<text:s/></text:span><text:span text:style-name="T413">Visi iki šio įstatymo įsigaliojimo dienos išduoti asmens grįžimo pažymėjimai ir laikinieji kelionės dokumentai, kurių galiojimo data yra vėlesnė negu šio įstatymo įsigaliojimo data, galioja iki juose nurodytos galiojimo datos.</text:span></text:p>
        <text:p text:style-name="P414"><text:span text:style-name="T415">4</text:span><text:span text:style-name="T416">. Užsienio reikalų minis</text:span><text:span text:style-name="T417">tras užtikrina, kad 2025 m. gruodžio 8 d. nepanaudoti laikinųjų kelionės dokumentų blankai, pagaminti pagal Sprendimą 96/409/BUSP, būtų pripažinti negaliojančiais ir sunaikinti.</text:span></text:p>
        <text:p text:style-name="P418"/>
        <text:p text:style-name="P419"><text:span text:style-name="T420">Skelbiu šį Lietuvos Respublikos Seimo priimtą įstatymą.</text:span></text:p>
        <text:p text:style-name="P421"/>
        <text:p text:style-name="P422"/>
        <text:p text:style-name="P423"/>
        <text:p text:style-name="P424"><text:span text:style-name="T425">Respublikos<text:s/></text:span><text:span text:style-name="T426">Prezidentas</text:span><text:span text:style-name="T427"><text:tab/></text:span><text:span text:style-name="T4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9:57:00Z</meta:creation-date>
    <dc:date>2024-07-24T19:57:00Z</dc:date>
    <meta:print-date>2004-12-10T05:45:00Z</meta:print-date>
    <meta:template xlink:href="Normal.dotm" xlink:type="simple"/>
    <meta:editing-cycles>2</meta:editing-cycles>
    <meta:editing-duration>PT0S</meta:editing-duration>
    <meta:document-statistic meta:page-count="3" meta:paragraph-count="173" meta:word-count="2347" meta:character-count="17716" meta:row-count="675" meta:non-whitespace-character-count="15542"/>
  </office:meta>
</office:document-meta>
</file>