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91in" style:font-size-complex="12pt"/>
    </style:style>
    <style:style style:name="T24" style:parent-style-name="DefaultParagraphFont" style:family="text">
      <style:text-properties fo:letter-spacing="0.0291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fo:margin-left="0.5in">
        <style:tab-stops>
          <style:tab-stop style:type="left" style:position="0in"/>
          <style:tab-stop style:type="center" style:position="2.384in"/>
          <style:tab-stop style:type="right" style:position="5.268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Normal"/>
      <text:p text:style-name="P9">Sprendimas</text:p>
      <text:p text:style-name="P10"><text:span text:style-name="T11">Dėl<text:s/></text:span><text:span text:style-name="T12">pasvalio krašto garbės piliečio vardo suteikimo komisijos<text:s/></text:span><text:span text:style-name="T13">sudarymo</text:span></text:p>
      <text:p text:style-name="P14"/>
      <text:p text:style-name="P15">2019 m. rugsėjo 25 d. <text:s/>Nr. T1-193</text:p>
      <text:p text:style-name="P16">Pasvalys</text:p>
      <text:p text:style-name="Normal"/>
      <text:section text:name="Sect1" text:style-name="S1">
        <text:p text:style-name="P17">Vadovaudamasi Lietuvos Respublikos vietos savivaldos įstatymo<text:s/><text:span text:style-name="T18">15 straipsnio 5, 6, 6-1 dalimis,<text:s/></text:span>16 straipsnio 2 dalies 6 punktu, 18 straipsnio 1 dalimi, 20 straipsnio 2 dalies 4 punktu, Pasvalio rajono savivaldybės veiklos reglamento, patvirtinto Pasvalio rajono savivaldybės tarybos 2009 m. gegužės 13 d. sprendimu Nr. T1-86 „Dėl Pasvalio rajono savivaldybės tarybos veiklos reglamento patvirtinimo“ (Pasvalio rajono savivaldybės tarybos 2015 m. rugpjūčio 27 d. sprendimo Nr. T1-93 redakcija)<text:s/><text:span text:style-name="T19"><text:s/>(su visais aktualiais pakeitimais),</text:span><text:span text:style-name="T20"><text:s/></text:span>90, 91 punktais, P<text:span text:style-name="T21">asvalio krašto garbės piliečio vardo suteikimo nuostatų, pa</text:span><text:span text:style-name="T22">tvirtintų Pasvalio rajono savivaldybės tarybos 2009 m. gruodžio 29 d. sprendimu Nr. T1-284 „Dėl Pasvalio krašto garbės piliečio vardo suteikimo nuostatų patvirtinimo“ (su visais aktualiais pakeitimais), 4 punktu,<text:s/></text:span>Pasvalio rajono savivaldybės taryba<text:s/><text:span text:style-name="T23">nuspren</text:span><text:span text:style-name="T24">dži</text:span><text:span text:style-name="T25">a:</text:span></text:p>
        <text:p text:style-name="P26">1. Sudaryti šios sudėties nuolatinę (tos kadencijos laikotarpiui) Pasvalio krašto garbės piliečio vardo suteikimo komisiją:</text:p>
        <text:p text:style-name="P27">1.1. Danguolė Abazoriuvienė, Pasvalio Mariaus Katiliškio viešosios bibliotekos direktorė;</text:p>
        <text:p text:style-name="P28">1.2. Vilhelminas Janušonis, Savivaldybės tarybos narys;</text:p>
        <text:p text:style-name="P29">1.3. Algimantas Kaminskas, Krinčino Antano Vienažindžio pagrindinės mokyklos direktorius;</text:p>
        <text:p text:style-name="P30">1.4. Robertas Lavickas, Pasvalio kultūros centro direktorius;</text:p>
        <text:p text:style-name="P31">1.5. Vladas Linkevičius, Savivaldybės tarybos narys;</text:p>
        <text:p text:style-name="P32">1.6.<text:s/>Algirdas Mulevičius, Savivaldybės tarybos narys;</text:p>
        <text:p text:style-name="P33">1.7. Vitutė Povilionienė, Pasvalio krašto muziejaus direktorė;</text:p>
        <text:p text:style-name="P34">1.8. Gražina Paškevičienė, Raubonių kaimo bendruomenės pirmininkė</text:p>
        <text:p text:style-name="P35">1.9.Zenonas Zimkus, Savivaldybės tarybos narys;</text:p>
        <text:p text:style-name="P36">2. Komisijos<text:s/>pirmininku paskirti Vilhelminą Janušonį.</text:p>
        <text:p text:style-name="P37">3. Pripažinti netekusiu galios Pasvalio rajono savivaldybės tarybos 2015 m. birželio 25 d. sprendimą Nr. T1-70 „Dėl Pasvalio krašto garbės piliečio vardo suteikimo komisijos sudarymo“.</text:p>
        <text:p text:style-name="P38">S<text:span text:style-name="T39">prendimas per vieną mėne</text:span><text:span text:style-name="T40">sį gali būti skundžiamas Regionų apygardos administraciniam teismui, skundą (prašymą) paduodant bet kuriuose šio teismo rūmuose, Lietuvos Respublikos administracinių bylų teisenos įstatymo nustatyta tvarka.</text:span></text:p>
        <text:p text:style-name="P41"/>
        <text:p text:style-name="P42"/>
        <text:p text:style-name="P43">Savivaldybės meras<text:s/><text:tab/><text:tab/><text:tab/><text:tab/><text:tab/><text:tab/><text:tab/><text:tab/><text:s text:c="3"/>Gintautas Gegužin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9-25T08:26:00Z</meta:creation-date>
    <dc:date>2019-09-25T08:26:00Z</dc:date>
    <meta:print-date>2019-09-19T14:04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61" meta:character-count="2292" meta:row-count="57" meta:non-whitespace-character-count="2061"/>
  </office:meta>
</office:document-meta>
</file>