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3.4881in"/>
    </style:style>
    <style:style style:name="TableColumn33" style:family="table-column">
      <style:table-column-properties style:column-width="3.2041in"/>
    </style:style>
    <style:style style:name="Table31" style:family="table">
      <style:table-properties style:width="6.6923in" fo:margin-left="0in" table:align="left"/>
    </style:style>
    <style:style style:name="TableRow34" style:family="table-row">
      <style:table-row-properties style:min-row-height="0.260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baseline"/>
      <style:text-properties style:letter-kerning="true"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letter-kerning="true"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ableColumn44" style:family="table-column">
      <style:table-column-properties style:column-width="6.6923in"/>
    </style:style>
    <style:style style:name="Table43"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letter-kerning="true"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4923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ableColumn54" style:family="table-column">
      <style:table-column-properties style:column-width="6.6923in"/>
    </style:style>
    <style:style style:name="Table53"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letter-kerning="true"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ableColumn62" style:family="table-column">
      <style:table-column-properties style:column-width="3.4881in"/>
    </style:style>
    <style:style style:name="TableColumn63" style:family="table-column">
      <style:table-column-properties style:column-width="3.2041in"/>
    </style:style>
    <style:style style:name="Table61" style:family="table">
      <style:table-properties style:width="6.6923in" fo:margin-left="0in" table:align="left"/>
    </style:style>
    <style:style style:name="TableRow64" style:family="table-row">
      <style:table-row-properties style:min-row-height="0.658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letter-kerning="true"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font-weight-complex="bold" style:letter-kerning="true"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ableColumn73" style:family="table-column">
      <style:table-column-properties style:column-width="1.8118in"/>
    </style:style>
    <style:style style:name="TableColumn74" style:family="table-column">
      <style:table-column-properties style:column-width="0.5472in"/>
    </style:style>
    <style:style style:name="TableColumn75" style:family="table-column">
      <style:table-column-properties style:column-width="2.1263in"/>
    </style:style>
    <style:style style:name="TableColumn76" style:family="table-column">
      <style:table-column-properties style:column-width="2.2069in"/>
    </style:style>
    <style:style style:name="Table72" style:family="table">
      <style:table-properties style:width="6.6923in" fo:margin-left="0in" table:align="left"/>
    </style:style>
    <style:style style:name="TableRow77" style:family="table-row">
      <style:table-row-properties style:min-row-height="0.658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letter-kerning="true" style:language-asian="lt" style:country-asian="LT"/>
    </style:style>
    <style:style style:name="P80" style:parent-style-name="Normal" style:family="paragraph">
      <style:paragraph-properties fo:text-align="justify"/>
      <style:text-properties style:letter-kerning="true"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letter-kerning="true"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letter-kerning="true"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letter-kerning="true"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23 M. GRUODŽIO 20 D. NUTARIMO NR. 995 „DĖL LIETUVOS RESPUBLIKOS VYRIAUSYBĖS 2011 M. BIRŽELIO 29 D. NUTARIMO NR. 768 „DĖL MOKYKLŲ, VYKDANČIŲ FORMALIOJO ŠVIETIMO PROGRAMAS, TINKLO KŪRIMO TAISYKLIŲ PATVIRTINIMO“ PAKEITIMO“ PAKEITIMO</text:span></text:p>
      <text:p text:style-name="P15"/>
      <text:p text:style-name="P16">2024 m. rugpjūčio 14 d.<text:s/>Nr.<text:s/>68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3 m. gruodžio 20 d. nutarimą Nr. 995 „Dėl Lietuvos Respublikos Vyriausybės 2011 m. birželio 29 d. nutarimo Nr. 768 „Dėl Mokyklų, vykdančių formaliojo švietimo programas, tinklo kūrimo taisyklių patvirtinimo“ pakeitimo“:</text:span></text:p>
      <text:p text:style-name="P26"><text:span text:style-name="T27">Pakeisti šio nutarimo 1.2 papunkčiu nauja redakcija išdėstytą Mokyklų, vykdančių formaliojo švietimo programas, tinklo kūrimo taisyklių 1 priedą:</text:span></text:p>
      <text:p text:style-name="P28"><text:span text:style-name="T29">1</text:span><text:span text:style-name="T30">. Pakeisti 7.2.7 papunktį ir jį išdėstyti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7.2.7. savivaldybės ar valstybinėje kadetų ugdymo gimnazijoje.“</text:p>
          </table:table-cell>
          <table:table-cell table:style-name="TableCell37">
            <text:p text:style-name="P38"/>
          </table:table-cell>
        </table:table-row>
      </table:table>
      <text:p text:style-name="P39"/>
      <text:p text:style-name="P40"><text:span text:style-name="T41">2</text:span><text:span text:style-name="T42">. Pakeisti pastraipą prieš 9 punktą ir ją išdėstyti taip:</text:span></text:p>
      <table:table table:style-name="Table43">
        <table:table-columns>
          <table:table-column table:style-name="TableColumn44"/>
        </table:table-columns>
        <table:table-row table:style-name="TableRow45">
          <table:table-cell table:style-name="TableCell46">
            <text:p text:style-name="P47">„Savivaldybės ar valstybinė kadetų ugdymo gimnazija“</text:p>
          </table:table-cell>
        </table:table-row>
      </table:table>
      <text:p text:style-name="P48"/>
      <text:p text:style-name="P49"><text:span text:style-name="T50">3</text:span><text:span text:style-name="T51">.<text:s/></text:span><text:span text:style-name="T52">Pakeisti pastraipą prieš 12 punktą ir ją išdėstyti taip:</text:span></text:p>
      <table:table table:style-name="Table53">
        <table:table-columns>
          <table:table-column table:style-name="TableColumn54"/>
        </table:table-columns>
        <table:table-row table:style-name="TableRow55">
          <table:table-cell table:style-name="TableCell56">
            <text:p text:style-name="P57">„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text:p>
          </table:table-cell>
        </table:table-row>
      </table:table>
      <text:p text:style-name="Normal"/>
      <text:p text:style-name="P58"><text:span text:style-name="T59">4</text:span><text:span text:style-name="T60">. Pakeisti 12.1.1 papunktį ir jį išdėstyti taip:</text:span></text:p>
      <table:table table:style-name="Table61">
        <table:table-columns>
          <table:table-column table:style-name="TableColumn62"/>
          <table:table-column table:style-name="TableColumn63"/>
        </table:table-columns>
        <table:table-row table:style-name="TableRow64">
          <table:table-cell table:style-name="TableCell65">
            <text:p text:style-name="P66">„12.1.1. Gimnazijoje, skirtoje mokiniams, dėl išskirtinių gabumų turintiems specialiųjų ugdymosi poreikių, savivaldybės ar valstybinėje kadetų ugdymo gimnazijoje mokosi ne mažiau kaip 20 proc. mokinių, kurių gyvenamoji vieta yra kita savivaldybės teritorija, nei yra mokykla Mokinių registro rugsėjo 1 d. duomenimis.“</text:p>
          </table:table-cell>
          <table:table-cell table:style-name="TableCell67">
            <text:p text:style-name="P68"/>
          </table:table-cell>
        </table:table-row>
      </table:table>
      <text:p text:style-name="Normal"/>
      <text:p text:style-name="P69"><text:span text:style-name="T70">5</text:span><text:span text:style-name="T71">. Pakeisti 12.3 papunktį ir jį išdėstyti taip:</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2.3. Mokyklos (išskyrus savivaldybės kadetų ugdymo gimnaziją) steigimo, reorganizavimo, likvidavimo, pertvarkymo ir struktūros pertvarkos plano projektas suderintas su švietimo, mokslo ir sporto ministru. Savivaldybės kadetų ugdymo gimnazijos – suderintas su švietimo, mokslo ir sporto ministru ir su krašto apsaugos ministru.</text:p>
            <text:p text:style-name="P80"/>
          </table:table-cell>
          <table:table-cell table:style-name="TableCell81">
            <text:p text:style-name="P82"/>
          </table:table-cell>
          <table:table-cell table:style-name="TableCell83">
            <text:p text:style-name="P84">12.3.1. Planuojamas Mokyklos (išskyrus savivaldybės kadetų ugdymo gimnaziją) steigimas, reorganizavimas, likvidavimas, pertvarkymas, struktūros pertvarka raštu suderintas su švietimo, mokslo ir sporto ministru, savivaldybės kadetų ugdymo gimnazijos – raštu suderinta su švietimo, mokslo ir sporto ministru ir su krašto apsaugos ministru. Planuojamas mokinių ir klasių skaičius gimnazijoje, skirtoje mokiniams, dėl išskirtinių gabumų turintiems specialiųjų ugdymosi poreikių, savininko teises ir<text:s/><text:soft-page-break/>pareigas įgyvendinančios institucijos (dalyvių susirinkimo) kiekvieniems mokslo metams yra raštu suderintas su švietimo, mokslo ir sporto ministru.“</text:p>
          </table:table-cell>
          <table:table-cell table:style-name="TableCell85">
            <text:p text:style-name="P86"/>
          </table:table-cell>
        </table:table-row>
      </table:table>
      <text:p text:style-name="P87"/>
      <text:p text:style-name="P88"/>
      <text:p text:style-name="P89"/>
      <text:p text:style-name="P90"/>
      <text:p text:style-name="P91">Ministrė Pirmininkė<text:tab/><text:s/>Ingrida Šimonytė<text:tab/></text:p>
      <text:p text:style-name="P92"/>
      <text:p text:style-name="P93"/>
      <text:p text:style-name="P94"><text:span text:style-name="T95">Švietimo, mokslo ir sporto ministrė</text:span><text:span text:style-name="T96"><text:tab/>Radvilė Morkūnaitė-Mikulėnienė</text:span><text:span text:style-name="T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4-30T15:31:00Z</meta:creation-date>
    <dc:date>2025-04-30T15:31:00Z</dc:date>
    <meta:print-date>2017-07-10T05:31:00Z</meta:print-date>
    <meta:template xlink:href="Normal.dotm" xlink:type="simple"/>
    <meta:editing-cycles>2</meta:editing-cycles>
    <meta:editing-duration>PT0S</meta:editing-duration>
    <meta:document-statistic meta:page-count="3" meta:paragraph-count="22" meta:word-count="350" meta:character-count="2911" meta:row-count="52" meta:non-whitespace-character-count="2583"/>
  </office:meta>
</office:document-meta>
</file>