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SIULIO ir LAIMOS NAGIENĖS DALYVAVIMO BALTIJOS ASAMBLĖJOS IR BALTIJOS MINISTRŲ TARYBOS KONFERENCIJOJE<text:s/>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 SV-S-</text:span><text:span text:style-name="T29">4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ius Kęstutį Masiulį ir Laimą Nagienę 2022 m. gegužės 12–13 d. dalyvauti</text:span><text:s/>Baltijos Asamblėjos ir Baltijos Ministrų Tarybos konferencijoje „Mokslas ir inovacijos – gyvybiškai svarbūs veiksniai tvariam ir klestinčiam Baltijos valstybių regionų vystymuisi“ Rygoje<text:span text:style-name="T43"><text:s/></text:span><text:span text:style-name="T44">(Latvijos Respublika).</text:span></text:p>
        <text:p text:style-name="P45"><text:span text:style-name="T46">2</text:span><text:span text:style-name="T47">.<text:s/></text:span>Pavesti<text:s/><text:span text:style-name="T48">Lietuvos Respublikos</text:span><text:s/>Seimo kanceliarijai apmokėti komandiruotės išlaidas iš<text:s/><text:span text:style-name="T49">Seimo delegacijai<text:s/></text:span>Baltijos Asamblėjoje<text:span text:style-name="T50"><text:s/>skirtų<text:s/></text:span>lėšų ir skirti transportą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19:45:00Z</meta:creation-date>
    <dc:date>2022-04-27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02" meta:character-count="803" meta:row-count="45" meta:non-whitespace-character-count="722"/>
  </office:meta>
</office:document-meta>
</file>