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  <style:text-properties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3 M. SAUSIO 26 D. SPRENDIMO NR. T1-3 „DĖL TELŠIŲ RAJONO SAVIVALDYBĖS 2023 METŲ BIUDŽETO PATVIRTINIMO“ PAKEITIMO</text:span></text:p>
      <text:p text:style-name="P20"/>
      <text:p text:style-name="P21"> 2023 m. kovo 30 d. Nr. T1-54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3 m. sausio 26 d. sprendimą Nr. T1-3 „Dėl Telšių rajono savivaldybės 2023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66426,11225 tūkst. eurų (1 priedas), iš jų: 1846,3 tūkst. eurų biudžetinių įstaigų pajamų į Savivaldybės biudžetą pagal įmokų rūšis (2 priedas), ir 4433,90276 tūkst. eurų praėjusių metų nepanaudotų biudžeto lėšų likutį;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, paskirstytus pagal asignavimų valdytojus – 75460,01501 tūkst. eurų (3 priedas);“;</text:span></text:p>
      <text:p text:style-name="P46"><text:span text:style-name="T47">1.3</text:span><text:span text:style-name="T48">. pakeisti 1.4 papunktį ir jį išdėstyti taip:<text:s/></text:span></text:p>
      <text:p text:style-name="P49"><text:span text:style-name="T50">„</text:span><text:span text:style-name="T51">1.4</text:span><text:span text:style-name="T52">. asignavimus pagal programas – 75460,01501 tūkst. eurų (5 priedas).“.</text:span></text:p>
      <text:p text:style-name="P53"><text:span text:style-name="T54">2</text:span><text:span text:style-name="T55">. Pakeisti 1 punkte nurodytu sprendimu patvirtintus:<text:s/></text:span></text:p>
      <text:p text:style-name="P56"><text:span text:style-name="T57">2.1</text:span><text:span text:style-name="T58">. 1 priedą ir jį išdėstyti nauja redakcija (pridedama);</text:span></text:p>
      <text:p text:style-name="P59"><text:span text:style-name="T60">2.2</text:span><text:span text:style-name="T61">. 2 priedą ir jį išdėstyti nauja redakcija (pridedama);</text:span></text:p>
      <text:p text:style-name="P62"><text:span text:style-name="T63">2.3</text:span><text:span text:style-name="T64">. 3 priedą ir jį išdėstyti nauja redakcija (pridedama);</text:span></text:p>
      <text:p text:style-name="P65"><text:span text:style-name="T66">2.4</text:span><text:span text:style-name="T67">. 5 priedą ir jį išdėstyti nauja redakcija (pridedama).</text:span></text:p>
      <text:p text:style-name="P68"/>
      <text:p text:style-name="P69"/>
      <text:p text:style-name="P70"/>
      <text:p text:style-name="P71">Savivaldybės meras<text:tab/><text:tab/><text:tab/><text:tab/><text:tab/><text:tab/><text:tab/><text:tab/><text:s text:c="3"/>Kęstutis Gusarov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4-05T19:44:00Z</meta:creation-date>
    <dc:date>2023-04-05T19:44:00Z</dc:date>
    <meta:print-date>2022-10-13T06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9" meta:character-count="1443" meta:row-count="41" meta:non-whitespace-character-count="1273"/>
  </office:meta>
</office:document-meta>
</file>