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444in"/>
    </style:style>
    <style:style style:name="Table1" style:family="table" style:master-page-name="MP0">
      <style:table-properties style:width="7.0444in" style:rel-width="102.94%" fo:margin-left="-0.1972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TableRow18" style:family="table-row">
      <style:table-row-properties style:min-row-height="0.1354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  <text:p text:style-name="P8">AKMENĖS RAJONO SAVIVALDYBĖS TARYBA</text:p>
            <text:p text:style-name="Normal"/>
            <text:p text:style-name="P9">SPRENDIMAS</text:p>
            <text:p text:style-name="P10">DĖL AKMENĖS RAJONO SAVIVALDYBĖS MERO PAVADUOTOJO SKYRIMO</text:p>
            <text:p text:style-name="P11"/>
            <text:p text:style-name="P12">2019 m. balandžio 15 d. <text:s/>Nr. T-84</text:p>
            <text:p text:style-name="P13">Naujoji Akmenė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Normal"/>
      <text:p text:style-name="P21"><text:span text:style-name="T22">Vadovaudamasi Lietuvos Respublikos vietos savivaldos įstatymo 13 straipsnio 3 dalies 4 punktu, 16 straipsnio 2 dalies 3 punktu, 19 straipsnio 1 dalimi, Lietuvos Respublikos valstybės politikų ir valstybės pareigūnų darbo apmokėjimo įstatymo 2 straipsnio 1<text:s/></text:span><text:span text:style-name="T23">dalies 6 punktu, <text:s/>3 straipsnio 1 dalimi, priedėlio I dalies 5.2 papunkčiu, Akmenės rajono savivaldybės tarybos veiklos reglamento, patvirtinto Akmenės rajono savivaldybės tarybos 2016 m. spalio 13 d. sprendimu Nr. T-214 (E) „Dėl Akmenės rajono savivaldybės</text:span><text:span text:style-name="T24"><text:s/>tarybos veiklos reglamento patvirtinimo“, 100 punktu, atsižvelgdama į Akmenės rajono savivaldybės mero teikimą, remdamasi Balsų skaičiavimo <text:s/>komisijos <text:s/>dėl <text:s/>slapto <text:s/>balsavimo <text:s/>rezultatų skiriant <text:s/>Akmenės <text:s/>rajono <text:s/>savivaldybės mero pavaduotoją <text:s/>2019 m. bal</text:span><text:span text:style-name="T25">andžio 15 d. protokolu, <text:s/>Akmenės <text:s/>rajono <text:s/>savivaldybės <text:s/>taryba <text:s/>n u s p r e n d ž i a:</text:span></text:p>
      <text:p text:style-name="P26"><text:span text:style-name="T27">1</text:span><text:span text:style-name="T28">. Skirti Tomą Martinaitį Akmenės rajono savivaldybės mero pavaduotoju Savivaldybės tarybos įgaliojimų laikui.</text:span></text:p>
      <text:p text:style-name="P29"><text:span text:style-name="T30">2</text:span><text:span text:style-name="T31">. Nustatyti Akmenės rajono savivaldybės mero pavadu</text:span><text:span text:style-name="T32">otojui darbo užmokestį pagal pareiginės algos koeficientą, nurodytą <text:s/>Lietuvos Respublikos valstybės politikų ir valstybės pareigūnų darbo apmokėjimo įstatymo priedėlyje, ir pareiginės algos priedą už ištarnautus Lietuvos valstybei metus, apskaičiuojamą Lie</text:span><text:span text:style-name="T33">tuvos Respublikos valstybės politikų ir valstybės pareigūnų darbo apmokėjimo įstatymo 5 straipsnio nustatyta tvarka;</text:span></text:p>
      <text:p text:style-name="P34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35"/>
      <text:p text:style-name="P36"/>
      <text:p text:style-name="P37"/>
      <text:p text:style-name="P38">Savivaldybės meras<text:tab/><text:s text:c="80"/>Vitalijus Mitrofanovas<text:tab/><text:tab/><text:tab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Girdvaine</meta:initial-creator>
    <dc:creator>adlibuser</dc:creator>
    <meta:creation-date>2019-04-17T07:05:00Z</meta:creation-date>
    <dc:date>2019-04-17T07:05:00Z</dc:date>
    <meta:print-date>2019-04-08T11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3" meta:character-count="1928" meta:row-count="70" meta:non-whitespace-character-count="1699"/>
  </office:meta>
</office:document-meta>
</file>