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IR ORINTOS LEIPUTĖS DALYVAVIMO BALTIJOS ASAMBLĖJOS PREZIDIUMO POSĖDYJE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2</text:span><text:span text:style-name="T28"><text:s/>d. Nr. SV-S-</text:span><text:span text:style-name="T29">3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ir Seimo narę Orintą Leiputę 2022 m. vasario 17–18 d. dalyvauti</text:span><text:s/>Baltijos Asamblėjos Prezidiumo posėdyje Jūrmaloje<text:span text:style-name="T43"><text:s/></text:span><text:span text:style-name="T44">(Latvijos Respublika).</text:span></text:p>
        <text:p text:style-name="P45"><text:span text:style-name="T46">Kartu vyksta Lietuvos Respublikos Seimo kanceliarijos Tarptautinių ryšių skyriaus vyriausioji specialistė Renata Godfrey.</text:span></text:p>
        <text:p text:style-name="P47"><text:span text:style-name="T48">2</text:span><text:span text:style-name="T49">.<text:s/></text:span>Pavesti Seimo kanceliarijai apmokėti komandiruotės išlaidas iš<text:s/><text:span text:style-name="T50">Seimo delegacijai<text:s/></text:span>Baltijos Asamblėjoje<text:span text:style-name="T51"><text:s/>skirtų<text:s/></text:span>lėšų ir skirti transportą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02T21:05:00Z</meta:creation-date>
    <dc:date>2022-02-02T21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5" meta:character-count="799" meta:row-count="21" meta:non-whitespace-character-count="699"/>
  </office:meta>
</office:document-meta>
</file>