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8" style:parent-style-name="Normal" style:family="paragraph">
      <style:paragraph-properties fo:margin-right="-0.325in" fo:text-indent="0.5in">
        <style:tab-stops>
          <style:tab-stop style:type="left" style:position="0.0986in"/>
        </style:tab-stops>
      </style:paragraph-properties>
    </style:style>
    <style:style style:name="P29" style:parent-style-name="Normal" style:family="paragraph">
      <style:paragraph-properties fo:text-align="justify" fo:margin-right="-0.325in">
        <style:tab-stops>
          <style:tab-stop style:type="left" style:position="0.0986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1965in" fo:text-indent="0.295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UŽDAROSIOS AKCINĖS BENDROVĖS „PASVALIO AUTOBUSŲ PARKAS“<text:s/></text:span></text:p>
      <text:p text:style-name="P18">2018 METŲ FINANSINIŲ ATASKAITŲ RINKINIO PATVIRTINIMO</text:p>
      <text:p text:style-name="P19"/>
      <text:p text:style-name="P20">2019 m.<text:s/>balandžio 30 d.<text:tab/>Nr. T1-77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4 dalimi, Lietuvos Respublikos akcinių bendrovių įstatymo 20 straipsnio 1 dalies 10 ir 11 punktais, 24 straipsnio 1 dalimi, 29 straipsnio 6 dalimi, 58, 59 straipsniais, UAB „Pasvalio autobusų parkas“ įstatų, patvirtintų Pasvalio rajono savivaldybės tarybos 2016 m. spalio 26 d. sprendimu Nr. T1-206 „D<text:span text:style-name="T25">ėl uždarosios akcinės bendrovės „Pasvalio autobusų parkas“ įstatų patvirtinimo“</text:span>, 13 punktu, atsižvelgdama į nepriklausomo auditoriaus uždarosios akcinės bendrovės „Analitika“ 2019 m. kovo 15 d. išvadą, Pasvalio<text:s/>rajono savivaldybės taryba<text:s/><text:span text:style-name="T26">nusprendžia:</text:span></text:p>
        <text:p text:style-name="P27">1. Patvirtinti UAB „Pasvalio autobusų parkas“ 2018 metų finansinių atskaitų rinkinį (pridedama).</text:p>
        <text:p text:style-name="P28">2. Paskirstyti UAB „Pasvalio autobusų parkas“ 2018 metų paskirstytinąjį pelną (nuostolius) <text:s text:c="19"/><text:s text:c="3"/></text:p>
        <text:p text:style-name="P29">taip:</text:p>
        <text:p text:style-name="P30">2.1. ankstesnių finansinių metų nepaskirstytasis rezultatas – nuostoliai ataskaitinių finansinių metų pabaigoje – 203 090 Eur ;</text:p>
        <text:p text:style-name="P31">2.2. grynasis ataskaitinių finansinių 2018 metų pelnas – 19 811 Eur;</text:p>
        <text:p text:style-name="P32">2.3. pervedimai iš rezervų – 0 Eur;</text:p>
        <text:p text:style-name="P33">2.4. akcininkų įnašai nuostoliams padengti – 0 Eur;</text:p>
        <text:p text:style-name="P34">2.5. paskirstytinasis rezultatas – nuostoliai 2018 metų gruodžio 31 d. – 183 279 Eur;</text:p>
        <text:p text:style-name="P35">2.6. pelno paskirstymas:</text:p>
        <text:p text:style-name="P36">2.6.1. į įstatymo numatytus rezervus – 0 Eur;</text:p>
        <text:p text:style-name="P37">2.6.2. į kitus rezervus – 0 Eur;</text:p>
        <text:p text:style-name="P38">2.6.3. dividendams – 0 Eur;</text:p>
        <text:p text:style-name="P39">2.6.4. kiti pelno paskirstymo atvejai – 0 Eur;</text:p>
        <text:p text:style-name="P40">2.7. nepaskirstytasis rezultatas – nuostoliai 2018 m. gruodžio 31 d. perkeliami į kitus finansinius metus – 183 279 Eur.</text:p>
        <text:p text:style-name="P41"><text:span text:style-name="T42">Sprendimas per vieną mėnesį gali būti<text:s/></text:span><text:span text:style-name="T43">skundžiamas Regionų apygardos administraciniam teismui, skundą (prašymą) paduodant bet kuriuose šio teismo rūmuose, Lietuvos Respublikos administracinių bylų teisenos įstatymo nustatyta tvarka.</text:span></text:p>
        <text:p text:style-name="P44"/>
        <text:p text:style-name="P45"/>
        <text:p text:style-name="P46">Savivaldybės meras <text:s text:c="37"/><text:s text:c="53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5-22T13:54:00Z</meta:creation-date>
    <dc:date>2019-05-22T13:54:00Z</dc:date>
    <meta:print-date>2019-04-18T06:3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88" meta:character-count="2146" meta:row-count="42" meta:non-whitespace-character-count="1886"/>
  </office:meta>
</office:document-meta>
</file>