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 fo:language="en" fo:country="US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zh" style:country-asian="TW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FINANSAVIMO SKYRIMO PROJEKTUI, PATEIKTAM PAGAL<text:s/></text:span><text:span text:style-name="T14">2022–2030 METŲ PLĖTROS PROGRAMOS VALDYTOJOS LIETUVOS RESPUBLIKOS SVEIKATOS APSAUGOS MINISTERIJOS SVEIKATOS PRIEŽIŪROS KOKYBĖS IR EFEKTYVUMO<text:s/></text:span><text:span text:style-name="T15">DIDINIMO PLĖTROS PROGRAMOS PAŽANGOS PRIEMONĘ NR. 11-002-02-11-01 „GERINTI SVEIKATOS PRIEŽIŪROS PASLAUGŲ KOKYBĘ IR PRIEINAMUMĄ“</text:span></text:p>
      <text:p text:style-name="P16"/>
      <text:p text:style-name="P17">2023 m. kovo <text:s/>22 d. Nr. V-355</text:p>
      <text:p text:style-name="P18">Vilnius</text:p>
      <text:p text:style-name="P19"/>
      <text:p text:style-name="P20"><text:span text:style-name="T21">Vadovaudamasis Strateginio valdymo metodikos, patvirtintos Lietuvos Respublikos Vyriausybės 2021 m. balandžio 28 d. nutarimu Nr. 292 „Dėl Strateginio valdymo metodikos patvirtinimo“, 1</text:span><text:span text:style-name="T22">44</text:span><text:span text:style-name="T23"><text:s/>punktu, Projektų administravimo ir finansavimo taisyklių</text:span><text:span text:style-name="T24">, patvirtintų Lietuvos Respublikos finansų ministro 2022 m. birželio<text:s/></text:span><text:span text:style-name="T25">22<text:s/></text:span><text:span text:style-name="T26">d. įsakymu Nr. 1K-237 „</text:span><text:span text:style-name="T27">Dėl 2021–2027 metų Europos Sąjungos fondų investicijų programos ir Ekonomikos gaivinimo ir atsparumo didinimo plano „Naujos kartos Lietuva“ įgyvendinimo</text:span><text:span text:style-name="T28">“, 84 punktu ir remdamasis administruojančiosios<text:s/></text:span><text:soft-page-break/><text:span text:style-name="T29">institucijos 2023<text:s/></text:span><text:span text:style-name="T30">m. kovo 2</text:span><text:span text:style-name="T31"><text:s/></text:span><text:span text:style-name="T32">d. raštu Nr. 2023/2-1248 „</text:span><text:span text:style-name="T33">Dėl kvietimo Nr. 09-003-P vertinimo ataskaitos pateikimo“<text:s/></text:span><text:span text:style-name="T34">pateikta projekto įgyvendinimo plano vertinimo ataskaita<text:s/></text:span><text:span text:style-name="T35">09-003-P Nr. 1:</text:span></text:p>
      <text:p text:style-name="P36"><text:span text:style-name="T37">1</text:span><text:span text:style-name="T38">.</text:span><text:span text:style-name="T39"><text:tab/>S k i r i u šio įsakymo priede nurodytam projektui nustatyto dydžio finansavimą.</text:span></text:p>
      <text:p text:style-name="P40"><text:span text:style-name="T41">2</text:span><text:span text:style-name="T42">. N u s t a t a u, kad pareiškėjas,<text:s/></text:span><text:span text:style-name="T43">vadovaudamasis Lietuvos Respublikos sveikatos draudimo įstatymo 9</text:span><text:span text:style-name="T44">2</text:span><text:span text:style-name="T45"> straipsniu, Asmens sveikatos priežiūros paslaugų vertinimo komitetui ne vėliau kaip iki 2023 m. gruodžio 31 d. turi pateikti paraišką dėl viso žmogaus genomo sekos nustatymo tyrimo įrašymo į Privalomojo sveikatos draudimo fondo biudžeto lėšomis apmokamų asmens sveikatos priežiūros paslaugų sąrašą.</text:span></text:p>
      <text:p text:style-name="P46"><text:span text:style-name="T47">3</text:span><text:span text:style-name="T48">. I n f o r m u o j u, kad šis sprendimas per vieną mėnesį nuo šio įsakymo paskelbimo gali būti apskųstas Lietuvos administracinių ginčų komisijai arba Vilniaus apygardos administraciniam teismui Lietuvos Respublikos administracinių bylų teisenos įstatymo nustatyta tvarka.<text:s/></text:span></text:p>
      <text:p text:style-name="P49"/>
      <text:p text:style-name="P50"/>
      <text:p text:style-name="P51"/>
      <text:p text:style-name="P52"><text:span text:style-name="T53">Sveikatos apsaugos ministras <text:s text:c="91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3-22T20:14:00Z</meta:creation-date>
    <dc:date>2023-03-22T20:14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89" meta:character-count="2067" meta:row-count="71" meta:non-whitespace-character-count="1799"/>
  </office:meta>
</office:document-meta>
</file>