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vertical-align="middle" fo:line-height="150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FF0000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 2014 M. LIEPOS 22 D.<text:s/></text:span><text:span text:style-name="T18">NUTARIMO NR.<text:s/></text:span><text:span text:style-name="T19">722 „DĖL<text:s/></text:span><text:span text:style-name="T20">VALSTYBĖS INSTITUCIJŲ IR ĮST</text:span><text:span text:style-name="T21">AIGŲ, SAVIVALDYBIŲ IR KITŲ JURIDINIŲ ASMENŲ, ATSAKINGŲ UŽ LIETUVOS KAIMO PLĖTROS 2014–2020 METŲ PROGRAMOS ĮGYVENDINIMĄ, PASKYRIMO“ PAKEITIMO</text:span></text:p>
      <text:p text:style-name="P22"/>
      <text:p text:style-name="P23"><text:span text:style-name="T24">2021 m. rugpjūčio 11</text:span><text:span text:style-name="T25"><text:s/>d. Nr.<text:s/></text:span><text:span text:style-name="T26">643</text:span></text:p>
      <text:p text:style-name="P27">Vilnius</text:p>
      <text:p text:style-name="P28"/>
      <text:p text:style-name="P29"/>
      <text:p text:style-name="P30"><text:span text:style-name="T31">Lietuvos Respublikos Vyriausybė n u t a r i a:</text:span></text:p>
      <text:p text:style-name="P32"><text:span text:style-name="T33">Pakeisti<text:s/></text:span><text:span text:style-name="T34">Lietuvos Respublikos Vyriausybės<text:s/></text:span><text:span text:style-name="T35">2014 m. liepos 22 d.</text:span><text:span text:style-name="T36"><text:s/>nutarimą Nr.<text:s/></text:span><text:span text:style-name="T37">722 „D</text:span><text:span text:style-name="T38">ėl<text:s/></text:span><text:span text:style-name="T39">valstybės institucijų ir įstaigų, savivaldybių ir kitų juridinių asmenų, atsakingų už Lietuvos kaimo plėtros 2014–2020 metų programos įgyvendinimą, paskyrimo“:</text:span></text:p>
      <text:p text:style-name="P40"><text:span text:style-name="T41">1</text:span><text:span text:style-name="T42">. Pakeisti 3.8 papunktį ir jį išdėstyti taip:</text:span></text:p>
      <text:p text:style-name="P43"><text:span text:style-name="T44">„</text:span><text:span text:style-name="T45">3.8</text:span><text:span text:style-name="T46">.<text:s/></text:span><text:span text:style-name="T47">Valstybės įmonė Valstybinių miškų urėdija –</text:span><text:span text:style-name="T48"><text:s/></text:span><text:span text:style-name="T49">už duomenų apie kitų, ne<text:s/></text:span><text:span text:style-name="T50">valstybės įmonės<text:s/></text:span><text:span text:style-name="T51">Valstybinių miškų urėdijos, valdytojų miškų priskyrimą gaisrų rizikos laipsniams teikimą ir pažymų išdavimą subjektams, siekiantiems paramos pagal EŽŪFKP priemones;“.</text:span></text:p>
      <text:p text:style-name="P52"><text:span text:style-name="T53">2</text:span><text:span text:style-name="T54">.</text:span><text:span text:style-name="T55"><text:s/>Papildyti 3.10.7 papunkčiu:</text:span></text:p>
      <text:p text:style-name="P56"><text:span text:style-name="T57">„</text:span><text:span text:style-name="T58">3.10.7</text:span><text:span text:style-name="T59">. už miško želdinimo ir žėlimo projektų įveisiant miškus privačioje žemėje<text:s/></text:span><text:span text:style-name="T60">įvertinimą</text:span><text:span text:style-name="T61"><text:s/>ir<text:s/></text:span><text:span text:style-name="T62">tvirtinimą</text:span><text:span text:style-name="T63"><text:s/>subjektams, siekiantiems paramos pagal EŽŪFKP priemones;“.</text:span></text:p>
      <text:p text:style-name="P64"><text:span text:style-name="T65">3</text:span><text:span text:style-name="T66">.</text:span><text:span text:style-name="T67"><text:s/>Papildyti 3.10.8 papunkčiu:</text:span></text:p>
      <text:p text:style-name="P68"><text:span text:style-name="T69">„</text:span><text:span text:style-name="T70">3.10.8</text:span><text:span text:style-name="T71">. už miško želdinimo ir žėlimo projektų atkuriant pažeistus miškus privačioje žemėje<text:s/></text:span><text:span text:style-name="T72">įvertinimą</text:span><text:span text:style-name="T73"><text:s/>ir<text:s/></text:span><text:span text:style-name="T74">tvirtinimą</text:span><text:span text:style-name="T75"><text:s/>subjektams, siekiantiems paramos pagal EŽŪFKP priemones;“.</text:span></text:p>
      <text:p text:style-name="P76"><text:span text:style-name="T77">4</text:span><text:span text:style-name="T78">.</text:span><text:span text:style-name="T79"><text:s/>Papildyti 3.10.9 papunkčiu:</text:span></text:p>
      <text:p text:style-name="P80"><text:span text:style-name="T81">„</text:span><text:span text:style-name="T82">3.10.9</text:span><text:span text:style-name="T83">. už miško želdinimo ir žėlimo projektų pertvarkant medynus ir krūmynus privačioje žemėje įvertinimą ir tvirtinimą subjektams, siekiantiems paramos pagal EŽŪFKP priemones;</text:span><text:span text:style-name="T84">“.</text:span><text:span text:style-name="T85"><text:s/></text:span></text:p>
      <text:p text:style-name="P86"/>
      <text:p text:style-name="P87"/>
      <text:p text:style-name="P88"><text:span text:style-name="T89">Ministrė Pirmininkė </text:span><text:span text:style-name="T90"><text:tab/></text:span><text:span text:style-name="T91"><text:tab/><text:s text:c="17"/>Ingrida Šimonytė</text:span></text:p>
      <text:p text:style-name="P92"/>
      <text:p text:style-name="P93"/>
      <text:p text:style-name="P94"><text:span text:style-name="T95">Ž</text:span><text:span text:style-name="T96">emės ūkio ministras</text:span><text:span text:style-name="T97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2T08:04:00Z</meta:creation-date>
    <dc:date>2021-08-12T08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2" meta:character-count="1692" meta:row-count="86" meta:non-whitespace-character-count="1475"/>
  </office:meta>
</office:document-meta>
</file>