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23 M. RUGSĖJO 28 D. NUTARIMO NR. O3E-1412 „DĖL VALSTYBINĖS ENERGETIKOS REGULIAVIMO TARYBOS 2009 M. LIEPOS 8 D. NUTARIMO NR. O3-96 „DĖL ŠILUMOS KAINŲ NUSTATYMO METODIKOS“ PAKEITIMO“ PAKEITIMO</text:p>
      <text:p text:style-name="P13"/>
      <text:p text:style-name="P14">2023 m. gruodžio 18 d. Nr. O3E-1820</text:p>
      <text:p text:style-name="P15">Vilnius</text:p>
      <text:p text:style-name="P16"/>
      <text:p text:style-name="P17"><text:span text:style-name="T18">Vadovaudamasi Lietuvos Respublikos energetikos įstatymo 8 straipsnio 11 dalies 2 punktu ir Lietuvos Respublikos šilumos ūkio įstatymo (toliau – Įstatymas) 2 straipsnio 18</text:span><text:span text:style-name="T19">2</text:span><text:span text:style-name="T20"><text:s/>dalimi, atsižvelgdama į Valstybinės energetikos reguliavimo tarybos (toliau – Taryba) Šilumos ir vandens departamento Šilumos kainų skyriaus 2023 m. gruodžio 13 d. pažymą Nr. O5E-1069 „Dėl Valstybinės energetikos reguliavimo tarybos 2023 m. rugsėjo 28 d. nutarimo Nr. O3E-1412 „Dėl Valstybinės energetikos reguliavimo tarybos 2009 m. liepos 8 d. nutarimo Nr. O3-96 „Dėl Šilumos kainų nustatymo metodikos“ pakeitimo“ pakeitimo“ Taryba n u t a r i a:</text:span></text:p>
      <text:p text:style-name="P21"><text:span text:style-name="T22">Pakeisti Tarybos 2023 m. rugsėjo 28 d. nutarimo Nr. O3E-1412 „Dėl Valstybinės energetikos reguliavimo tarybos 2009 m. liepos 8 d. nutarimo Nr. O3-96 „Dėl Šilumos kainų nustatymo metodikos“ pakeitimo“ 3.6 papunktį ir jį išdėstyti taip:</text:span></text:p>
      <text:p text:style-name="P23"><text:span text:style-name="T24">„</text:span><text:span text:style-name="T25">3.6</text:span><text:span text:style-name="T26">. šilumos bazinių kainų ir perskaičiuotų šilumos kainų dedamųjų projektams, pateiktiems iki šio nutarimo įsigaliojimo dienos, taikomos Metodikos redakcijos, galiojančios iki šio nutarimo įsigaliojimo dienos, nuostatos, išskyrus apskaičiuojant naujai pradėtų eksploatuoti<text:s/></text:span><text:soft-page-break/><text:span text:style-name="T27">šilumos kainų dedamosiose dar nevertintų ilgalaikio turto vienetų investicijų grąžą per laikotarpį nuo šių turto vienetų eksploatacijos pradžios iki einamųjų šilumos kainos dedamųjų galiojimo metų pabaigos, kuri apskaičiuojama taikant šiuo nutarimu patvirtintos Metodikos redakcijos 56.6, 56.7, 56.8 ir 71.4.2.2 papunkčius. Kai pagal šiuos projektus apskaičiuotos šilumos kainos (kainų dedamosios) nustatomos po šio nutarimo įsigaliojimo dienos, jos konvertuojamos į pajamų lygio kintamąją ir pastoviąją dalis;“.</text:span></text:p>
      <text:p text:style-name="P28"/>
      <text:p text:style-name="P29"/>
      <text:p text:style-name="P30"><text:span text:style-name="T31">Tarybos pirmininkas</text:span><text:span text:style-name="T32"><text:tab/></text:span><text:span text:style-name="T33"><text:tab/></text:span><text:span text:style-name="T34"><text:tab/></text:span><text:span text:style-name="T35"><text:tab/></text:span><text:span text:style-name="T36"><text:tab/><text:s text:c="5"/>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12-18T20:36:00Z</meta:creation-date>
    <dc:date>2023-12-18T20:36:00Z</dc:date>
    <meta:print-date>2019-08-31T23:43:00Z</meta:print-date>
    <meta:template xlink:href="Normal.dotm" xlink:type="simple"/>
    <meta:editing-cycles>2</meta:editing-cycles>
    <meta:editing-duration>PT0S</meta:editing-duration>
    <meta:user-defined meta:name="ContentTypeId">0x0101004590D515A41C61488928643351F4CD86</meta:user-defined>
    <meta:document-statistic meta:page-count="2" meta:paragraph-count="35" meta:word-count="308" meta:character-count="2012" meta:row-count="108" meta:non-whitespace-character-count="1739"/>
  </office:meta>
</office:document-meta>
</file>