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left" style:position="7.0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30" style:parent-style-name="DefaultParagraphFont" style:family="text">
      <style:text-properties style:text-position="sub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6.6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="Symbol" style:font-name-asian="Symbol" style:font-name-complex="Symbol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6.6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4923in"/>
    </style:style>
    <style:style style:name="T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4923in"/>
    </style:style>
    <style:style style:name="T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position="super 66.6%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DĖL UŽDAROSIOS AKCINĖS BENDROVĖS JONIŠKIO BUTŲ ŪKIO KARŠTO VANDENS KAINOS DEDAMŲJŲ KETVIRTIESIEMS GALIOJIMO METAMS NUSTATYMO</text:p>
      <text:p text:style-name="P15"/>
      <text:p text:style-name="P16">2023 m. rugsėjo 28 d. Nr. T-148</text:p>
      <text:p text:style-name="P17">Joniškis</text:p>
      <text:p text:style-name="P18"/>
      <text:p text:style-name="P19"><text:span text:style-name="T20">Vadovaudamasi Lietuvos Respublikos vietos savivaldos įstatymo <text:s/>15 straipsnio 2 dalies 29 punktu, Lietuvos Respublikos šilumos ūkio įstatymo <text:s/>32 straipsnio 11 dalimi, Karšto vandens kainų nustatymo metodika, patvirtinta Valstybinės kainų ir energetikos kontrolės komisijos 2009 m. liepos 21 d. nutarimu Nr. O3-106 „Dėl Karšto vandens kainų nustatymo metodikos patvirtinimo“ ir atsižvelgdama į uždarosios akcinės bendrovės Joniškio butų ūkio 2023 m. liepos 21 d. raštą Nr. (1.7E) SD-578 „Dėl šilumos ir karšto vandens kainų perskaičiavimo“, Joniškio rajono savivaldybės taryba n u s p r e n d ž i a:</text:span></text:p>
      <text:p text:style-name="P21"><text:span text:style-name="T22">1</text:span><text:span text:style-name="T23">. Nustatyti uždarosios akcinės bendrovės Joniškio butų ūkio karšto vandens kainos, išreiškiamos formule 0,055 +<text:s/></text:span><text:span text:style-name="T24">T</text:span><text:span text:style-name="T25">kv. kd.</text:span><text:span text:style-name="T26"><text:s/></text:span><text:span text:style-name="T27"><text:s/>(kur<text:s/></text:span><text:span text:style-name="T28">T</text:span><text:span text:style-name="T29">kv. kd.<text:s/></text:span><text:span text:style-name="T30"><text:s/></text:span><text:span text:style-name="T31">– kintamoji karšto vandens kainos dedamoji Eur/m</text:span><text:span text:style-name="T32">3</text:span><text:span text:style-name="T33">), dedamąsias be pridėtinės vertės mokesčio:</text:span></text:p>
      <text:p text:style-name="P34"><text:span text:style-name="T35">1.1</text:span><text:span text:style-name="T36">. pastovioji karšto vandens kainos dedamoji – 0,055 Eur/m</text:span><text:span text:style-name="T37">3</text:span><text:span text:style-name="T38">;</text:span></text:p>
      <text:p text:style-name="P39"><text:span text:style-name="T40">1.2</text:span><text:span text:style-name="T41">. kintamoji karšto vandens kainos dedamoji –<text:s/></text:span><text:span text:style-name="T42">T</text:span><text:span text:style-name="T43">kv. kd.</text:span><text:span text:style-name="T44"><text:s/></text:span><text:span text:style-name="T45">= 1</text:span><text:span text:style-name="T46">´</text:span><text:span text:style-name="T47"><text:s/>(<text:s/></text:span><text:span text:style-name="T48">T</text:span><text:span text:style-name="T49">š<text:s/></text:span><text:span text:style-name="T50">´</text:span><text:span text:style-name="T51"><text:s/>0,51</text:span><text:span text:style-name="T52"><text:s/></text:span><text:span text:style-name="T53">+</text:span><text:span text:style-name="T54">T</text:span><text:span text:style-name="T55">gv.</text:span><text:span text:style-name="T56"><text:s/>)<text:s/></text:span><text:span text:style-name="T57">+</text:span></text:p>
      <text:p text:style-name="P58"><text:span text:style-name="T59">+ 0,0201<text:s/></text:span><text:span text:style-name="T60">´</text:span><text:span text:style-name="T61"><text:s/></text:span><text:span text:style-name="T62">T</text:span><text:span text:style-name="T63">gv. pard.<text:s/></text:span><text:span text:style-name="T64">Eur/m</text:span><text:span text:style-name="T65">3</text:span><text:span text:style-name="T66">, kur<text:s/></text:span></text:p>
      <text:p text:style-name="P67"><text:span text:style-name="T68">T</text:span><text:span text:style-name="T69">š.</text:span><text:span text:style-name="T70"><text:s/>– pagamintos ir pirktos šilumos vienanarė kaina ct/kWh,<text:s/></text:span></text:p>
      <text:soft-page-break/>
      <text:p text:style-name="P71"><text:span text:style-name="T72">T</text:span><text:span text:style-name="T73">gv.</text:span><text:span text:style-name="T74"><text:s/>– geriamojo vandens kaina, taikoma abonentams Eur/m</text:span><text:span text:style-name="T75">3</text:span><text:span text:style-name="T76">,<text:s/></text:span></text:p>
      <text:p text:style-name="P77"><text:span text:style-name="T78">T</text:span><text:span text:style-name="T79">gr. pard.</text:span><text:span text:style-name="T80"><text:s/>– geriamojo vandens pardavimo kaina abonentams Eur / apskaitos prietaisui per mėn.</text:span></text:p>
      <text:p text:style-name="P81"><text:span text:style-name="T82">2</text:span><text:span text:style-name="T83">. Pripažinti netekusiu galios Joniškio rajono savivaldybės tarybos 2022 m. rugpjūčio 31 d.</text:span><text:span text:style-name="T84"><text:s/></text:span><text:span text:style-name="T85">sprendimą Nr. T-161 „Dėl uždarosios akcinės bendrovės Joniškio butų ūkio karšto vandens kainos dedamųjų tretiesiems galiojimo metams nustatymo“.</text:span></text:p>
      <text:p text:style-name="P86"><text:span text:style-name="T87">3</text:span><text:span text:style-name="T88">. Nustatyti, kad šis sprendimas įsigalioja nuo 2023 m. spalio 1 d.</text:span></text:p>
      <text:p text:style-name="P89"/>
      <text:p text:style-name="P90"/>
      <text:p text:style-name="P91"/>
      <text:p text:style-name="P92"><text:span text:style-name="T93">Savivaldybės meras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09-30T21:39:00Z</meta:creation-date>
    <dc:date>2024-09-30T21:39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20" meta:character-count="1817" meta:row-count="35" meta:non-whitespace-character-count="1606"/>
  </office:meta>
</office:document-meta>
</file>