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style:line-height-at-least="0.2083in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2, 33, 223, 321, 325, 327, 401, 413</text:span><text:span text:style-name="T18">1</text:span><text:span text:style-name="T19">, 558, 560, 569, 578, 579, 589, 608, 609, 610, 611, 617, 618, 620, 621, 644, 664, 665 STRAIPSNIŲ, XXXIX SKYRIAUS PAVADINIMO IR PRIEDO PAKEITIMO IR 323 STRAIPSNIO PRIPAŽINIMO NETEKUSIU GALIOS ĮSTATYMO NR. XIV-785 19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 straipsnio pakeitimas</text:span></text:p>
        <text:p text:style-name="P39"><text:span text:style-name="T40">Pakeisti 19 straipsnį ir jį išdėstyti taip:</text:span></text:p>
        <text:p text:style-name="P41"><text:span text:style-name="T42">„</text:span><text:span text:style-name="T43">19</text:span><text:span text:style-name="T44"><text:s/>straipsnis.<text:s/></text:span><text:span text:style-name="T45">611 straipsnio pakeitimas</text:span></text:p>
        <text:p text:style-name="P46"><text:span text:style-name="T47">Pakeisti 611 straipsnio 4 dalį ir ją išdėstyti taip:</text:span></text:p>
        <text:p text:style-name="P48"><text:span text:style-name="T49">„4. Už šio straipsnio 1 dalyje ir šio kodekso<text:s/></text:span><text:span text:style-name="T50">187 straipsnio 1 ir 2 dalyse</text:span><text:span text:style-name="T51">, 223 straipsnio 2 dalyje nurodytus administracinius nusižengimus administracinio nusižengimo protokolas su administraciniu nurodymu (tais atvejais, kai pagal šio kodekso 610 straipsnio 2 dalį administracinis nurodymas negali būti surašomas, – tik administracinio nusižengimo protokolas,<text:s/></text:span><text:span text:style-name="T52">o pagal šio kodekso</text:span><text:span text:style-name="T53"><text:s/></text:span><text:span text:style-name="T54">608 straipsnio 5 dalį – tik nutarimas</text:span><text:span text:style-name="T55">) gali būti automatiškai suformuojamas<text:s/></text:span><text:soft-page-break/><text:span text:style-name="T56">Administracinių nusižengimų registre. Automatiškai suformuotame administracinio nusižengimo protokole<text:s/></text:span><text:span text:style-name="T57">(nutarime)</text:span><text:span text:style-name="T58"><text:s/>nurodoma:<text:s/></text:span><text:span text:style-name="T59">jo suformavimo data ir vieta, įstaigos, kurioje administracinio nusižengimo protokolas<text:s/></text:span><text:span text:style-name="T60">(nutarimas)<text:s/></text:span><text:span text:style-name="T61">buvo suformuotas, pavadinimas; duomenys apie administracinėn atsakomybėn traukiamą asmenį (asmens vardas, pavardė, asmens kodas, adresas, užsienio valstybių piliečių gimimo metai); administracinio nusižengimo padarymo vieta (gali būti nurodomos tik vietos koordinatės), laikas ir esmė; šio kodekso straipsnis, straipsnio dalis ar kitas atsakomybę už šį nusižengimą nustatantis teisės aktas, kurio reikalavimus pažeidė asmuo; bylos nagrinėjimo data, laikas ir vieta, jei tai žinoma administracinio nusižengimo protokolo suformavimo metu<text:s/></text:span><text:span text:style-name="T62">(nutarime šie duomenys nenurodomi)</text:span><text:span text:style-name="T63">; kiti bylai išnagrinėti būtini duomenys.<text:s/></text:span><text:span text:style-name="T64">Šio kodekso 608 straipsnio 5 dalyje nustatyta tvarka priimtame nutarime taip pat nurodoma asmeniui skiriama nuobauda ir šio nutarimo apskundimo tvarka.<text:s/></text:span><text:span text:style-name="T65">Kai nėra šio kodekso 610 straipsnio 2 dalyje nurodytų pagrindų, administracinio nusižengimo protokole automatiškai suformuojamas šio kodekso 609 straipsnio 2 dalyje, 610 straipsnio 1 dalyje nurodyto turinio administracinis nurodymas. Automatiškai Administracinių nusižengimų registre suformuotas administracinio nusižengimo protokolas<text:s/></text:span><text:span text:style-name="T66">(</text:span><text:span text:style-name="T67">nutarimas)<text:s/></text:span><text:span text:style-name="T68">nepasirašomas.“.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7T05:01:00Z</meta:creation-date>
    <dc:date>2024-07-07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9" meta:character-count="2487" meta:row-count="56" meta:non-whitespace-character-count="2195"/>
  </office:meta>
</office:document-meta>
</file>